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style:font-name="Arial" fo:font-size="10pt" style:font-name-asian="Arial1" style:font-size-asian="10pt" style:font-name-complex="Arial1" style:font-size-complex="10pt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fo:font-size="8pt" style:font-size-asian="8pt" style:font-size-complex="8pt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font-size="8pt" style:font-size-asian="8pt" style:font-size-complex="8pt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ff0000" fo:font-size="8pt" style:font-size-asian="8pt" style:font-size-complex="8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color="#222222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2" style:family="text">
      <style:text-properties fo:color="#222222" fo:font-size="8pt" fo:font-weight="bold" style:font-size-asian="8pt" style:font-weight-asian="bold" style:font-size-complex="8pt"/>
    </style:style>
    <style:style style:name="T3" style:family="text">
      <style:text-properties fo:color="#222222" fo:font-size="8pt" fo:font-weight="bold" style:font-size-asian="8pt" style:font-weight-asian="bold" style:font-size-complex="8pt" fo:background-color="#ffffff"/>
    </style:style>
    <style:style style:name="T4" style:family="text">
      <style:text-properties fo:color="#222222" fo:font-size="8pt" style:font-size-asian="8pt" style:font-size-complex="8pt"/>
    </style:style>
    <style:style style:name="T5" style:family="text">
      <style:text-properties fo:color="#222222" fo:font-size="8pt" style:font-size-asian="8pt" style:font-size-complex="8pt" fo:background-color="#ffffff"/>
    </style:style>
    <style:style style:name="T6" style:family="text">
      <style:text-properties fo:color="#7f7f7f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7" style:family="text">
      <style:text-properties fo:color="#c00000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c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fo:background-color="#ffffff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font-variant="normal" fo:text-transform="none" fo:color="#222222" style:text-line-through-style="none" style:text-line-through-type="none" style:text-position="0% 100%" fo:font-size="8pt" style:text-underline-style="non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ISTADO PARTICIPANTES CONCURSO FOTOGRAFÍA 2024</text:span></text:p>
      <text:p text:style-name="P1"><text:span text:style-name="T6">Actuaciones en el Paisaje</text:span></text:p>
      <text:p text:style-name="P4"/>
      <text:p text:style-name="P4"/>
      <text:p text:style-name="P4"/>
      <text:p text:style-name="P2"><text:span text:style-name="T7">CONCURSANTE 1: </text:span><text:span text:style-name="T8">3 Fotos</text:span></text:p>
      <text:p text:style-name="P2"><text:span text:style-name="T9">Cristina Lorenzo García</text:span></text:p>
      <text:p text:style-name="P7"/>
      <text:p text:style-name="P2"><text:span text:style-name="T9">Fotografías:</text:span></text:p>
      <text:p text:style-name="P2"><text:span text:style-name="T11">“Piscina Natural”</text:span></text:p>
      <text:p text:style-name="P2"><text:span text:style-name="T11">“Híbrido”</text:span></text:p>
      <text:p text:style-name="P2"><text:span text:style-name="T11">“Superficie Lunar”</text:span></text:p>
      <text:p text:style-name="P9"/>
      <text:p text:style-name="P2"><text:span text:style-name="T7">CONCURSANTE 2: </text:span><text:span text:style-name="T8">3 Fotos</text:span></text:p>
      <text:p text:style-name="P2"><text:span text:style-name="T2">Javier Arcenillas</text:span></text:p>
      <text:p text:style-name="P6"/>
      <text:p text:style-name="P2"><text:span text:style-name="T9">Fotografías:</text:span></text:p>
      <text:p text:style-name="P2"><text:span text:style-name="T11">“Singapur”</text:span></text:p>
      <text:p text:style-name="P2"><text:span text:style-name="T11">“Valencia”</text:span></text:p>
      <text:p text:style-name="P2"><text:span text:style-name="T11">“Armenia Díptico”</text:span></text:p>
      <text:p text:style-name="P5"><text:soft-page-break/></text:p>
      <text:p text:style-name="P2"><text:span text:style-name="T7">CONCURSANTE 3: </text:span><text:span text:style-name="T8">3 Fotos</text:span></text:p>
      <text:p text:style-name="P2"><text:bookmark text:name="_heading=h.gjdgxs"/><text:span text:style-name="T2">Carmela Marco Garraleta</text:span></text:p>
      <text:p text:style-name="P6"/>
      <text:p text:style-name="P2"><text:span text:style-name="T2">Fotografías:</text:span></text:p>
      <text:p text:style-name="P2"><text:span text:style-name="T4">“</text:span><text:span text:style-name="T5">Piedra digital CM 01</text:span><text:span text:style-name="T4">”</text:span></text:p>
      <text:p text:style-name="P2"><text:span text:style-name="T4">“</text:span><text:span text:style-name="T5">Piedra digital CM 02</text:span><text:span text:style-name="T4">”</text:span></text:p>
      <text:p text:style-name="P2"><text:span text:style-name="T4">“</text:span><text:span text:style-name="T5">Piedra digital CM 01</text:span><text:span text:style-name="T4">”</text:span></text:p>
      <text:p text:style-name="P10"/>
      <text:p text:style-name="P2"><text:span text:style-name="T7">CONCURSANTE 4: </text:span><text:span text:style-name="T8">3 Fotos</text:span></text:p>
      <text:p text:style-name="P2"><text:span text:style-name="T3">Antonio Farto</text:span></text:p>
      <text:p text:style-name="P6"/>
      <text:p text:style-name="P2"><text:span text:style-name="T2">Fotografías:</text:span></text:p>
      <text:p text:style-name="P2"><text:span text:style-name="T4">“</text:span><text:span text:style-name="T5">Colores y Formas</text:span><text:span text:style-name="T4">”</text:span></text:p>
      <text:p text:style-name="P2"><text:span text:style-name="T4">“</text:span><text:span text:style-name="T5">Integrado en el Ocaso</text:span><text:span text:style-name="T4">”</text:span></text:p>
      <text:p text:style-name="P2"><text:span text:style-name="T4">“</text:span><text:span text:style-name="T5">La Salina</text:span><text:span text:style-name="T4">”</text:span></text:p>
      <text:p text:style-name="P10"/>
      <text:p text:style-name="P2"><text:span text:style-name="T7">CONCURSANTE 5: </text:span><text:span text:style-name="T8">3 Fotos</text:span></text:p>
      <text:p text:style-name="P2"><text:span text:style-name="T3">Carlos Álvarez Clemente</text:span></text:p>
      <text:p text:style-name="P2"><text:span text:style-name="T4"><text:line-break/></text:span><text:span text:style-name="T2">Fotografías:</text:span></text:p>
      <text:p text:style-name="P2"><text:span text:style-name="T4">“Secuencia en el paisaje”</text:span></text:p>
      <text:p text:style-name="P2"><text:soft-page-break/><text:span text:style-name="T4">“Proyectar sombra en el paisaje”</text:span></text:p>
      <text:p text:style-name="P2"><text:span text:style-name="T4">“Arder en el paisaje”</text:span></text:p>
      <text:p text:style-name="P10"/>
      <text:p text:style-name="P2"><text:span text:style-name="T7">CONCURSANTE 6: </text:span><text:span text:style-name="T8">3 Fotos</text:span></text:p>
      <text:p text:style-name="P2"><text:span text:style-name="T3">Óscar Carrasco Ragel</text:span></text:p>
      <text:p text:style-name="P6"/>
      <text:p text:style-name="P2"><text:span text:style-name="T2">Fotografías:</text:span></text:p>
      <text:p text:style-name="P2"><text:span text:style-name="T4">“De las artes y las ciencias”</text:span></text:p>
      <text:p text:style-name="P2"><text:span text:style-name="T4">“Agora”</text:span></text:p>
      <text:p text:style-name="P2"><text:span text:style-name="T4">“El Abrazo del tiempo”</text:span></text:p>
      <text:p text:style-name="P10"/>
      <text:p text:style-name="P2"><text:span text:style-name="T7">CONCURSANTE 7: </text:span><text:span text:style-name="T8">3 Fotos</text:span></text:p>
      <text:p text:style-name="P2"><text:span text:style-name="T3">Naikari Bizkarguenaga Dominguez</text:span></text:p>
      <text:p text:style-name="P6"/>
      <text:p text:style-name="P2"><text:span text:style-name="T2">Fotografías:</text:span></text:p>
      <text:p text:style-name="P2"><text:span text:style-name="T4">“Famara”</text:span></text:p>
      <text:p text:style-name="P2"><text:span text:style-name="T4">“Equilibrio”</text:span></text:p>
      <text:p text:style-name="P2"><text:span text:style-name="T4">“Una puerta hacia Famara”</text:span></text:p>
      <text:p text:style-name="P10"/>
      <text:p text:style-name="P2"><text:span text:style-name="T7">CONCURSANTE 8: </text:span><text:span text:style-name="T8">3 Fotos*</text:span></text:p>
      <text:p text:style-name="P2"><text:span text:style-name="T3">Ángela Miranda Hernández</text:span><text:span text:style-name="T5"> </text:span></text:p>
      <text:p text:style-name="P6"><text:soft-page-break/></text:p>
      <text:p text:style-name="P2"><text:span text:style-name="T2">Fotografías:</text:span></text:p>
      <text:p text:style-name="P2"><text:span text:style-name="T4">“</text:span><text:span text:style-name="T5">abrazo de la naturaleza </text:span><text:span text:style-name="T4">”</text:span></text:p>
      <text:p text:style-name="P2"><text:span text:style-name="T4">“</text:span><text:span text:style-name="T5">te doy tres razones entre el espacio y la luz</text:span><text:span text:style-name="T4">”</text:span></text:p>
      <text:p text:style-name="P2"><text:span text:style-name="T4">“</text:span><text:span text:style-name="T5">arrecife ciudad”</text:span></text:p>
      <text:p text:style-name="P10"/>
      <text:p text:style-name="P2"><text:span text:style-name="T7">CONCURSANTE 9: </text:span><text:span text:style-name="T8">3 Fotos</text:span></text:p>
      <text:p text:style-name="P2"><text:span text:style-name="T3">Saray Ossorio Hernández</text:span></text:p>
      <text:p text:style-name="P6"/>
      <text:p text:style-name="P2"><text:span text:style-name="T2">Fotografías:</text:span></text:p>
      <text:p text:style-name="P2"><text:span text:style-name="T4">“De los sueños o relativos a ellos”</text:span></text:p>
      <text:p text:style-name="P2"><text:span text:style-name="T4">“Valle del norte chico”</text:span></text:p>
      <text:p text:style-name="P2"><text:span text:style-name="T4">“La Paz boliviana”</text:span></text:p>
      <text:p text:style-name="P10"/>
      <text:p text:style-name="P2"><text:span text:style-name="T7">CONCURSANTE 10: </text:span><text:span text:style-name="T8">1 Fotos*</text:span></text:p>
      <text:p text:style-name="P2"><text:span text:style-name="T3">Enzo California</text:span></text:p>
      <text:p text:style-name="P6"/>
      <text:p text:style-name="P2"><text:span text:style-name="T2">Fotografías:</text:span></text:p>
      <text:p text:style-name="P2"><text:span text:style-name="T4">“</text:span><text:span text:style-name="T5">Refugio del alma</text:span><text:span text:style-name="T4">”</text:span></text:p>
      <text:p text:style-name="P10"/>
      <text:p text:style-name="P2"><text:span text:style-name="T7">CONCURSANTE 11: </text:span><text:span text:style-name="T8">3 Fotos</text:span></text:p>
      <text:p text:style-name="P2"><text:bookmark text:name="_heading=h.30j0zll"/><text:soft-page-break/><text:span text:style-name="T3">Luis Alfredo Mendoza Jiménez </text:span></text:p>
      <text:p text:style-name="P6"/>
      <text:p text:style-name="P2"><text:span text:style-name="T2">Fotografías:</text:span></text:p>
      <text:p text:style-name="P2"><text:span text:style-name="T4">“</text:span><text:span text:style-name="T5">Hotel Guaraní 1</text:span><text:span text:style-name="T4">”</text:span></text:p>
      <text:p text:style-name="P2"><text:span text:style-name="T5">“Hotel Guaraní 2”</text:span></text:p>
      <text:p text:style-name="P2"><text:span text:style-name="T5">“Hotel Guaraní 3”</text:span></text:p>
      <text:p text:style-name="P10"/>
      <text:p text:style-name="P2"><text:span text:style-name="T7">CONCURSANTE 12: </text:span><text:span text:style-name="T8">2 Fotos</text:span></text:p>
      <text:p text:style-name="P2"><text:span text:style-name="T2">Speranza Balocco</text:span></text:p>
      <text:p text:style-name="P6"/>
      <text:p text:style-name="P2"><text:span text:style-name="T2">Fotografías:</text:span></text:p>
      <text:p text:style-name="P2"><text:span text:style-name="T4">“</text:span><text:span text:style-name="T5">case sull'acqua</text:span><text:span text:style-name="T4">”</text:span></text:p>
      <text:p text:style-name="P2"><text:span text:style-name="T4">“</text:span><text:span text:style-name="T5">case sospese</text:span><text:span text:style-name="T4">”</text:span></text:p>
      <text:p text:style-name="P10"/>
      <text:p text:style-name="P2"><text:span text:style-name="T7">CONCURSANTE 13: </text:span><text:span text:style-name="T8">3 Fotos</text:span></text:p>
      <text:p text:style-name="P2"><text:span text:style-name="T3">Carlo Passeggi</text:span></text:p>
      <text:p text:style-name="P6"/>
      <text:p text:style-name="P2"><text:span text:style-name="T2">Fotografías:</text:span></text:p>
      <text:p text:style-name="P2"><text:span text:style-name="T4">“</text:span><text:span text:style-name="T5">la casa del árbol</text:span><text:span text:style-name="T4">”</text:span></text:p>
      <text:p text:style-name="P2"><text:span text:style-name="T4">“</text:span><text:span text:style-name="T5">andamio</text:span><text:span text:style-name="T4">”<text:line-break/>“País en el campo de arroz”</text:span></text:p>
      <text:p text:style-name="P10"/>
      <text:p text:style-name="P2"><text:soft-page-break/><text:span text:style-name="T7">CONCURSANTE 14: </text:span><text:span text:style-name="T8">3 Fotos</text:span></text:p>
      <text:p text:style-name="P2"><text:span text:style-name="T3">Fiorella Mariani Cuello</text:span></text:p>
      <text:p text:style-name="P6"/>
      <text:p text:style-name="P2"><text:span text:style-name="T2">Fotografías:</text:span></text:p>
      <text:p text:style-name="P2"><text:span text:style-name="T4">“</text:span><text:span text:style-name="T5">Cotidianeidad del Pasado</text:span><text:span text:style-name="T4">s”</text:span></text:p>
      <text:p text:style-name="P2"><text:span text:style-name="T4">“</text:span><text:span text:style-name="T5">Relación con el Ayer</text:span><text:span text:style-name="T4">”</text:span></text:p>
      <text:p text:style-name="P2"><text:span text:style-name="T4">“</text:span><text:span text:style-name="T5">Eclecticismo Urbano</text:span><text:span text:style-name="T4">”</text:span></text:p>
      <text:p text:style-name="P10"/>
      <text:p text:style-name="P2"><text:span text:style-name="T7">CONCURSANTE 15: </text:span><text:span text:style-name="T8">3 Fotos</text:span></text:p>
      <text:p text:style-name="P3"><text:span text:style-name="T2">Maria Dolors Homs Raurell</text:span></text:p>
      <text:p text:style-name="P6"/>
      <text:p text:style-name="P2"><text:span text:style-name="T2">Fotografías:</text:span></text:p>
      <text:p text:style-name="P12"><text:span text:style-name="T14">“C</text:span><text:span text:style-name="T4">ases</text:span><text:span text:style-name="T14">”</text:span></text:p>
      <text:p text:style-name="P12"><text:span text:style-name="T14">“</text:span><text:span text:style-name="T4">Noruega</text:span><text:span text:style-name="T14">”</text:span></text:p>
      <text:p text:style-name="P12"><text:span text:style-name="T14">“</text:span><text:span text:style-name="T4">Arbre</text:span><text:span text:style-name="T14">”</text:span></text:p>
      <text:p text:style-name="P10"/>
      <text:p text:style-name="P2"><text:span text:style-name="T7">CONCURSANTE 16: </text:span><text:span text:style-name="T8">3 Fotos</text:span></text:p>
      <text:p text:style-name="P2"><text:span text:style-name="T10">Jose Luis Morales Martin</text:span><text:span text:style-name="T9"> </text:span></text:p>
      <text:p text:style-name="P8"/>
      <text:p text:style-name="P2"><text:span text:style-name="T9">Fotografías:</text:span></text:p>
      <text:p text:style-name="P2"><text:span text:style-name="T11">“</text:span><text:span text:style-name="T12">Sobre la ría</text:span><text:span text:style-name="T11">”</text:span></text:p>
      <text:p text:style-name="P2"><text:soft-page-break/><text:span text:style-name="T11">“</text:span><text:span text:style-name="T12">Aterrizaje</text:span><text:span text:style-name="T11">”</text:span></text:p>
      <text:p text:style-name="P2"><text:span text:style-name="T11">“</text:span><text:span text:style-name="T12">HABLA</text:span><text:span text:style-name="T11">”</text:span></text:p>
      <text:p text:style-name="P10"/>
      <text:p text:style-name="P2"><text:span text:style-name="T7">CONCURSANTE 17: </text:span><text:span text:style-name="T8">1 Fotos</text:span></text:p>
      <text:p text:style-name="P2"><text:span text:style-name="T3">Andreas Weibel</text:span></text:p>
      <text:p text:style-name="P6"/>
      <text:p text:style-name="P2"><text:span text:style-name="T2">Fotografías:</text:span></text:p>
      <text:p text:style-name="P2"><text:span text:style-name="T4">“</text:span><text:span text:style-name="T5">Alineado con los volcanes</text:span><text:span text:style-name="T4">”</text:span></text:p>
      <text:p text:style-name="P10"/>
      <text:p text:style-name="P2"><text:span text:style-name="T7">CONCURSANTE 18: </text:span><text:span text:style-name="T8">3 Fotos</text:span></text:p>
      <text:p text:style-name="P2"><text:span text:style-name="T3">Jose Miguel Rquena Rosello</text:span></text:p>
      <text:p text:style-name="P6"/>
      <text:p text:style-name="P2"><text:span text:style-name="T2">Fotografías:</text:span></text:p>
      <text:p text:style-name="P2"><text:span text:style-name="T4">“</text:span><text:span text:style-name="T5">Observatorio</text:span><text:span text:style-name="T4">”</text:span></text:p>
      <text:p text:style-name="P2"><text:span text:style-name="T4">“</text:span><text:span text:style-name="T5">Soledad</text:span><text:span text:style-name="T4">”</text:span></text:p>
      <text:p text:style-name="P2"><text:span text:style-name="T4">“</text:span><text:span text:style-name="T5">Tiempo</text:span><text:span text:style-name="T4">”</text:span></text:p>
      <text:p text:style-name="P10"/>
      <text:p text:style-name="P2"><text:span text:style-name="T7">CONCURSANTE 19: </text:span><text:span text:style-name="T8">1 Fotos</text:span></text:p>
      <text:p text:style-name="P2"><text:span text:style-name="T3">Paula Sierra Bonet</text:span></text:p>
      <text:p text:style-name="P6"/>
      <text:p text:style-name="P2"><text:span text:style-name="T2">Fotografías:</text:span></text:p>
      <text:p text:style-name="P2"><text:soft-page-break/><text:span text:style-name="T4">“Cuadra”</text:span></text:p>
      <text:p text:style-name="P10"/>
      <text:p text:style-name="P2"><text:span text:style-name="T7">CONCURSANTE 20: </text:span><text:span text:style-name="T8">3 Fotos</text:span></text:p>
      <text:p text:style-name="P2"><text:span text:style-name="T3">Elena Passeggi</text:span></text:p>
      <text:p text:style-name="P6"/>
      <text:p text:style-name="P2"><text:span text:style-name="T2">Fotografías:</text:span></text:p>
      <text:p text:style-name="P2"><text:span text:style-name="T4">“</text:span><text:span text:style-name="T5">Flotar para vivir</text:span><text:span text:style-name="T4">”</text:span></text:p>
      <text:p text:style-name="P2"><text:span text:style-name="T5">“Romper la lava”</text:span></text:p>
      <text:p text:style-name="P2"><text:span text:style-name="T5">“Desde la tierra al mar”</text:span></text:p>
      <text:p text:style-name="P10"/>
      <text:p text:style-name="P2"><text:span text:style-name="T7">CONCURSANTE 21: </text:span><text:span text:style-name="T8">3 Fotos</text:span></text:p>
      <text:p text:style-name="P2"><text:span text:style-name="T3">Lucia Cuevas García</text:span></text:p>
      <text:p text:style-name="P6"/>
      <text:p text:style-name="P2"><text:span text:style-name="T2">Fotografías:</text:span></text:p>
      <text:p text:style-name="P2"><text:span text:style-name="T4">“</text:span><text:span text:style-name="T5">Visión menor</text:span><text:span text:style-name="T4">”</text:span></text:p>
      <text:p text:style-name="P2"><text:span text:style-name="T4">“</text:span><text:span text:style-name="T5">Mi soledad</text:span><text:span text:style-name="T4">”</text:span></text:p>
      <text:p text:style-name="P2"><text:span text:style-name="T4">“</text:span><text:span text:style-name="T5">Lo salvaje</text:span><text:span text:style-name="T4">”</text:span></text:p>
      <text:p text:style-name="P10"/>
      <text:p text:style-name="P2"><text:span text:style-name="T7">CONCURSANTE 22: 3</text:span><text:span text:style-name="T8"> Fotos</text:span></text:p>
      <text:p text:style-name="P2"><text:span text:style-name="T3">Álvaro Tomás Ferrer</text:span></text:p>
      <text:p text:style-name="P6"/>
      <text:p text:style-name="P2"><text:soft-page-break/><text:span text:style-name="T2">Fotografías:</text:span></text:p>
      <text:p text:style-name="P2"><text:span text:style-name="T4">“La Graciosa”</text:span></text:p>
      <text:p text:style-name="P2"><text:span text:style-name="T4">“La Harinera”</text:span></text:p>
      <text:p text:style-name="P2"><text:span text:style-name="T4">“Playa Honda”</text:span></text:p>
      <text:p text:style-name="P10"/>
      <text:p text:style-name="P2"><text:span text:style-name="T7">CONCURSANTE 23: </text:span><text:span text:style-name="T8">3 Fotos</text:span></text:p>
      <text:p text:style-name="P2"><text:span text:style-name="T3">Ecaterina Bojin </text:span></text:p>
      <text:p text:style-name="P6"/>
      <text:p text:style-name="P2"><text:span text:style-name="T2">Fotografías:</text:span></text:p>
      <text:p text:style-name="P2"><text:span text:style-name="T4">“</text:span><text:span text:style-name="T5">Calima, Lanzarote</text:span><text:span text:style-name="T4">”</text:span></text:p>
      <text:p text:style-name="P2"><text:span text:style-name="T4">“</text:span><text:span text:style-name="T5">Foggy Morning, Romania</text:span><text:span text:style-name="T4">”</text:span></text:p>
      <text:p text:style-name="P2"><text:span text:style-name="T4">“</text:span><text:span text:style-name="T5">The Way, Slovakia</text:span><text:span text:style-name="T4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_5f_-4145067535631655136default" style:display-name="m_-4145067535631655136default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d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o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16:06:00</meta:creation-date>
    <meta:initial-creator>Montse Garcés Armas</meta:initial-creator>
    <meta:document-statistic meta:table-count="0" meta:image-count="0" meta:object-count="0" meta:page-count="9" meta:paragraph-count="132" meta:word-count="363" meta:character-count="2433" meta:non-whitespace-character-count="2197"/>
    <meta:generator>LibreOfficeDev/6.0.5.2$Linux_X86_64 LibreOffice_project/</meta:generator>
  </office:meta>
</office:document-meta>
</file>