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2" text:anchor-type="as-char" svg:x="0in" svg:y="0in" svg:width="9.725in" svg:height="0.525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3"><draw:frame draw:style-name="a1" draw:name="Imagen 1" text:anchor-type="as-char" svg:x="0in" svg:y="0in" svg:width="9.725in" svg:height="0.541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berto</meta:initial-creator>
    <dc:creator>Loreto Iglesias</dc:creator>
    <meta:creation-date>2024-02-25T19:12:00Z</meta:creation-date>
    <dc:date>2024-02-25T19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