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Fuentedepárrafopredeter." style:family="text">
      <style:text-properties style:font-name="Arial" style:font-name-complex="Arial" fo:font-weight="bold" style:font-weight-asian="bold" fo:color="#D680FF" fo:font-size="10pt" style:font-size-asian="10pt" style:font-size-complex="18pt" fo:language="es" fo:country="ES" style:language-asian="es" style:country-asian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color="#D680FF" fo:font-size="10pt" style:font-size-asian="10pt" style:font-size-complex="18pt"/>
    </style:style>
    <style:style style:name="T11" style:parent-style-name="Fuentedepárrafopredeter." style:family="text">
      <style:text-properties style:font-name="Arial" style:font-name-complex="Arial" fo:font-weight="bold" style:font-weight-asian="bold" fo:color="#141782" fo:font-size="10pt" style:font-size-asian="10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 fo:color="#1D1B11" fo:font-size="10pt" style:font-size-asian="10pt" style:font-size-complex="18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 style:font-size-complex="10pt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15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16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 style:font-size-complex="10pt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6pt" style:font-size-asian="6pt" style:font-size-complex="10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color="#1D1B11" fo:font-size="11pt" style:font-size-asian="11pt" style:font-size-complex="18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 style:font-size-complex="10pt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24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25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 style:font-size-complex="10pt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6pt" style:font-size-asian="6pt" style:font-size-complex="10pt"/>
    </style:style>
    <style:style style:name="P30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10pt" fo:language="es" fo:country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32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33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34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10pt" fo:language="es" fo:country="ES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10pt" fo:language="es" fo:country="ES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10pt" fo:language="es" fo:country="ES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10pt" fo:language="es" fo:country="ES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10pt" fo:language="es" fo:country="ES"/>
    </style:style>
    <style:style style:name="T42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43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44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6pt" style:font-size-asian="6pt" style:font-size-complex="10pt" fo:language="es" fo:country="ES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10pt" fo:language="es" fo:country="ES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10pt" fo:language="es" fo:country="ES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6pt" style:font-size-asian="6pt" style:font-size-complex="10pt" fo:language="es" fo:country="ES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6pt" style:font-size-asian="6pt" style:font-size-complex="10pt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52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P53" style:parent-style-name="Normal" style:family="paragraph">
      <style:text-properties style:font-name="Arial" style:font-name-complex="Arial" fo:font-style="italic" style:font-style-asian="italic" fo:color="#D680FF" fo:font-size="7pt" style:font-size-asian="7pt" style:font-size-complex="10pt"/>
    </style:style>
    <style:style style:name="T54" style:parent-style-name="Fuentedepárrafopredeter." style:family="text">
      <style:text-properties style:font-name="Arial" style:font-name-complex="Arial" fo:color="#D680FF" fo:font-size="5pt" style:font-size-asian="5pt" style:font-size-complex="10pt" fo:language="es" fo:country="ES" style:language-asian="es" style:country-asian="ES"/>
    </style:style>
    <style:style style:name="T55" style:parent-style-name="Fuentedepárrafopredeter." style:family="text">
      <style:text-properties style:font-name="Arial" style:font-name-asian="Arial" style:font-name-complex="Arial" fo:color="#D680FF" fo:font-size="5pt" style:font-size-asian="5pt" style:font-size-complex="10pt"/>
    </style:style>
    <style:style style:name="T56" style:parent-style-name="Fuentedepárrafopredeter." style:family="text">
      <style:text-properties style:font-name="Arial" style:font-name-complex="Arial" fo:font-weight="bold" style:font-weight-asian="bold" fo:color="#141782" fo:font-size="10pt" style:font-size-asian="10pt" style:font-size-complex="18pt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59" style:parent-style-name="Fuentedepárrafopredeter." style:family="text">
      <style:text-properties style:font-name="Arial" style:font-name-complex="Arial" fo:font-size="8pt" style:font-size-asian="8pt"/>
    </style:style>
    <style:style style:name="T60" style:parent-style-name="Fuentedepárrafopredeter.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Arial" style:font-name-complex="Arial" fo:font-weight="bold" style:font-weight-asian="bold" fo:color="#141782" fo:font-size="6pt" style:font-size-asian="6pt" style:font-size-complex="10pt"/>
    </style:style>
    <style:style style:name="P62" style:parent-style-name="Normal" style:family="paragraph">
      <style:text-properties style:font-name="Arial" style:font-name-complex="Arial" fo:font-size="6pt" style:font-size-asian="6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size="6pt" style:font-size-asian="6pt" style:font-size-complex="10pt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66" style:parent-style-name="Fuentedepárrafopredeter." style:family="text">
      <style:text-properties style:font-name="Arial" style:font-name-complex="Arial" fo:font-size="8pt" style:font-size-asian="8pt"/>
    </style:style>
    <style:style style:name="T67" style:parent-style-name="Fuentedepárrafopredeter.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size="6pt" style:font-size-asian="6pt" style:font-size-complex="10pt"/>
    </style:style>
    <style:style style:name="P71" style:parent-style-name="Normal" style:family="paragraph">
      <style:text-properties style:font-name="Arial" style:font-name-complex="Arial" fo:font-size="6pt" style:font-size-asian="6pt" style:font-size-complex="10pt"/>
    </style:style>
    <style:style style:name="T72" style:parent-style-name="Fuentedepárrafopredeter." style:family="text">
      <style:text-properties style:font-name="Arial" style:font-name-complex="Arial" fo:font-weight="bold" style:font-weight-asian="bold" fo:font-size="6pt" style:font-size-asian="6pt" style:font-size-complex="10pt"/>
    </style:style>
    <style:style style:name="T73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74" style:parent-style-name="Fuentedepárrafopredeter." style:family="text">
      <style:text-properties style:font-name="Arial" style:font-name-complex="Arial" fo:font-size="8pt" style:font-size-asian="8pt"/>
    </style:style>
    <style:style style:name="T75" style:parent-style-name="Fuentedepárrafopredeter." style:family="text">
      <style:text-properties style:font-name="Arial" style:font-name-complex="Arial" fo:font-size="8pt" style:font-size-asian="8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style:font-name-complex="Arial" fo:font-size="6pt" style:font-size-asian="6pt" style:font-size-complex="10pt"/>
    </style:style>
    <style:style style:name="P77" style:parent-style-name="Normal" style:family="paragraph">
      <style:text-properties style:font-name="Arial" style:font-name-complex="Arial" fo:font-size="6pt" style:font-size-asian="6pt" style:font-size-complex="10pt"/>
    </style:style>
    <style:style style:name="P78" style:parent-style-name="Normal" style:family="paragraph">
      <style:text-properties style:font-name="Arial" style:font-name-complex="Arial" fo:font-size="6pt" style:font-size-asian="6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size="6pt" style:font-size-asian="6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size="6pt" style:font-size-asian="6pt" style:font-size-complex="10pt"/>
    </style:style>
    <style:style style:name="P81" style:parent-style-name="Normal" style:family="paragraph">
      <style:paragraph-properties fo:text-align="justify" fo:margin-left="0.4916in">
        <style:tab-stops/>
      </style:paragraph-properties>
      <style:text-properties style:font-name="Arial" style:font-name-asian="Times New Roman" style:font-name-complex="Arial" fo:font-size="5pt" style:font-size-asian="5pt" style:font-size-complex="10pt" fo:language="es" fo:country="ES"/>
    </style:style>
    <style:style style:name="T82" style:parent-style-name="Fuentedepárrafopredeter." style:family="text">
      <style:text-properties style:font-name="Arial" style:font-name-complex="Arial" fo:color="#D680FF" fo:font-size="5pt" style:font-size-asian="5pt" style:font-size-complex="10pt" fo:language="es" fo:country="ES" style:language-asian="es" style:country-asian="ES"/>
    </style:style>
    <style:style style:name="T83" style:parent-style-name="Fuentedepárrafopredeter." style:family="text">
      <style:text-properties style:font-name="Arial" style:font-name-asian="Arial" style:font-name-complex="Arial" fo:color="#D680FF" fo:font-size="5pt" style:font-size-asian="5pt" style:font-size-complex="10pt"/>
    </style:style>
    <style:style style:name="T84" style:parent-style-name="Fuentedepárrafopredeter." style:family="text">
      <style:text-properties style:font-name="Arial" style:font-name-complex="Arial" fo:font-weight="bold" style:font-weight-asian="bold" fo:color="#141782" fo:font-size="10pt" style:font-size-asian="10pt" style:font-size-complex="18pt"/>
    </style:style>
    <style:style style:name="T85" style:parent-style-name="Fuentedepárrafopredeter." style:family="text">
      <style:text-properties style:font-name="Arial" style:font-name-asian="Arial" style:font-name-complex="Arial" fo:font-size="5pt" style:font-size-asian="5pt" style:font-size-complex="10pt"/>
    </style:style>
    <style:style style:name="P86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10pt"/>
    </style:style>
    <style:style style:name="T88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89" style:parent-style-name="Fuentedepárrafopredeter." style:family="text">
      <style:text-properties style:font-name="Arial" style:font-name-complex="Arial" fo:font-size="7pt" style:font-size-asian="7pt"/>
    </style:style>
    <style:style style:name="T90" style:parent-style-name="Fuentedepárrafopredeter." style:family="text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fo:font-size="5pt" style:font-size-asian="5pt" style:font-size-complex="10pt"/>
    </style:style>
    <style:style style:name="P92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10pt"/>
    </style:style>
    <style:style style:name="T94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95" style:parent-style-name="Fuentedepárrafopredeter." style:family="text">
      <style:text-properties style:font-name="Arial" style:font-name-complex="Arial" fo:font-size="7pt" style:font-size-asian="7pt"/>
    </style:style>
    <style:style style:name="T96" style:parent-style-name="Fuentedepárrafopredeter." style:family="text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Arial" style:font-name-complex="Arial" fo:font-size="5pt" style:font-size-asian="5pt" style:font-size-complex="10pt"/>
    </style:style>
    <style:style style:name="P98" style:parent-style-name="Normal" style:family="paragraph">
      <style:text-properties style:font-name="Arial" style:font-name-complex="Arial" fo:font-size="5pt" style:font-size-asian="5pt" style:font-size-complex="10pt"/>
    </style:style>
    <style:style style:name="P99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5pt" style:font-size-asian="5pt" style:font-size-complex="10pt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7pt" style:font-size-asian="7pt"/>
    </style:style>
    <style:style style:name="T102" style:parent-style-name="Fuentedepárrafopredeter." style:family="text">
      <style:text-properties style:font-name="Arial" style:font-name-complex="Arial" fo:font-size="7pt" style:font-size-asian="7pt"/>
    </style:style>
    <style:style style:name="T103" style:parent-style-name="Fuentedepárrafopredeter." style:family="text">
      <style:text-properties style:font-name="Arial" style:font-name-complex="Arial" fo:font-size="7pt" style:font-size-asian="7pt"/>
    </style:style>
    <style:style style:name="T104" style:parent-style-name="Fuentedepárrafopredeter." style:family="text">
      <style:text-properties style:font-name="Arial" style:font-name-complex="Arial" fo:font-size="7pt" style:font-size-asian="7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Arial" style:font-name-complex="Arial" fo:font-size="5pt" style:font-size-asian="5pt" style:font-size-complex="10pt"/>
    </style:style>
    <style:style style:name="P106" style:parent-style-name="Normal" style:family="paragraph">
      <style:text-properties style:font-name="Arial" style:font-name-complex="Arial" fo:font-weight="bold" style:font-weight-asian="bold" fo:font-size="5pt" style:font-size-asian="5pt" style:font-size-complex="10pt"/>
    </style:style>
    <style:style style:name="P107" style:parent-style-name="Normal" style:family="paragraph">
      <style:text-properties style:font-name="Arial" style:font-name-complex="Arial" fo:font-size="5pt" style:font-size-asian="5pt" style:font-size-complex="10pt"/>
    </style:style>
    <style:style style:name="P108" style:parent-style-name="Normal" style:family="paragraph">
      <style:paragraph-properties fo:text-align="center"/>
      <style:text-properties style:font-name="Arial" style:font-name-complex="Arial" fo:color="#000000" fo:font-size="6pt" style:font-size-asian="6pt" style:font-size-complex="10pt"/>
    </style:style>
    <style:style style:name="P109" style:parent-style-name="Normal" style:family="paragraph">
      <style:paragraph-properties fo:text-align="center"/>
    </style:style>
    <style:style style:name="T110" style:parent-style-name="Fuentedepárrafopredeter." style:family="text">
      <style:text-properties style:font-name="Arial" style:font-name-complex="Arial" fo:color="#000000" fo:font-size="5pt" style:font-size-asian="5pt"/>
    </style:style>
    <style:style style:family="graphic" style:name="a0" style:parent-style-name="Graphics">
      <style:graphic-properties fo:border="0.01042in none" fo:background-color="#ffffff" draw:opacity="100%" fo:clip="rect(-0.00069in, -0.00069in, -0.00069in, -0.00069in)"/>
    </style:style>
    <style:style style:family="graphic" style:name="a1" style:parent-style-name="Graphics">
      <style:graphic-properties fo:border="0.01042in none" fo:background-color="#ffffff" draw:opacity="100%" fo:clip="rect(-0.0007in, -0.0007in, -0.0007in, -0.0007in)"/>
    </style:style>
    <style:style style:family="graphic" style:name="a2" style:parent-style-name="Graphics">
      <style:graphic-properties fo:border="0.01042in none" fo:background-color="#ffffff" draw:opacity="100%" fo:clip="rect(-0.0007in, -0.0007in, -0.0007in, -0.0007in)"/>
    </style:style>
  </office:automatic-styles>
  <office:body>
    <office:text text:use-soft-page-breaks="true">
      <text:p text:style-name="P1"><text:span text:style-name="T8"><text:s text:c="4"/></text:span></text:p>
      <text:p text:style-name="Normal"><text:span text:style-name="T9"><draw:frame draw:style-name="a0" draw:name="Imagen 2" text:anchor-type="as-char" svg:x="0in" svg:y="0in" svg:width="0.275in" svg:height="0.275in" style:rel-width="scale" style:rel-height="scale"><draw:image xlink:href="media/image1.png" xlink:type="simple" xlink:show="embed" xlink:actuate="onLoad"/><svg:title/><svg:desc/></draw:frame></text:span><text:span text:style-name="T10"><text:s text:c="2"/></text:span><text:span text:style-name="T11">ESTUDIOS</text:span></text:p>
      <text:p text:style-name="P12"/>
      <text:p text:style-name="Normal"><text:span text:style-name="T13"><text:s/></text:span><text:span text:style-name="T14">2001 <text:s/></text:span><text:span text:style-name="T15"><text:s text:c="19"/></text:span><text:span text:style-name="T16"><text:tab/>Titulo ARQUITECTO</text:span></text:p>
      <text:p text:style-name="Normal"><text:span text:style-name="T17"><text:s/></text:span><text:span text:style-name="T18">Gran Canaria <text:s text:c="6"/></text:span><text:span text:style-name="T19"><text:tab/></text:span><text:span text:style-name="T20">Universidad de Las Palmas de Gran Canaria</text:span></text:p>
      <text:p text:style-name="P21"/>
      <text:p text:style-name="Normal"><text:span text:style-name="T22"><text:s/></text:span><text:span text:style-name="T23">2005-2007 <text:s text:c="2"/></text:span><text:span text:style-name="T24"><text:s text:c="8"/></text:span><text:span text:style-name="T25"><text:tab/>Curso de bianual <text:s/>MASTER DE DERECHO URBANÍSTICO</text:span></text:p>
      <text:p text:style-name="Normal"><text:span text:style-name="T26"><text:s/></text:span><text:span text:style-name="T27">Gran Canaria <text:s text:c="6"/></text:span><text:span text:style-name="T28"><text:tab/></text:span><text:span text:style-name="T29">Universidad de Las Palmas de Gran Canaria</text:span></text:p>
      <text:p text:style-name="P30"/>
      <text:p text:style-name="Normal"><text:span text:style-name="T31">2009 <text:s text:c="2"/></text:span><text:span text:style-name="T32"><text:s text:c="8"/></text:span><text:span text:style-name="T33"><text:tab/></text:span><text:span text:style-name="T34"><text:tab/>Curso de adaptación pedagogica en Educación. (CAP)</text:span></text:p>
      <text:p text:style-name="P35"><text:span text:style-name="T36">Madrid</text:span><text:span text:style-name="T37"><text:s text:c="6"/></text:span><text:span text:style-name="T38"><text:tab/></text:span><text:span text:style-name="T39"><text:tab/>Universidad de Alfonso el Sabio</text:span></text:p>
      <text:p text:style-name="P40"><text:span text:style-name="T41"><text:s/></text:span></text:p>
      <text:p text:style-name="Normal"><text:span text:style-name="T42">2014-2015 <text:s text:c="2"/></text:span><text:span text:style-name="T43"><text:s text:c="8"/></text:span><text:span text:style-name="T44"><text:tab/>Master en dirección y Administración de Empresas ( MBA)</text:span></text:p>
      <text:p text:style-name="P45"><text:span text:style-name="T46">Madrid</text:span><text:span text:style-name="T47"><text:s text:c="6"/></text:span><text:span text:style-name="T48"><text:tab/></text:span><text:span text:style-name="T49"><text:tab/>Universidad Camilo José Cela</text:span></text:p>
      <text:p text:style-name="P50"/>
      <text:p text:style-name="Normal"><text:span text:style-name="T51">2004- actualidad <text:s text:c="2"/></text:span><text:span text:style-name="T52"><text:s/>Cursos de formación y actualización</text:span></text:p>
      <text:p text:style-name="Normal"/>
      <text:p text:style-name="P53"/>
      <text:p text:style-name="Normal"><text:span text:style-name="T54"><draw:frame draw:style-name="a1" draw:name="Imagen 2" text:anchor-type="as-char" svg:x="0in" svg:y="0in" svg:width="0.275in" svg:height="0.275in" style:rel-width="scale" style:rel-height="scale"><draw:image xlink:href="media/image2.png" xlink:type="simple" xlink:show="embed" xlink:actuate="onLoad"/><svg:title/><svg:desc/></draw:frame></text:span><text:span text:style-name="T55"><text:s text:c="2"/></text:span><text:span text:style-name="T56">EXPERIENCIA LABORAL</text:span></text:p>
      <text:p text:style-name="Normal"/>
      <text:p text:style-name="Normal"><text:span text:style-name="T57">Desde diciembre de 2001 a 2024 (Lanzarote-España) <text:s text:c="43"/></text:span></text:p>
      <text:p text:style-name="Normal"><text:span text:style-name="T58">EJERCICIO LIBRE PROFESIÓN</text:span><text:span text:style-name="T59">, Sector ARQUITECTURA- URBANISMO</text:span></text:p>
      <text:p text:style-name="Normal"><text:span text:style-name="T60">Cargo ocupado ARQUITECTO</text:span></text:p>
      <text:p text:style-name="Normal"><text:span text:style-name="T61">Tareas realizadas: Arquitectura, Urbanismo, Tasaciones, Gestión, Coordinación. <text:s/></text:span></text:p>
      <text:p text:style-name="P62"/>
      <text:p text:style-name="Normal"><text:span text:style-name="T63"><text:s text:c="34"/></text:span></text:p>
      <text:p text:style-name="Normal"><text:span text:style-name="T64">Desde septiembre de 2011 a septiembre de 2012 <text:s/>(San Bartolomé-España) <text:s text:c="43"/></text:span></text:p>
      <text:p text:style-name="Normal"><text:span text:style-name="T65">AYUNTAMIENTO DE SAN BARTOLOMÉ</text:span><text:span text:style-name="T66">, Sector URBANISMO</text:span></text:p>
      <text:p text:style-name="Normal"><text:span text:style-name="T67">Cargo ocupado ARQUITECTO Y COORDINADOR DE OFICINA TECNICA</text:span></text:p>
      <text:p text:style-name="P68"><text:span text:style-name="T69">Tareas realizadas: Arquitectura, Urbanismo, Gestión, Contratación, Coordinación. <text:s/></text:span></text:p>
      <text:p text:style-name="Normal"><text:span text:style-name="T70"><text:s text:c="30"/></text:span></text:p>
      <text:p text:style-name="P71"/>
      <text:p text:style-name="Normal"><text:span text:style-name="T72">Desde diciembre de 2010 hasta diciembre de 2015 <text:s/>Lanzarote-España) <text:s text:c="43"/></text:span></text:p>
      <text:p text:style-name="Normal"><text:span text:style-name="T73">Colaborador de varias SOCIEDADES DE TASACIÓN</text:span><text:span text:style-name="T74">, Sector HIPOTECARIO</text:span></text:p>
      <text:p text:style-name="Normal"><text:span text:style-name="T75">Cargo ocupado ARQUITECTO TASADOR</text:span></text:p>
      <text:p text:style-name="Normal"><text:span text:style-name="T76">Tareas realizadas: Tasaciones hipotecarias. <text:s/></text:span></text:p>
      <text:p text:style-name="P77"/>
      <text:p text:style-name="P78"/>
      <text:p text:style-name="Normal"><text:span text:style-name="T79"><text:s text:c="8"/></text:span><text:span text:style-name="T80"><text:s text:c="51"/></text:span></text:p>
      <text:p text:style-name="P81"/>
      <text:p text:style-name="Normal"><text:span text:style-name="T82"><draw:frame draw:style-name="a2" draw:name="Imagen 1" text:anchor-type="as-char" svg:x="0in" svg:y="0in" svg:width="0.275in" svg:height="0.275in" style:rel-width="scale" style:rel-height="scale"><draw:image xlink:href="media/image2.png" xlink:type="simple" xlink:show="embed" xlink:actuate="onLoad"/><svg:title/><svg:desc/></draw:frame></text:span><text:span text:style-name="T83"><text:s text:c="2"/></text:span><text:span text:style-name="T84">CARGOS DE REPRESENTACION</text:span></text:p>
      <text:p text:style-name="Normal"><text:span text:style-name="T85"><text:s text:c="36"/></text:span></text:p>
      <text:p text:style-name="P86"/>
      <text:p text:style-name="Normal"><text:span text:style-name="T87">Desde diciembre de 2023 Lanzarote-España) <text:s text:c="43"/></text:span></text:p>
      <text:p text:style-name="Normal"><text:span text:style-name="T88">CONSEJO DE PATRIMONIO DEL AYUNTAMIENTO DE ARRECIFE</text:span><text:span text:style-name="T89">, Sector PATRIMONIO</text:span></text:p>
      <text:p text:style-name="Normal"><text:span text:style-name="T90">Cargo ocupado VOCAL SUPLENTE EN EL CONSEJO EN REPRESENTACIÓN DEL COALZ<text:s/></text:span></text:p>
      <text:p text:style-name="Normal"><text:span text:style-name="T91">Tareas realizadas: Arquitectura, Urbanismo, Patrimonio. <text:s/></text:span></text:p>
      <text:p text:style-name="P92"/>
      <text:p text:style-name="Normal"><text:span text:style-name="T93">Desde noviembre de 2023 Lanzarote-España) <text:s text:c="43"/></text:span></text:p>
      <text:p text:style-name="Normal"><text:span text:style-name="T94">COMISIÓN DE PATRIMONIO DEL CABILDO DE LANZAROTE</text:span><text:span text:style-name="T95">, Sector PATRIMONIO</text:span></text:p>
      <text:p text:style-name="Normal"><text:span text:style-name="T96">Cargo ocupado VOCAL SUPLENTE EN LA COMISIÓN EN REPRESENTACIÓN DEL COALZ<text:s/></text:span></text:p>
      <text:p text:style-name="Normal"><text:span text:style-name="T97">Tareas realizadas: Arquitectura, Urbanismo, Patrimonio. <text:s/></text:span></text:p>
      <text:p text:style-name="P98"/>
      <text:p text:style-name="P99"/>
      <text:p text:style-name="Normal"><text:span text:style-name="T100">Desde octubre de 2023 Lanzarote-España) <text:s text:c="43"/></text:span></text:p>
      <text:p text:style-name="Normal"><text:span text:style-name="T101">COLEGIO OFICIAL DE ARQUITECTOS DE LANZAROTE</text:span><text:span text:style-name="T102">, <text:s/></text:span></text:p>
      <text:p text:style-name="Normal"><text:span text:style-name="T103">Sector ARQUITECTURA</text:span></text:p>
      <text:p text:style-name="Normal"><text:span text:style-name="T104">Cargo ocupado TESORERO<text:s/></text:span></text:p>
      <text:p text:style-name="Normal"><text:span text:style-name="T105">Tareas realizadas: Representación del colectivo de arquitectos. <text:s/></text:span></text:p>
      <text:p text:style-name="P106"/>
      <text:p text:style-name="P107"/>
      <text:p text:style-name="P108"/>
      <text:p text:style-name="P109"><text:span text:style-name="T110">En Arrecife a 15 de febrero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MS Mincho" fo:font-size="12pt" style:font-size-asian="12pt" style:font-size-complex="12pt" style:rfc-language-tag="es-ES_tradnl" fo:language="es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Times New Roman" style:font-name-complex="Times New Roman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Car" style:display-name="Encabezado Car" style:family="text">
      <style:text-properties fo:font-size="12pt" style:font-size-asian="12pt" style:font-size-complex="12pt" style:rfc-language-tag="es-ES_tradnl" fo:language="es"/>
    </style:style>
    <style:style style:name="PiedepáginaCar" style:display-name="Pie de página Car" style:family="text">
      <style:text-properties fo:font-size="12pt" style:font-size-asian="12pt" style:font-size-complex="12pt" style:rfc-language-tag="es-ES_tradnl" fo:language="es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1444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465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font-size="8pt" style:font-size-asian="8pt" style:font-size-complex="8pt" fo:language="es" fo:country="ES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7" style:parent-style-name="Piedepágina" style:family="paragraph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 style:num-format="1">1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ia Isabel Mozo</meta:initial-creator>
    <dc:creator>Loreto Iglesias</dc:creator>
    <meta:creation-date>2024-02-26T14:20:00Z</meta:creation-date>
    <dc:date>2024-02-26T14:20:00Z</dc:date>
    <meta:print-date>1995-11-21T16:4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76" meta:character-count="2442" meta:row-count="17" meta:non-whitespace-character-count="2070"/>
  </office:meta>
</office:document-meta>
</file>