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fo:color="#D680FF" fo:font-size="10pt" style:font-size-asian="10pt" style:font-size-complex="18pt"/>
    </style:style>
    <style:style style:name="T8" style:parent-style-name="Fuentedepárrafopredeter." style:family="text">
      <style:text-properties style:font-name="Arial" style:font-name-complex="Arial" fo:font-weight="bold" style:font-weight-asian="bold" fo:color="#D680FF" fo:font-size="10pt" style:font-size-asian="10pt" style:font-size-complex="18pt"/>
    </style:style>
    <style:style style:name="T9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10" style:parent-style-name="Normal" style:family="paragraph">
      <style:text-properties style:font-name="Arial" style:font-name-complex="Arial" fo:font-weight="bold" style:font-weight-asian="bold" fo:color="#1D1B11" fo:font-size="10pt" style:font-size-asian="10pt" style:font-size-complex="18pt"/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4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15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16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0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10pt"/>
    </style:style>
    <style:style style:name="T21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10pt"/>
    </style:style>
    <style:style style:name="P22" style:parent-style-name="Normal" style:family="paragraph">
      <style:text-properties style:font-name="Arial" style:font-name-complex="Arial" fo:font-weight="bold" style:font-weight-asian="bold" fo:color="#1D1B11" fo:font-size="11pt" style:font-size-asian="11pt" style:font-size-complex="18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6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27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30" style:parent-style-name="Fuentedepárrafopredeter." style:family="text">
      <style:text-properties style:font-name="Arial" style:font-name-complex="Arial" fo:font-style="italic" style:font-style-asian="italic" fo:font-size="6pt" style:font-size-asian="6pt" style:font-size-complex="10pt"/>
    </style:style>
    <style:style style:name="P3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10pt" fo:language="es" fo:country="ES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6pt" style:font-size-asian="6pt" style:font-size-complex="10pt" fo:language="es" fo:country="ES"/>
    </style:style>
    <style:style style:name="T34" style:parent-style-name="Fuentedepárrafopredeter." style:family="text">
      <style:text-properties style:font-name="Arial" style:font-name-asian="Times New Roman" style:font-name-complex="Arial" style:font-weight-complex="bold" fo:font-size="6pt" style:font-size-asian="6pt" style:font-size-complex="10pt" fo:language="es" fo:country="ES"/>
    </style:style>
    <style:style style:name="P35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36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37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P38" style:parent-style-name="Normal" style:family="paragraph">
      <style:text-properties style:font-name="Arial" style:font-name-complex="Arial" fo:font-style="italic" style:font-style-asian="italic" fo:color="#D680FF" fo:font-size="7pt" style:font-size-asian="7pt"/>
    </style:style>
    <style:style style:name="T39" style:parent-style-name="Fuentedepárrafopredeter." style:family="text">
      <style:text-properties style:font-name="Arial" style:font-name-complex="Arial" fo:color="#D680FF" fo:font-size="5pt" style:font-size-asian="5pt" style:font-size-complex="10pt"/>
    </style:style>
    <style:style style:name="T40" style:parent-style-name="Fuentedepárrafopredeter." style:family="text">
      <style:text-properties style:font-name="Arial" style:font-name-complex="Arial" fo:color="#D680FF" fo:font-size="5pt" style:font-size-asian="5pt" style:font-size-complex="10pt"/>
    </style:style>
    <style:style style:name="T41" style:parent-style-name="Fuentedepárrafopredeter." style:family="text">
      <style:text-properties style:font-name="Arial" style:font-name-complex="Arial" fo:color="#D680FF" fo:font-size="5pt" style:font-size-asian="5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43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45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49" style:parent-style-name="Fuentedepárrafopredeter." style:family="text">
      <style:text-properties style:font-name="Arial" style:font-name-complex="Arial" fo:font-size="8pt" style:font-size-asian="8pt"/>
    </style:style>
    <style:style style:name="P50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size="6pt" style:font-size-asian="6pt" style:font-size-complex="10pt"/>
    </style:style>
    <style:style style:name="P52" style:parent-style-name="Normal" style:family="paragraph">
      <style:text-properties style:font-name="Arial" style:font-name-complex="Arial" fo:font-size="6pt" style:font-size-asian="6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style:font-name-complex="Arial" fo:font-size="8pt" style:font-size-asian="8pt"/>
    </style:style>
    <style:style style:name="T56" style:parent-style-name="Fuentedepárrafopredeter." style:family="text">
      <style:text-properties style:font-name="Arial" style:font-name-complex="Arial" fo:font-size="8pt" style:font-size-asian="8pt"/>
    </style:style>
    <style:style style:name="T57" style:parent-style-name="Fuentedepárrafopredeter." style:family="text">
      <style:text-properties style:font-name="Arial" style:font-name-complex="Arial" fo:font-size="8pt" style:font-size-asian="8pt"/>
    </style:style>
    <style:style style:name="P58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  <style:text-properties style:font-name="Arial" style:font-name-complex="Arial" fo:font-size="6pt" style:font-size-asian="6pt" style:font-size-complex="10pt"/>
    </style:style>
    <style:style style:name="P60" style:parent-style-name="Normal" style:family="paragraph">
      <style:text-properties style:font-name="Arial" style:font-name-complex="Arial" fo:font-size="6pt" style:font-size-asian="6pt" style:font-size-complex="10pt"/>
    </style:style>
    <style:style style:name="P61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65" style:parent-style-name="Fuentedepárrafopredeter." style:family="text">
      <style:text-properties style:font-name="Arial" style:font-name-complex="Arial" fo:font-size="8pt" style:font-size-asian="8pt"/>
    </style:style>
    <style:style style:name="P66" style:parent-style-name="Normal" style:family="paragraph">
      <style:text-properties style:font-name="Arial" style:font-name-complex="Arial" fo:font-size="8pt" style:font-size-asian="8pt"/>
    </style:style>
    <style:style style:name="P67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 style:font-name-complex="Arial" fo:font-size="6pt" style:font-size-asian="6pt" style:font-size-complex="10pt"/>
    </style:style>
    <style:style style:name="P69" style:parent-style-name="Normal" style:family="paragraph">
      <style:text-properties style:font-name="Arial" style:font-name-complex="Arial" fo:font-size="6pt" style:font-size-asian="6pt" style:font-size-complex="10pt"/>
    </style:style>
    <style:style style:name="P70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72" style:parent-style-name="Fuentedepárrafopredeter." style:family="text">
      <style:text-properties style:font-name="Arial" style:font-name-complex="Arial" fo:font-size="8pt" style:font-size-asian="8pt"/>
    </style:style>
    <style:style style:name="T73" style:parent-style-name="Fuentedepárrafopredeter." style:family="text">
      <style:text-properties style:font-name="Arial" style:font-name-complex="Arial" fo:font-size="8pt" style:font-size-asian="8pt"/>
    </style:style>
    <style:style style:name="P74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Arial" style:font-name-complex="Arial" fo:font-size="6pt" style:font-size-asian="6pt" style:font-size-complex="10pt"/>
    </style:style>
    <style:style style:name="P76" style:parent-style-name="Normal" style:family="paragraph">
      <style:text-properties style:font-name="Arial" style:font-name-complex="Arial" fo:font-size="6pt" style:font-size-asian="6pt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78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79" style:parent-style-name="Fuentedepárrafopredeter." style:family="text">
      <style:text-properties style:font-name="Arial" style:font-name-complex="Arial" fo:font-size="8pt" style:font-size-asian="8pt"/>
    </style:style>
    <style:style style:name="T80" style:parent-style-name="Fuentedepárrafopredeter." style:family="text">
      <style:text-properties style:font-name="Arial" style:font-name-complex="Arial" fo:font-size="8pt" style:font-size-asian="8pt"/>
    </style:style>
    <style:style style:name="P81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82" style:parent-style-name="Normal" style:family="paragraph">
      <style:text-properties style:font-name="Arial" style:font-name-complex="Arial" fo:font-size="6pt" style:font-size-asian="6pt" style:font-size-complex="10pt"/>
    </style:style>
    <style:style style:name="P83" style:parent-style-name="Normal" style:family="paragraph">
      <style:text-properties style:font-name="Arial" style:font-name-complex="Arial" fo:font-size="6pt" style:font-size-asian="6pt" style:font-size-complex="10pt"/>
    </style:style>
    <style:style style:name="P84" style:parent-style-name="Normal" style:family="paragraph">
      <style:text-properties style:font-name="Arial" style:font-name-complex="Arial" fo:font-weight="bold" style:font-weight-asian="bold" fo:font-size="6pt" style:font-size-asian="6pt" style:font-size-complex="10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86" style:parent-style-name="Fuentedepárrafopredeter." style:family="text">
      <style:text-properties style:font-name="Arial" style:font-name-complex="Arial" fo:font-size="8pt" style:font-size-asian="8pt"/>
    </style:style>
    <style:style style:name="T87" style:parent-style-name="Fuentedepárrafopredeter." style:family="text">
      <style:text-properties style:font-name="Arial" style:font-name-complex="Arial" fo:font-size="8pt" style:font-size-asian="8pt"/>
    </style:style>
    <style:style style:name="P88" style:parent-style-name="Normal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style:font-name="Arial" style:font-name-complex="Arial" fo:font-size="6pt" style:font-size-asian="6pt" style:font-size-complex="10pt"/>
    </style:style>
    <style:style style:name="P90" style:parent-style-name="Normal" style:family="paragraph">
      <style:text-properties style:font-name="Arial" style:font-name-complex="Arial" fo:font-size="6pt" style:font-size-asian="6pt" style:font-size-complex="10pt"/>
    </style:style>
    <style:style style:name="P91" style:parent-style-name="Normal" style:family="paragraph">
      <style:paragraph-properties fo:text-align="justify" fo:margin-left="0.4916in">
        <style:tab-stops/>
      </style:paragraph-properties>
      <style:text-properties style:font-name="Arial" style:font-name-asian="Times New Roman" style:font-name-complex="Arial" fo:font-size="5pt" style:font-size-asian="5pt" style:font-size-complex="10pt" fo:language="es" fo:country="ES"/>
    </style:style>
    <style:style style:name="T92" style:parent-style-name="Fuentedepárrafopredeter." style:family="text">
      <style:text-properties style:font-name="Arial" style:font-name-complex="Arial" fo:color="#D680FF" fo:font-size="5pt" style:font-size-asian="5pt" style:font-size-complex="10pt"/>
    </style:style>
    <style:style style:name="T93" style:parent-style-name="Fuentedepárrafopredeter." style:family="text">
      <style:text-properties style:font-name="Arial" style:font-name-complex="Arial" fo:color="#D680FF" fo:font-size="5pt" style:font-size-asian="5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95" style:parent-style-name="Normal" style:family="paragraph">
      <style:text-properties style:font-name="Arial" style:font-name-complex="Arial" fo:font-size="5pt" style:font-size-asian="5pt" style:font-size-complex="10pt"/>
    </style:style>
    <style:style style:name="P96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97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99" style:parent-style-name="Fuentedepárrafopredeter." style:family="text">
      <style:text-properties style:font-name="Arial" style:font-name-complex="Arial" fo:font-size="7pt" style:font-size-asian="7pt"/>
    </style:style>
    <style:style style:name="P100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Arial" style:font-name-complex="Arial" fo:font-size="5pt" style:font-size-asian="5pt" style:font-size-complex="10pt"/>
    </style:style>
    <style:style style:name="P102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103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07" style:parent-style-name="Fuentedepárrafopredeter." style:family="text">
      <style:text-properties style:font-name="Arial" style:font-name-complex="Arial" fo:font-size="7pt" style:font-size-asian="7pt"/>
    </style:style>
    <style:style style:name="P108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Arial" style:font-name-complex="Arial" fo:font-size="5pt" style:font-size-asian="5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111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13" style:parent-style-name="Fuentedepárrafopredeter." style:family="text">
      <style:text-properties style:font-name="Arial" style:font-name-complex="Arial" fo:font-size="7pt" style:font-size-asian="7pt"/>
    </style:style>
    <style:style style:name="P114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style:font-name="Arial" style:font-name-complex="Arial" fo:font-size="5pt" style:font-size-asian="5pt" style:font-size-complex="10pt"/>
    </style:style>
    <style:style style:name="P116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117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18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19" style:parent-style-name="Fuentedepárrafopredeter." style:family="text">
      <style:text-properties style:font-name="Arial" style:font-name-complex="Arial" fo:font-size="7pt" style:font-size-asian="7pt"/>
    </style:style>
    <style:style style:name="P120" style:parent-style-name="Normal" style:family="paragraph">
      <style:text-properties style:font-name="Arial" style:font-name-complex="Arial" fo:font-size="7pt" style:font-size-asian="7pt"/>
    </style:style>
    <style:style style:name="P121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style:font-name="Arial" style:font-name-complex="Arial" fo:font-size="5pt" style:font-size-asian="5pt" style:font-size-complex="10pt"/>
    </style:style>
    <style:style style:name="P123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124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26" style:parent-style-name="Fuentedepárrafopredeter." style:family="text">
      <style:text-properties style:font-name="Arial" style:font-name-complex="Arial" fo:font-size="7pt" style:font-size-asian="7pt"/>
    </style:style>
    <style:style style:name="T127" style:parent-style-name="Fuentedepárrafopredeter." style:family="text">
      <style:text-properties style:font-name="Arial" style:font-name-complex="Arial" fo:font-size="7pt" style:font-size-asian="7pt"/>
    </style:style>
    <style:style style:name="P128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="Arial" style:font-name-complex="Arial" fo:font-size="5pt" style:font-size-asian="5pt" style:font-size-complex="10pt"/>
    </style:style>
    <style:style style:name="P130" style:parent-style-name="Normal" style:family="paragraph">
      <style:text-properties style:font-name="Arial" style:font-name-complex="Arial" fo:font-size="5pt" style:font-size-asian="5pt" style:font-size-complex="10pt"/>
    </style:style>
    <style:style style:name="P131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132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33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34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35" style:parent-style-name="Fuentedepárrafopredeter." style:family="text">
      <style:text-properties style:font-name="Arial" style:font-name-complex="Arial" fo:font-size="7pt" style:font-size-asian="7pt"/>
    </style:style>
    <style:style style:name="T136" style:parent-style-name="Fuentedepárrafopredeter." style:family="text">
      <style:text-properties style:font-name="Arial" style:font-name-complex="Arial" fo:font-size="7pt" style:font-size-asian="7pt"/>
    </style:style>
    <style:style style:name="P137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38" style:parent-style-name="Normal" style:family="paragraph">
      <style:text-properties style:font-name="Arial" style:font-name-complex="Arial" fo:font-size="5pt" style:font-size-asian="5pt" style:font-size-complex="10pt"/>
    </style:style>
    <style:style style:name="P139" style:parent-style-name="Normal" style:family="paragraph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140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41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42" style:parent-style-name="Fuentedepárrafopredeter." style:family="text">
      <style:text-properties style:font-name="Arial" style:font-name-complex="Arial" fo:font-size="7pt" style:font-size-asian="7pt"/>
    </style:style>
    <style:style style:name="T143" style:parent-style-name="Fuentedepárrafopredeter." style:family="text">
      <style:text-properties style:font-name="Arial" style:font-name-complex="Arial" fo:font-size="7pt" style:font-size-asian="7pt"/>
    </style:style>
    <style:style style:name="P144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="Arial" style:font-name-complex="Arial" fo:font-size="5pt" style:font-size-asian="5pt" style:font-size-complex="10pt"/>
    </style:style>
    <style:style style:name="P146" style:parent-style-name="Normal" style:family="paragraph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147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48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49" style:parent-style-name="Fuentedepárrafopredeter." style:family="text">
      <style:text-properties style:font-name="Arial" style:font-name-complex="Arial" fo:font-size="7pt" style:font-size-asian="7pt"/>
    </style:style>
    <style:style style:name="T150" style:parent-style-name="Fuentedepárrafopredeter." style:family="text">
      <style:text-properties style:font-name="Arial" style:font-name-complex="Arial" fo:font-size="7pt" style:font-size-asian="7pt"/>
    </style:style>
    <style:style style:name="P151" style:parent-style-name="Normal" style:family="paragraph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 style:font-name-complex="Arial" fo:font-size="5pt" style:font-size-asian="5pt" style:font-size-complex="10pt"/>
    </style:style>
    <style:style style:name="P153" style:parent-style-name="Normal" style:family="paragraph">
      <style:paragraph-properties fo:text-align="center"/>
      <style:text-properties style:font-name="Arial" style:font-name-complex="Arial" fo:color="#000000" fo:font-size="6pt" style:font-size-asian="6pt"/>
    </style:style>
    <style:style style:name="P154" style:parent-style-name="Normal" style:family="paragraph">
      <style:paragraph-properties fo:text-align="center"/>
    </style:style>
    <style:style style:name="T155" style:parent-style-name="Fuentedepárrafopredeter." style:family="text">
      <style:text-properties style:font-name="Arial" style:font-name-complex="Arial" fo:color="#000000" fo:font-size="5pt" style:font-size-asian="5pt"/>
    </style:style>
    <style:style style:name="T156" style:parent-style-name="Fuentedepárrafopredeter." style:family="text">
      <style:text-properties style:font-name="Arial" style:font-name-complex="Arial" fo:color="#000000" fo:font-size="5pt" style:font-size-asian="5pt"/>
    </style:style>
    <style:style style:name="T157" style:parent-style-name="Fuentedepárrafopredeter." style:family="text">
      <style:text-properties style:font-name="Arial" style:font-name-complex="Arial" fo:color="#000000" fo:font-size="5pt" style:font-size-asian="5pt"/>
    </style:style>
    <style:style style:name="T158" style:parent-style-name="Fuentedepárrafopredeter." style:family="text">
      <style:text-properties style:font-name="Arial" style:font-name-complex="Arial" fo:color="#000000" fo:font-size="5pt" style:font-size-asian="5pt"/>
    </style:style>
    <style:style style:name="T159" style:parent-style-name="Fuentedepárrafopredeter." style:family="text">
      <style:text-properties style:font-name="Arial" style:font-name-complex="Arial" fo:color="#000000" fo:font-size="5pt" style:font-size-asian="5pt"/>
    </style:style>
    <style:style style:name="T160" style:parent-style-name="Fuentedepárrafopredeter." style:family="text">
      <style:text-properties style:font-name="Arial" style:font-name-complex="Arial" fo:color="#000000" fo:font-size="5pt" style:font-size-asian="5pt"/>
    </style:style>
    <style:style style:name="T161" style:parent-style-name="Fuentedepárrafopredeter." style:family="text">
      <style:text-properties style:font-name="Arial" style:font-name-complex="Arial" fo:color="#000000" fo:font-size="5pt" style:font-size-asian="5pt"/>
    </style:style>
    <style:style style:name="T162" style:parent-style-name="Fuentedepárrafopredeter." style:family="text">
      <style:text-properties style:font-name="Arial" style:font-name-complex="Arial" fo:color="#000000" fo:font-size="5pt" style:font-size-asian="5pt"/>
    </style:style>
    <style:style style:name="T163" style:parent-style-name="Fuentedepárrafopredeter." style:family="text">
      <style:text-properties style:font-name="Arial" style:font-name-complex="Arial" fo:color="#000000" fo:font-size="5pt" style:font-size-asian="5pt"/>
    </style:style>
    <style:style style:name="T164" style:parent-style-name="Fuentedepárrafopredeter." style:family="text">
      <style:text-properties style:font-name="Arial" style:font-name-complex="Arial" fo:color="#000000"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</text:p>
      <text:p text:style-name="Normal"><text:span text:style-name="T7"><draw:frame draw:style-name="a0" draw:name="Imagen 3" text:anchor-type="as-char" svg:x="0in" svg:y="0in" svg:width="0.27153in" svg:height="0.275in" style:rel-width="scale" style:rel-height="scale"><draw:image xlink:href="media/image1.png" xlink:type="simple" xlink:show="embed" xlink:actuate="onLoad"/><svg:title/><svg:desc/></draw:frame></text:span><text:span text:style-name="T8"><text:s text:c="2"/></text:span><text:span text:style-name="T9">ESTUDIOS</text:span></text:p>
      <text:p text:style-name="P10"/>
      <text:p text:style-name="Normal"><text:span text:style-name="T11"><text:s/></text:span><text:span text:style-name="T12">2004</text:span><text:span text:style-name="T13"><text:s text:c="4"/></text:span><text:span text:style-name="T14"><text:s text:c="18"/></text:span><text:span text:style-name="T15">Titulo<text:s/></text:span><text:span text:style-name="T16">ARQUITECTO</text:span></text:p>
      <text:p text:style-name="Normal"><text:span text:style-name="T17"><text:s/></text:span><text:span text:style-name="T18">Gran Canaria</text:span><text:span text:style-name="T19"><text:s text:c="7"/></text:span><text:span text:style-name="T20">Universidad<text:s/></text:span><text:span text:style-name="T21">de Las Palmas de Gran Canaria</text:span></text:p>
      <text:p text:style-name="P22"/>
      <text:p text:style-name="Normal"><text:span text:style-name="T23"><text:s/></text:span><text:span text:style-name="T24">2007-2009</text:span><text:span text:style-name="T25"><text:s text:c="4"/></text:span><text:span text:style-name="T26"><text:s text:c="8"/>Titulo<text:s/></text:span><text:span text:style-name="T27">MASTER DE DERECHO URBANÍSTICO</text:span></text:p>
      <text:p text:style-name="Normal"><text:span text:style-name="T28"><text:s/></text:span><text:span text:style-name="T29">Gran Canaria <text:s text:c="6"/></text:span><text:span text:style-name="T30">Universidad de Las Palmas de Gran Canaria</text:span></text:p>
      <text:p text:style-name="P31"/>
      <text:p text:style-name="P32"><text:span text:style-name="T33">“Lectura y defensa de la Tesina del Master de Derecho Urbanístico en Canarias (IV edición) con el título “Interrelación Patrimonio y Urbanismo. Charco de San Ginés y Casa Ajei.”;<text:s/></text:span><text:span text:style-name="T34">en sesión de 2 de mayo de 2013 en la E.T.S.A. de la Universidad de Las Palmas de Gran Canaria.</text:span></text:p>
      <text:p text:style-name="P35"/>
      <text:p text:style-name="Normal"><text:span text:style-name="T36">2004- actualidad <text:s text:c="2"/></text:span><text:span text:style-name="T37"><text:s/>Cursos de formación y actualización</text:span></text:p>
      <text:p text:style-name="P38"/>
      <text:p text:style-name="Normal"><text:span text:style-name="T39"><draw:frame draw:style-name="a1" draw:name="Imagen 2" text:anchor-type="as-char" svg:x="0in" svg:y="0in" svg:width="0.27153in" svg:height="0.275in" style:rel-width="scale" style:rel-height="scale"><draw:image xlink:href="media/image2.png" xlink:type="simple" xlink:show="embed" xlink:actuate="onLoad"/><svg:title/><svg:desc/></draw:frame></text:span><text:span text:style-name="T40"><text:s/></text:span><text:span text:style-name="T41"><text:s/></text:span><text:span text:style-name="T42">EXPERIENCIA LABORAL</text:span></text:p>
      <text:p text:style-name="P43"/>
      <text:p text:style-name="P44"/>
      <text:p text:style-name="P45">Desde septiembre de 2019<text:s text:c="2"/>Tías-España) <text:s text:c="43"/></text:p>
      <text:p text:style-name="Normal"><text:span text:style-name="T46">AYUNTAMIENTO DE<text:s/></text:span><text:span text:style-name="T47">Tí</text:span><text:span text:style-name="T48">AS</text:span><text:span text:style-name="T49">, <text:s/>Sector URBANISMO</text:span></text:p>
      <text:p text:style-name="P50">Cargo ocupado ARQUITECTO , A-1 FUNCIONARIO DE CARRERA</text:p>
      <text:p text:style-name="P51">Tareas realizadas: Arquitectura, Urbanismo, Gestión, Contratación. <text:s/></text:p>
      <text:p text:style-name="P52"><text:s text:c="35"/></text:p>
      <text:p text:style-name="P53">Desde<text:s/>septiembre de 2018<text:s/>a septiembre de 2019<text:s text:c="2"/>San Bartolomé-España) <text:s text:c="43"/></text:p>
      <text:p text:style-name="Normal"><text:span text:style-name="T54">AYUNTAMIENTO DE SAN BARTOLOMÉ</text:span><text:span text:style-name="T55">,<text:s/></text:span><text:span text:style-name="T56">Sector<text:s/></text:span><text:span text:style-name="T57">URBANISMO</text:span></text:p>
      <text:p text:style-name="P58">Cargo ocupado<text:s/>ARQUITECTO Y COORDINADOR DE OFICINA TECNICA</text:p>
      <text:p text:style-name="P59">Tareas<text:s/>realizadas:<text:s/>Arquitectura, Urbanismo, Gestión,<text:s/>Contratación,<text:s/>Coordinación.<text:s text:c="2"/></text:p>
      <text:p text:style-name="P60"><text:s text:c="10"/><text:s text:c="20"/></text:p>
      <text:p text:style-name="P61">De<text:s/>septiembre de 2017<text:s/>a<text:s/>Septiembre de 2018<text:s text:c="2"/>Lanzarote-España) <text:s text:c="43"/></text:p>
      <text:p text:style-name="Normal"><text:span text:style-name="T62">ORGANISMO AUTÓNOMO INSULAR DE GESTIÓN DE TRIBUTOS E</text:span><text:span text:style-name="T63">N<text:s/></text:span><text:span text:style-name="T64">LANZAROTE (OAIGTL)</text:span><text:span text:style-name="T65">,<text:s/></text:span></text:p>
      <text:p text:style-name="P66">Sector<text:s/>CATASTRAL-TRIBUTARIO</text:p>
      <text:p text:style-name="P67">Cargo ocupado<text:s/>JEFE DE GESTIÓN CATASTRAL</text:p>
      <text:p text:style-name="P68">Tareas realizados:<text:s/>Arquitectura, Urbanismo, Catastro, Tributos, Gestión, Coordinación<text:s/></text:p>
      <text:p text:style-name="P69"/>
      <text:p text:style-name="P70">Desde<text:s/>enero de 2005 hasta septiembre de 2017 <text:s/>San Bartolomé-España) <text:s text:c="43"/></text:p>
      <text:p text:style-name="Normal"><text:span text:style-name="T71">AYUNTAMIENTO DE SAN BARTOLOMÉ</text:span><text:span text:style-name="T72">,<text:s/></text:span><text:span text:style-name="T73">Sector URBANISMO</text:span></text:p>
      <text:p text:style-name="P74">Cargo ocupado ARQUITECTO Y COORDINADOR DE OFICINA TECNICA</text:p>
      <text:p text:style-name="P75">Tareas realizadas: Arquitectura, Urbanismo, Gestión,<text:s/>Contratación,<text:s/>Coordinación. <text:s/></text:p>
      <text:p text:style-name="P76"/>
      <text:p text:style-name="P77">Desde<text:s/>diciembre<text:s/>de 2004 hasta<text:s/>diciembre de 2005 <text:s/>Lanzarote-España) <text:s text:c="43"/></text:p>
      <text:p text:style-name="Normal"><text:span text:style-name="T78">SOCIEDAD DE TASACIÓN</text:span><text:span text:style-name="T79">,<text:s/></text:span><text:span text:style-name="T80">Sector HIPOTECARIO</text:span></text:p>
      <text:p text:style-name="P81">Cargo ocupado ARQUITECTO TASADOR</text:p>
      <text:p text:style-name="P82">Tareas realizadas: Tasaciones hipotecarias. <text:s/></text:p>
      <text:p text:style-name="P83"/>
      <text:p text:style-name="P84">Desde diciembre de 2004<text:s/>a 2019<text:s/>Lanzarote-España) <text:s text:c="43"/></text:p>
      <text:p text:style-name="Normal"><text:span text:style-name="T85">EJERCICIO LIBRE PROFESIÓN</text:span><text:span text:style-name="T86">,<text:s/></text:span><text:span text:style-name="T87">Sector ARQUITECTURA- URBANISMO</text:span></text:p>
      <text:p text:style-name="P88">Cargo ocupado ARQUITECTO</text:p>
      <text:p text:style-name="P89">Tareas realizadas: Arquitectura, Urbanismo,<text:s/>Tasaciones,<text:s/>Gestión, Coordinación. <text:s/><text:s/></text:p>
      <text:p text:style-name="P90"><text:s text:c="30"/><text:s text:c="26"/><text:s text:c="13"/></text:p>
      <text:p text:style-name="P91"/>
      <text:p text:style-name="Normal"><text:span text:style-name="T92"><draw:frame draw:style-name="a2" draw:name="Imagen 1" text:anchor-type="as-char" svg:x="0in" svg:y="0in" svg:width="0.27153in" svg:height="0.275in" style:rel-width="scale" style:rel-height="scale"><draw:image xlink:href="media/image2.png" xlink:type="simple" xlink:show="embed" xlink:actuate="onLoad"/><svg:title/><svg:desc/></draw:frame></text:span><text:span text:style-name="T93"><text:s text:c="2"/></text:span><text:span text:style-name="T94">CARGOS DE REPRESENTACION</text:span></text:p>
      <text:p text:style-name="P95"><text:s text:c="36"/></text:p>
      <text:p text:style-name="P96"/>
      <text:p text:style-name="P97">Desde diciembre de 2023 Lanzarote-España) <text:s text:c="43"/></text:p>
      <text:p text:style-name="Normal"><text:span text:style-name="T98">CONSEJO DE PATRIMONIO DEL AYUNTAMIENTO DE ARRECIFE</text:span><text:span text:style-name="T99">, Sector PATRIMONIO</text:span></text:p>
      <text:p text:style-name="P100">Cargo ocupado VOCAL TITULAR EN EL CONSEJO EN REPRESENTACIÓN DEL COALZ<text:s/></text:p>
      <text:p text:style-name="P101">Tareas realizadas: Arquitectura, Urbanismo, Patrimonio. <text:s/></text:p>
      <text:p text:style-name="P102"/>
      <text:p text:style-name="P103">Desde<text:s/>noviembre<text:s/>de 2023 Lanzarote-España) <text:s text:c="43"/></text:p>
      <text:p text:style-name="Normal"><text:span text:style-name="T104">CO</text:span><text:span text:style-name="T105">MISIÓN</text:span><text:span text:style-name="T106"><text:s/>DE PATRIMONIO DEL CABILDO DE LANZAROTE</text:span><text:span text:style-name="T107">, Sector PATRIMONIO</text:span></text:p>
      <text:p text:style-name="P108">Cargo ocupado VOCAL TITULAR EN<text:s/>LA COMISIÓN<text:s/>EN REPRESENTACIÓN DEL COALZ<text:s/></text:p>
      <text:p text:style-name="P109">Tareas realizadas: Arquitectura, Urbanismo, Patrimonio. <text:s/></text:p>
      <text:p text:style-name="P110"/>
      <text:p text:style-name="P111">Desde noviembre de 2023 Lanzarote-España) <text:s text:c="43"/></text:p>
      <text:p text:style-name="Normal"><text:span text:style-name="T112">CONSEJO DE LA RESERVA DE LA BIOSFERA DE LANZAROTE</text:span><text:span text:style-name="T113">, Sector ARQUITECTURA/URBANISMO</text:span></text:p>
      <text:p text:style-name="P114">Cargo ocupado VOCAL TITULAR EN EL CONSEJO EN REPRESENTACIÓN DE<text:s/>LOS<text:s/>COLEGIOS PROFESIONALES<text:s/></text:p>
      <text:p text:style-name="P115">Tareas realizadas: Arquitectura, Urbanismo, Patrimonio. <text:s/></text:p>
      <text:p text:style-name="P116"/>
      <text:p text:style-name="P117">Desde octubre de 2023<text:s/>Lanzarote-España) <text:s text:c="43"/></text:p>
      <text:p text:style-name="Normal"><text:span text:style-name="T118">COLEGIO OFICIAL DE ARQUITECTOS DE LANZAROTE</text:span><text:span text:style-name="T119">, <text:s/></text:span></text:p>
      <text:p text:style-name="P120">Sector ARQUITECTURA</text:p>
      <text:p text:style-name="P121">Cargo ocupado DECANO<text:s/></text:p>
      <text:p text:style-name="P122">Tareas realizadas: Representación del colectivo de arquitectos. <text:s/></text:p>
      <text:p text:style-name="P123"/>
      <text:p text:style-name="P124">Desde octubre de 2023 <text:s/>Islas Canarias-España) <text:s text:c="43"/></text:p>
      <text:p text:style-name="Normal"><text:span text:style-name="T125">CONSEJO CANARIO DE COLEGIO DE ARQUITECTOS</text:span><text:span text:style-name="T126">,<text:s/></text:span><text:span text:style-name="T127">Sector ARQUITECTURA</text:span></text:p>
      <text:p text:style-name="P128">Cargo ocupado VOCAL CCCA en representación COALZ<text:s/></text:p>
      <text:p text:style-name="P129">Tareas realizadas: Representación del colectivo de arquitectos. <text:s/></text:p>
      <text:p text:style-name="P130"/>
      <text:p text:style-name="P131"/>
      <text:p text:style-name="P132">Desde junio de 2018 <text:s/>Islas Canarias-España) <text:s text:c="43"/></text:p>
      <text:p text:style-name="Normal"><text:span text:style-name="T133">CONSEJO<text:s/></text:span><text:span text:style-name="T134">CANARIO DE COLEGIO DE ARQUITECTOS</text:span><text:span text:style-name="T135">,<text:s/></text:span><text:span text:style-name="T136">Sector PATRIMONIO</text:span></text:p>
      <text:p text:style-name="P137">Cargo ocupado VOCAL SUPLENTE EN EL CONSEJO DE PATRIMONIO HISTÓRICO DE CANARIAS<text:s/></text:p>
      <text:p text:style-name="P138">Tareas realizadas: Arquitectura, Urbanismo, Patrimonio. <text:s/></text:p>
      <text:p text:style-name="P139"/>
      <text:p text:style-name="P140">Desde año 2018 <text:s/>Lanzarote-España) <text:s text:c="43"/></text:p>
      <text:p text:style-name="Normal"><text:span text:style-name="T141">HERMANDAD NACIONAL DE ARQUITECTOS</text:span><text:span text:style-name="T142">,<text:s/></text:span><text:span text:style-name="T143">Sector ARQUITECTURA</text:span></text:p>
      <text:p text:style-name="P144">Cargo ocupado COMPROMISARIO POR LANZAROTE<text:s/></text:p>
      <text:p text:style-name="P145">Tareas realizadas: Representación del colectivo de arquitectos. <text:s/></text:p>
      <text:p text:style-name="P146"/>
      <text:p text:style-name="P147">Desde enero de<text:s/>2005 hasta septiembre de 2017<text:s/>San Bartolomé-España) <text:s text:c="43"/></text:p>
      <text:p text:style-name="Normal"><text:span text:style-name="T148">AYUNTAMIENTO DE SAN BARTOLOMÉ</text:span><text:span text:style-name="T149">,<text:s/></text:span><text:span text:style-name="T150">Sector URBANISMO-PATRIMONIO</text:span></text:p>
      <text:p text:style-name="P151">Cargo ocupado TECNICO ASESOR MUNICIPAL EN LA COMISIÓN PATRIMONIO DEL CABILDO DE LANZAROTE</text:p>
      <text:p text:style-name="P152">Tareas realizadas: Arquitectura, Urbanismo, Patrimonio.<text:s text:c="2"/></text:p>
      <text:p text:style-name="P153"/>
      <text:p text:style-name="P154"><text:span text:style-name="T155">E</text:span><text:span text:style-name="T156">n Arrecife a<text:s/></text:span><text:span text:style-name="T157">15</text:span><text:span text:style-name="T158"><text:s/></text:span><text:span text:style-name="T159">de</text:span><text:span text:style-name="T160"><text:s/></text:span><text:span text:style-name="T161">febrero</text:span><text:span text:style-name="T162"><text:s/>de 20</text:span><text:span text:style-name="T163">2</text:span><text:span text:style-name="T16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 style:rfc-language-tag="es-ES_tradnl" fo:language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rfc-language-tag="es-ES_tradnl" fo:language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4916in" fo:margin-left="0.8861in" fo:margin-bottom="0.1444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446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Isabel Mozo</meta:initial-creator>
    <dc:creator>Loreto Iglesias</dc:creator>
    <meta:creation-date>2024-02-26T14:16:00Z</meta:creation-date>
    <dc:date>2024-02-26T14:16:00Z</dc:date>
    <meta:print-date>2024-02-15T19:0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3" meta:character-count="4760" meta:row-count="33" meta:non-whitespace-character-count="4036"/>
  </office:meta>
</office:document-meta>
</file>