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7F7F7F" fo:font-size="10pt" style:font-size-asian="10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7F7F7F" fo:font-size="10pt" style:font-size-asian="10pt"/>
    </style:style>
    <style:style style:name="P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173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P11" style:parent-style-name="Heading1" style:family="paragraph">
      <style:paragraph-properties fo:margin-left="-0.0034in">
        <style:tab-stops/>
      </style:paragraph-properties>
    </style:style>
    <style:style style:name="T12" style:parent-style-name="DefaultParagraphFont" style:family="text">
      <style:text-properties fo:font-weight="normal" style:font-weight-asian="normal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1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" style:parent-style-name="Heading1" style:family="paragraph">
      <style:paragraph-properties fo:margin-left="-0.0034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32" style:parent-style-name="Heading1" style:family="paragraph">
      <style:paragraph-properties fo:margin-left="-0.0034in">
        <style:tab-stops/>
      </style:paragraph-properties>
    </style:style>
    <style:style style:name="T33" style:parent-style-name="DefaultParagraphFont" style:family="text">
      <style:text-properties fo:font-weight="normal" style:font-weight-asian="normal"/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42" style:parent-style-name="Heading1" style:family="paragraph">
      <style:paragraph-properties fo:margin-left="-0.0034in">
        <style:tab-stops/>
      </style:paragraph-properties>
    </style:style>
    <style:style style:name="T43" style:parent-style-name="DefaultParagraphFont" style:family="text">
      <style:text-properties fo:font-weight="normal" style:font-weight-asian="normal"/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52" style:parent-style-name="Heading1" style:family="paragraph">
      <style:paragraph-properties fo:margin-left="-0.0034in">
        <style:tab-stops/>
      </style:paragraph-properties>
    </style:style>
    <style:style style:name="T53" style:parent-style-name="DefaultParagraphFont" style:family="text">
      <style:text-properties fo:font-weight="normal" style:font-weight-asian="normal"/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60" style:parent-style-name="Heading1" style:family="paragraph">
      <style:paragraph-properties fo:margin-left="-0.0034in">
        <style:tab-stops/>
      </style:paragraph-properties>
    </style:style>
    <style:style style:name="T61" style:parent-style-name="DefaultParagraphFont" style:family="text">
      <style:text-properties fo:font-weight="normal" style:font-weight-asian="normal"/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70" style:parent-style-name="Heading1" style:family="paragraph">
      <style:paragraph-properties fo:margin-left="-0.0034in">
        <style:tab-stops/>
      </style:paragraph-properties>
    </style:style>
    <style:style style:name="T71" style:parent-style-name="DefaultParagraphFont" style:family="text">
      <style:text-properties fo:font-weight="normal" style:font-weight-asian="normal"/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P8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82" style:parent-style-name="Heading1" style:family="paragraph">
      <style:paragraph-properties fo:margin-left="-0.0034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92" style:parent-style-name="Heading1" style:family="paragraph">
      <style:paragraph-properties fo:margin-left="-0.0034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P94" style:parent-style-name="Normal" style:family="paragraph">
      <style:paragraph-properties fo:margin-left="-0.0034in">
        <style:tab-stops/>
      </style:paragraph-properties>
    </style:style>
    <style:style style:name="P9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margin-left="-0.0034in">
        <style:tab-stops/>
      </style:paragraph-properties>
    </style:style>
    <style:style style:name="P98" style:parent-style-name="Normal" style:family="paragraph">
      <style:paragraph-properties fo:margin-left="-0.0034in">
        <style:tab-stops/>
      </style:paragraph-properties>
    </style:style>
    <style:style style:name="P99" style:parent-style-name="Normal" style:family="paragraph">
      <style:paragraph-properties fo:margin-left="-0.0034in">
        <style:tab-stops/>
      </style:paragraph-properties>
    </style:style>
    <style:style style:name="P100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01" style:parent-style-name="Heading1" style:family="paragraph">
      <style:paragraph-properties fo:margin-left="-0.0034in">
        <style:tab-stops/>
      </style:paragraph-properties>
    </style:style>
    <style:style style:name="T102" style:parent-style-name="DefaultParagraphFont" style:family="text">
      <style:text-properties fo:font-weight="normal" style:font-weight-asian="normal"/>
    </style:style>
    <style:style style:name="P103" style:parent-style-name="Normal" style:family="paragraph">
      <style:paragraph-properties fo:margin-left="-0.0034in">
        <style:tab-stops/>
      </style:paragraph-properties>
    </style:style>
    <style:style style:name="P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margin-left="-0.0034in">
        <style:tab-stops/>
      </style:paragraph-properties>
    </style:style>
    <style:style style:name="P110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color="#A6A6A6"/>
    </style:style>
    <style:style style:name="P112" style:parent-style-name="Heading1" style:family="paragraph">
      <style:paragraph-properties fo:margin-left="-0.0034in">
        <style:tab-stops/>
      </style:paragraph-properties>
    </style:style>
    <style:style style:name="T113" style:parent-style-name="DefaultParagraphFont" style:family="text">
      <style:text-properties fo:font-weight="normal" style:font-weight-asian="normal"/>
    </style:style>
    <style:style style:name="P114" style:parent-style-name="Normal" style:family="paragraph">
      <style:paragraph-properties fo:margin-left="-0.0034in">
        <style:tab-stops/>
      </style:paragraph-properties>
    </style:style>
    <style:style style:name="P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left="-0.0034in">
        <style:tab-stops/>
      </style:paragraph-properties>
    </style:style>
    <style:style style:name="P119" style:parent-style-name="Normal" style:family="paragraph">
      <style:paragraph-properties fo:margin-left="-0.0034in">
        <style:tab-stops/>
      </style:paragraph-properties>
    </style:style>
    <style:style style:name="P120" style:parent-style-name="Normal" style:family="paragraph">
      <style:paragraph-properties fo:margin-left="-0.0034in">
        <style:tab-stops/>
      </style:paragraph-properties>
    </style:style>
    <style:style style:name="P12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22" style:parent-style-name="Heading1" style:family="paragraph">
      <style:paragraph-properties fo:margin-left="-0.0034in">
        <style:tab-stops/>
      </style:paragraph-properties>
    </style:style>
    <style:style style:name="T123" style:parent-style-name="DefaultParagraphFont" style:family="text">
      <style:text-properties fo:font-weight="normal" style:font-weight-asian="normal"/>
    </style:style>
    <style:style style:name="P124" style:parent-style-name="Normal" style:family="paragraph">
      <style:paragraph-properties fo:margin-left="-0.0034in">
        <style:tab-stops/>
      </style:paragraph-properties>
    </style:style>
    <style:style style:name="P1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-0.0034in">
        <style:tab-stops/>
      </style:paragraph-properties>
    </style:style>
    <style:style style:name="P129" style:parent-style-name="Normal" style:family="paragraph">
      <style:paragraph-properties fo:margin-left="-0.0034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left="-0.0034in">
        <style:tab-stops/>
      </style:paragraph-properties>
    </style:style>
    <style:style style:name="P1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color="#A6A6A6"/>
    </style:style>
    <style:style style:name="P135" style:parent-style-name="Heading1" style:family="paragraph">
      <style:paragraph-properties fo:margin-left="-0.0034in">
        <style:tab-stops/>
      </style:paragraph-properties>
    </style:style>
    <style:style style:name="T136" style:parent-style-name="DefaultParagraphFont" style:family="text">
      <style:text-properties fo:font-weight="normal" style:font-weight-asian="normal"/>
    </style:style>
    <style:style style:name="P137" style:parent-style-name="Normal" style:family="paragraph">
      <style:paragraph-properties fo:margin-left="-0.0034in">
        <style:tab-stops/>
      </style:paragraph-properties>
    </style:style>
    <style:style style:name="P1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P142" style:parent-style-name="Normal" style:family="paragraph">
      <style:paragraph-properties fo:margin-left="-0.0034in">
        <style:tab-stops/>
      </style:paragraph-properties>
    </style:style>
    <style:style style:name="P143" style:parent-style-name="Normal" style:family="paragraph">
      <style:paragraph-properties fo:margin-left="-0.0034in">
        <style:tab-stops/>
      </style:paragraph-properties>
    </style:style>
    <style:style style:name="P144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45" style:parent-style-name="Heading1" style:family="paragraph">
      <style:paragraph-properties fo:margin-left="-0.0034in">
        <style:tab-stops/>
      </style:paragraph-properties>
    </style:style>
    <style:style style:name="T146" style:parent-style-name="DefaultParagraphFont" style:family="text">
      <style:text-properties fo:font-weight="normal" style:font-weight-asian="normal"/>
    </style:style>
    <style:style style:name="P147" style:parent-style-name="Normal" style:family="paragraph">
      <style:paragraph-properties fo:margin-left="-0.0034in">
        <style:tab-stops/>
      </style:paragraph-properties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-0.0034in">
        <style:tab-stops/>
      </style:paragraph-properties>
    </style:style>
    <style:style style:name="P152" style:parent-style-name="Normal" style:family="paragraph">
      <style:paragraph-properties fo:margin-left="-0.0034in">
        <style:tab-stops/>
      </style:paragraph-properties>
    </style:style>
    <style:style style:name="P153" style:parent-style-name="Normal" style:family="paragraph">
      <style:paragraph-properties fo:margin-left="-0.0034in">
        <style:tab-stops/>
      </style:paragraph-properties>
    </style:style>
    <style:style style:name="P154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55" style:parent-style-name="Heading1" style:family="paragraph">
      <style:paragraph-properties fo:margin-left="-0.0034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P157" style:parent-style-name="Normal" style:family="paragraph">
      <style:paragraph-properties fo:margin-left="-0.0034in">
        <style:tab-stops/>
      </style:paragraph-properties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margin-left="-0.0034in">
        <style:tab-stops/>
      </style:paragraph-properties>
    </style:style>
    <style:style style:name="P16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63" style:parent-style-name="Heading1" style:family="paragraph">
      <style:paragraph-properties fo:margin-left="-0.0034in">
        <style:tab-stops/>
      </style:paragraph-properties>
    </style:style>
    <style:style style:name="T164" style:parent-style-name="DefaultParagraphFont" style:family="text">
      <style:text-properties fo:font-weight="normal" style:font-weight-asian="normal"/>
    </style:style>
    <style:style style:name="P165" style:parent-style-name="Normal" style:family="paragraph">
      <style:paragraph-properties fo:margin-left="-0.0034in">
        <style:tab-stops/>
      </style:paragraph-properties>
    </style:style>
    <style:style style:name="P1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margin-left="-0.0034in">
        <style:tab-stops/>
      </style:paragraph-properties>
    </style:style>
    <style:style style:name="P170" style:parent-style-name="Normal" style:family="paragraph">
      <style:paragraph-properties fo:margin-left="-0.0034in">
        <style:tab-stops/>
      </style:paragraph-properties>
    </style:style>
    <style:style style:name="P171" style:parent-style-name="Normal" style:family="paragraph">
      <style:paragraph-properties fo:margin-left="-0.0034in">
        <style:tab-stops/>
      </style:paragraph-properties>
    </style:style>
    <style:style style:name="P17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73" style:parent-style-name="Heading1" style:family="paragraph">
      <style:paragraph-properties fo:margin-left="-0.0034in">
        <style:tab-stops/>
      </style:paragraph-properties>
    </style:style>
    <style:style style:name="T174" style:parent-style-name="DefaultParagraphFont" style:family="text">
      <style:text-properties fo:font-weight="normal" style:font-weight-asian="normal"/>
    </style:style>
    <style:style style:name="P175" style:parent-style-name="Normal" style:family="paragraph">
      <style:paragraph-properties fo:margin-left="-0.0034in">
        <style:tab-stops/>
      </style:paragraph-properties>
    </style:style>
    <style:style style:name="P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margin-left="-0.0034in">
        <style:tab-stops/>
      </style:paragraph-properties>
    </style:style>
    <style:style style:name="P180" style:parent-style-name="Normal" style:family="paragraph">
      <style:paragraph-properties fo:margin-left="-0.0034in">
        <style:tab-stops/>
      </style:paragraph-properties>
    </style:style>
    <style:style style:name="P181" style:parent-style-name="Normal" style:family="paragraph">
      <style:paragraph-properties fo:margin-left="-0.0034in">
        <style:tab-stops/>
      </style:paragraph-properties>
    </style:style>
    <style:style style:name="P18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83" style:parent-style-name="Heading1" style:family="paragraph">
      <style:paragraph-properties fo:margin-left="-0.0034in">
        <style:tab-stops/>
      </style:paragraph-properties>
    </style:style>
    <style:style style:name="T184" style:parent-style-name="DefaultParagraphFont" style:family="text">
      <style:text-properties fo:font-weight="normal" style:font-weight-asian="normal"/>
    </style:style>
    <style:style style:name="P185" style:parent-style-name="Normal" style:family="paragraph">
      <style:paragraph-properties fo:margin-left="-0.0034in">
        <style:tab-stops/>
      </style:paragraph-properties>
    </style:style>
    <style:style style:name="P1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margin-left="-0.0034in">
        <style:tab-stops/>
      </style:paragraph-properties>
    </style:style>
    <style:style style:name="P191" style:parent-style-name="Normal" style:family="paragraph">
      <style:paragraph-properties fo:margin-left="-0.0034in">
        <style:tab-stops/>
      </style:paragraph-properties>
    </style:style>
    <style:style style:name="P192" style:parent-style-name="Normal" style:family="paragraph">
      <style:paragraph-properties fo:margin-left="-0.0034in">
        <style:tab-stops/>
      </style:paragraph-properties>
    </style:style>
    <style:style style:name="P1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98" style:parent-style-name="Heading1" style:family="paragraph">
      <style:paragraph-properties fo:margin-left="-0.0034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P200" style:parent-style-name="Normal" style:family="paragraph">
      <style:paragraph-properties fo:margin-left="-0.0034in">
        <style:tab-stops/>
      </style:paragraph-properties>
    </style:style>
    <style:style style:name="P2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margin-left="-0.0034in">
        <style:tab-stops/>
      </style:paragraph-properties>
    </style:style>
    <style:style style:name="P206" style:parent-style-name="Normal" style:family="paragraph">
      <style:paragraph-properties fo:margin-left="-0.0034in">
        <style:tab-stops/>
      </style:paragraph-properties>
    </style:style>
    <style:style style:name="P207" style:parent-style-name="Normal" style:family="paragraph">
      <style:paragraph-properties fo:margin-left="-0.0034in">
        <style:tab-stops/>
      </style:paragraph-properties>
    </style:style>
    <style:style style:name="P208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P209" style:parent-style-name="Heading1" style:family="paragraph">
      <style:paragraph-properties fo:margin-left="-0.0034in">
        <style:tab-stops/>
      </style:paragraph-properties>
    </style:style>
    <style:style style:name="T210" style:parent-style-name="DefaultParagraphFont" style:family="text">
      <style:text-properties fo:font-weight="normal" style:font-weight-asian="normal"/>
    </style:style>
    <style:style style:name="P211" style:parent-style-name="Normal" style:family="paragraph">
      <style:paragraph-properties fo:margin-left="-0.0034in">
        <style:tab-stops/>
      </style:paragraph-properties>
    </style:style>
    <style:style style:name="P2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1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left="-0.0034in">
        <style:tab-stops/>
      </style:paragraph-properties>
    </style:style>
    <style:style style:name="P216" style:parent-style-name="Normal" style:family="paragraph">
      <style:paragraph-properties fo:margin-left="-0.0034in">
        <style:tab-stops/>
      </style:paragraph-properties>
    </style:style>
    <style:style style:name="P217" style:parent-style-name="Normal" style:family="paragraph">
      <style:paragraph-properties fo:margin-left="-0.0034in">
        <style:tab-stops/>
      </style:paragraph-properties>
    </style:style>
    <style:style style:name="P218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19" style:parent-style-name="Heading1" style:family="paragraph">
      <style:paragraph-properties fo:margin-left="-0.0034in">
        <style:tab-stops/>
      </style:paragraph-properties>
    </style:style>
    <style:style style:name="T220" style:parent-style-name="DefaultParagraphFont" style:family="text">
      <style:text-properties fo:font-weight="normal" style:font-weight-asian="normal"/>
    </style:style>
    <style:style style:name="P221" style:parent-style-name="Normal" style:family="paragraph">
      <style:paragraph-properties fo:margin-left="-0.0034in">
        <style:tab-stops/>
      </style:paragraph-properties>
    </style:style>
    <style:style style:name="P2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margin-left="-0.0034in">
        <style:tab-stops/>
      </style:paragraph-properties>
    </style:style>
    <style:style style:name="P226" style:parent-style-name="Normal" style:family="paragraph">
      <style:paragraph-properties fo:margin-left="-0.0034in">
        <style:tab-stops/>
      </style:paragraph-properties>
    </style:style>
    <style:style style:name="P227" style:parent-style-name="Normal" style:family="paragraph">
      <style:paragraph-properties fo:margin-left="-0.0034in">
        <style:tab-stops/>
      </style:paragraph-properties>
    </style:style>
    <style:style style:name="P228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29" style:parent-style-name="Heading1" style:family="paragraph">
      <style:paragraph-properties fo:margin-left="-0.0034in">
        <style:tab-stops/>
      </style:paragraph-properties>
    </style:style>
    <style:style style:name="T230" style:parent-style-name="DefaultParagraphFont" style:family="text">
      <style:text-properties fo:font-weight="normal" style:font-weight-asian="normal"/>
    </style:style>
    <style:style style:name="P231" style:parent-style-name="Normal" style:family="paragraph">
      <style:paragraph-properties fo:margin-left="-0.0034in">
        <style:tab-stops/>
      </style:paragraph-properties>
    </style:style>
    <style:style style:name="P2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3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margin-left="-0.0034in">
        <style:tab-stops/>
      </style:paragraph-properties>
    </style:style>
    <style:style style:name="P236" style:parent-style-name="Normal" style:family="paragraph">
      <style:paragraph-properties fo:margin-left="-0.0034in">
        <style:tab-stops/>
      </style:paragraph-properties>
    </style:style>
    <style:style style:name="P237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38" style:parent-style-name="Heading1" style:family="paragraph">
      <style:paragraph-properties fo:margin-left="-0.0034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P240" style:parent-style-name="Normal" style:family="paragraph">
      <style:paragraph-properties fo:margin-left="-0.0034in">
        <style:tab-stops/>
      </style:paragraph-properties>
    </style:style>
    <style:style style:name="P2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42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margin-left="-0.0034in">
        <style:tab-stops/>
      </style:paragraph-properties>
    </style:style>
    <style:style style:name="P245" style:parent-style-name="Normal" style:family="paragraph">
      <style:paragraph-properties fo:margin-left="-0.0034in">
        <style:tab-stops/>
      </style:paragraph-properties>
    </style:style>
    <style:style style:name="P246" style:parent-style-name="Normal" style:family="paragraph">
      <style:paragraph-properties fo:margin-left="-0.0034in">
        <style:tab-stops/>
      </style:paragraph-properties>
    </style:style>
    <style:style style:name="P247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48" style:parent-style-name="Heading1" style:family="paragraph">
      <style:paragraph-properties fo:margin-left="-0.0034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P250" style:parent-style-name="Normal" style:family="paragraph">
      <style:paragraph-properties fo:margin-left="-0.0034in">
        <style:tab-stops/>
      </style:paragraph-properties>
    </style:style>
    <style:style style:name="P2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2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margin-left="-0.0034in">
        <style:tab-stops/>
      </style:paragraph-properties>
    </style:style>
    <style:style style:name="P255" style:parent-style-name="Normal" style:family="paragraph">
      <style:paragraph-properties fo:margin-left="-0.0034in" fo:margin-right="2.3993in">
        <style:tab-stops/>
      </style:paragraph-properties>
    </style:style>
    <style:style style:name="P2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color="#C00000" fo:font-size="10pt" style:font-size-asian="10pt"/>
    </style:style>
    <style:style style:name="P258" style:parent-style-name="Heading1" style:family="paragraph">
      <style:paragraph-properties fo:margin-left="-0.0034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P260" style:parent-style-name="Normal" style:family="paragraph">
      <style:paragraph-properties fo:margin-left="-0.0034in">
        <style:tab-stops/>
      </style:paragraph-properties>
    </style:style>
    <style:style style:name="P2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margin-left="-0.0034in">
        <style:tab-stops/>
      </style:paragraph-properties>
    </style:style>
    <style:style style:name="P266" style:parent-style-name="Normal" style:family="paragraph">
      <style:paragraph-properties fo:margin-left="-0.0034in">
        <style:tab-stops/>
      </style:paragraph-properties>
    </style:style>
    <style:style style:name="P267" style:parent-style-name="Normal" style:family="paragraph">
      <style:paragraph-properties fo:margin-left="-0.0034in">
        <style:tab-stops/>
      </style:paragraph-properties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9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70" style:parent-style-name="Heading1" style:family="paragraph">
      <style:paragraph-properties fo:margin-left="-0.0034in">
        <style:tab-stops/>
      </style:paragraph-properties>
    </style:style>
    <style:style style:name="T271" style:parent-style-name="DefaultParagraphFont" style:family="text">
      <style:text-properties fo:font-weight="normal" style:font-weight-asian="normal"/>
    </style:style>
    <style:style style:name="P272" style:parent-style-name="Normal" style:family="paragraph">
      <style:paragraph-properties fo:margin-left="-0.0034in">
        <style:tab-stops/>
      </style:paragraph-properties>
    </style:style>
    <style:style style:name="P2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left="-0.0034in">
        <style:tab-stops/>
      </style:paragraph-properties>
    </style:style>
    <style:style style:name="P278" style:parent-style-name="Normal" style:family="paragraph">
      <style:paragraph-properties fo:margin-left="-0.0034in">
        <style:tab-stops/>
      </style:paragraph-properties>
    </style:style>
    <style:style style:name="P279" style:parent-style-name="Normal" style:family="paragraph">
      <style:paragraph-properties fo:margin-left="-0.0034in">
        <style:tab-stops/>
      </style:paragraph-properties>
    </style:style>
    <style:style style:name="P280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81" style:parent-style-name="Heading1" style:family="paragraph">
      <style:paragraph-properties fo:margin-left="-0.0034in">
        <style:tab-stops/>
      </style:paragraph-properties>
    </style:style>
    <style:style style:name="T282" style:parent-style-name="DefaultParagraphFont" style:family="text">
      <style:text-properties fo:font-weight="normal" style:font-weight-asian="normal"/>
    </style:style>
    <style:style style:name="P283" style:parent-style-name="Normal" style:family="paragraph">
      <style:paragraph-properties fo:margin-left="-0.0034in">
        <style:tab-stops/>
      </style:paragraph-properties>
    </style:style>
    <style:style style:name="P2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margin-left="-0.0034in">
        <style:tab-stops/>
      </style:paragraph-properties>
    </style:style>
    <style:style style:name="P288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89" style:parent-style-name="Heading1" style:family="paragraph">
      <style:paragraph-properties fo:margin-left="-0.0034in">
        <style:tab-stops/>
      </style:paragraph-properties>
    </style:style>
    <style:style style:name="T290" style:parent-style-name="DefaultParagraphFont" style:family="text">
      <style:text-properties fo:font-weight="normal" style:font-weight-asian="normal"/>
    </style:style>
    <style:style style:name="P291" style:parent-style-name="Normal" style:family="paragraph">
      <style:paragraph-properties fo:margin-left="-0.0034in">
        <style:tab-stops/>
      </style:paragraph-properties>
    </style:style>
    <style:style style:name="P2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9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margin-left="-0.0034in">
        <style:tab-stops/>
      </style:paragraph-properties>
    </style:style>
    <style:style style:name="P296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97" style:parent-style-name="Heading1" style:family="paragraph">
      <style:paragraph-properties fo:margin-left="-0.0034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P299" style:parent-style-name="Normal" style:family="paragraph">
      <style:paragraph-properties fo:margin-left="-0.0034in">
        <style:tab-stops/>
      </style:paragraph-properties>
    </style:style>
    <style:style style:name="P3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0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margin-left="-0.0034in">
        <style:tab-stops/>
      </style:paragraph-properties>
    </style:style>
    <style:style style:name="P304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margin-left="-0.0034in">
        <style:tab-stops/>
      </style:paragraph-properties>
    </style:style>
    <style:style style:name="P3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21" style:parent-style-name="Normal" style:family="paragraph">
      <style:paragraph-properties fo:margin-bottom="0.0416in" fo:line-height="107%" fo:margin-left="0in" fo:text-indent="0in">
        <style:tab-stops/>
      </style:paragraph-properties>
    </style:style>
    <style:style style:name="T322" style:parent-style-name="DefaultParagraphFont" style:family="text">
      <style:text-properties fo:color="#FF0000"/>
    </style:style>
    <style:style style:name="P3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color="#000000" fo:font-size="12pt" style:font-size-asian="12pt"/>
    </style:style>
    <style:style style:name="P3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26" style:parent-style-name="Normal" style:family="paragraph">
      <style:paragraph-properties fo:margin-bottom="0in" fo:line-height="108%" fo:margin-left="0in" fo:margin-right="3.8923in" fo:text-indent="0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LISTADO PARTICIPANTES CONCURSO FOTOGRAFÍA 2022<text:s/></text:span></text:p>
      <text:p text:style-name="P3"><text:span text:style-name="T4">ARQUITECTURA en mayúscula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h text:style-name="P11" text:outline-level="1">CONCURSANTE 1:<text:s/><text:span text:style-name="T12">3 Fotos</text:span><text:s/></text:h>
      <text:p text:style-name="P13">Pedro Antonio Rubio Martínez<text:s/></text:p>
      <text:p text:style-name="P14"><text:s/></text:p>
      <text:p text:style-name="P15"><text:span text:style-name="T16">Fotografías:<text:s/></text:span></text:p>
      <text:p text:style-name="P17">“rehabilitA_1”<text:s/></text:p>
      <text:p text:style-name="P18">“rehabilitA_2”<text:s/></text:p>
      <text:p text:style-name="P19">“rehabilitA_3”<text:s/></text:p>
      <text:p text:style-name="P20"><text:span text:style-name="T21"><text:s/></text:span></text:p>
      <text:h text:style-name="P22" text:outline-level="1">CONCURSANTE 2:<text:s/><text:span text:style-name="T23">3 Fotos</text:span><text:s/></text:h>
      <text:p text:style-name="P24">José Luis Méndez Fernández<text:s/></text:p>
      <text:p text:style-name="P25"><text:s/></text:p>
      <text:p text:style-name="P26"><text:span text:style-name="T27">Fotografías:<text:s/></text:span></text:p>
      <text:p text:style-name="P28">“Arquitectura Sostenible”<text:s/></text:p>
      <text:p text:style-name="P29">“Distorsión y emoción”<text:s/></text:p>
      <text:p text:style-name="P30">“Hechizo nocturno”<text:s/></text:p>
      <text:p text:style-name="P31"><text:s/></text:p>
      <text:h text:style-name="P32" text:outline-level="1">CONCURSANTE 3:<text:s/><text:span text:style-name="T33">3 Fotos</text:span><text:s/></text:h>
      <text:p text:style-name="P34">Maria Lastenia Rodríguez Diepa<text:s/></text:p>
      <text:p text:style-name="P35"><text:s/></text:p>
      <text:p text:style-name="P36"><text:span text:style-name="T37">Fotografías:<text:s/></text:span></text:p>
      <text:p text:style-name="P38">“Salamandras”<text:s/></text:p>
      <text:p text:style-name="P39">“Madrid Río Pasarela”<text:s/></text:p>
      <text:p text:style-name="P40">“Madrid Río intervención M30”<text:s/></text:p>
      <text:soft-page-break/>
      <text:p text:style-name="P41"><text:s/></text:p>
      <text:h text:style-name="P42" text:outline-level="1">CONCURSANTE 4:<text:s/><text:span text:style-name="T43">3 Fotos</text:span><text:s/></text:h>
      <text:p text:style-name="P44">José Reyes Belzunce <text:s/></text:p>
      <text:p text:style-name="P45"><text:s/></text:p>
      <text:p text:style-name="P46"><text:span text:style-name="T47">Fotografías:<text:s/></text:span></text:p>
      <text:p text:style-name="P48">“Punta de lanza1”<text:s/></text:p>
      <text:p text:style-name="P49">“Punta de lanza2”<text:s/></text:p>
      <text:p text:style-name="P50">“Punta de lanza3”<text:s/></text:p>
      <text:p text:style-name="P51"><text:s/></text:p>
      <text:h text:style-name="P52" text:outline-level="1">CONCURSANTE 5:<text:s/><text:span text:style-name="T53">1 Foto</text:span><text:s/></text:h>
      <text:p text:style-name="P54">Raquel Garcia Calviño <text:s/></text:p>
      <text:p text:style-name="P55"><text:s/></text:p>
      <text:p text:style-name="P56"><text:span text:style-name="T57">Fotografías:<text:s/></text:span></text:p>
      <text:p text:style-name="P58">“Sin Título”<text:s/></text:p>
      <text:p text:style-name="P59"><text:s/></text:p>
      <text:h text:style-name="P60" text:outline-level="1">CONCURSANTE 6:<text:s/><text:span text:style-name="T61">3 Fotos</text:span><text:s/></text:h>
      <text:p text:style-name="P62">Antonio Farto <text:s text:c="2"/></text:p>
      <text:p text:style-name="P63"><text:s/></text:p>
      <text:p text:style-name="P64"><text:span text:style-name="T65">Fotografías:<text:s/></text:span></text:p>
      <text:p text:style-name="P66">“El Camino del Cielo"<text:s/></text:p>
      <text:p text:style-name="P67">"Fibonacci"<text:s/></text:p>
      <text:p text:style-name="P68">"Reflejos Gemelos" <text:s/></text:p>
      <text:p text:style-name="P69"><text:s/></text:p>
      <text:h text:style-name="P70" text:outline-level="1">CONCURSANTE 7:<text:s/><text:span text:style-name="T71">3 Fotos</text:span><text:s/></text:h>
      <text:p text:style-name="P72">Javier Sánchez Martínez<text:span text:style-name="T73"><text:s text:c="2"/></text:span></text:p>
      <text:p text:style-name="P74"><text:span text:style-name="T75"><text:s/></text:span></text:p>
      <text:p text:style-name="P76"><text:span text:style-name="T77">Fotografías:<text:s/></text:span></text:p>
      <text:p text:style-name="P78">"espejismo"<text:s/></text:p>
      <text:p text:style-name="P79">"granito de dos épocas" <text:s/></text:p>
      <text:soft-page-break/>
      <text:p text:style-name="P80">"hacia la luz"<text:s/></text:p>
      <text:p text:style-name="P81"><text:s/></text:p>
      <text:h text:style-name="P82" text:outline-level="1">CONCURSANTE 8:<text:s/><text:span text:style-name="T83">3 Fotos</text:span><text:s/></text:h>
      <text:p text:style-name="P84">Antonio Atanasio Rincón<text:s/></text:p>
      <text:p text:style-name="P85"><text:s/></text:p>
      <text:p text:style-name="P86"><text:span text:style-name="T87">Fotografías:<text:s/></text:span></text:p>
      <text:p text:style-name="P88">"Colgados"<text:s/></text:p>
      <text:p text:style-name="P89">"Una mirada al pasado"<text:s/></text:p>
      <text:p text:style-name="P90">"Segovia eterna"<text:s/></text:p>
      <text:p text:style-name="P91"><text:s/></text:p>
      <text:h text:style-name="P92" text:outline-level="1">CONCURSANTE 9:<text:s/><text:span text:style-name="T93">3 Fotos</text:span><text:s/></text:h>
      <text:p text:style-name="P94">Jorge Armas González<text:s/></text:p>
      <text:p text:style-name="P95"><text:span text:style-name="T96">Fotografías:</text:span><text:s/></text:p>
      <text:p text:style-name="P97">"MONA Tassie"<text:s/></text:p>
      <text:p text:style-name="P98">"Sydney Opera House"<text:s/></text:p>
      <text:p text:style-name="P99">"Ambuluwawa Tower"<text:s/></text:p>
      <text:p text:style-name="P100"><text:s/></text:p>
      <text:h text:style-name="P101" text:outline-level="1">CONCURSANTE 10:<text:s/><text:span text:style-name="T102">3 Fotos</text:span><text:s/></text:h>
      <text:p text:style-name="P103">Octavio Mestre Aramendia<text:s/></text:p>
      <text:p text:style-name="P104"><text:s/></text:p>
      <text:p text:style-name="P105"><text:span text:style-name="T106">Fotografías:<text:s/></text:span></text:p>
      <text:p text:style-name="P107">"¿Juego magnifico de los volúmenes bajo la luz o juego de sombras? "<text:s/></text:p>
      <text:p text:style-name="P108">"Los renglones rectos del arquitecto"<text:s/></text:p>
      <text:p text:style-name="P109">"La casa baila en el agua. "<text:s/></text:p>
      <text:p text:style-name="P110"><text:span text:style-name="T111"><text:s/></text:span></text:p>
      <text:h text:style-name="P112" text:outline-level="1">CONCURSANTE 11:<text:s/><text:span text:style-name="T113">3 Fotos</text:span><text:s/></text:h>
      <text:p text:style-name="P114">Alicia Fernández Barranco<text:s/></text:p>
      <text:p text:style-name="P115"><text:s/></text:p>
      <text:soft-page-break/>
      <text:p text:style-name="P116"><text:span text:style-name="T117">Fotografías:<text:s/></text:span></text:p>
      <text:p text:style-name="P118">"Sin título (I)"<text:s/></text:p>
      <text:p text:style-name="P119">"Sin título (II)"<text:s/></text:p>
      <text:p text:style-name="P120">"Sin título<text:s/>(V)"<text:s/></text:p>
      <text:p text:style-name="P121"><text:s/></text:p>
      <text:h text:style-name="P122" text:outline-level="1">CONCURSANTE 12:<text:s/><text:span text:style-name="T123">3 Fotos</text:span><text:s/></text:h>
      <text:p text:style-name="P124">Cristina Lorenzo García<text:s/></text:p>
      <text:p text:style-name="P125"><text:s/></text:p>
      <text:p text:style-name="P126"><text:span text:style-name="T127">Fotografías:<text:s/></text:span></text:p>
      <text:p text:style-name="P128">"material"<text:s/></text:p>
      <text:p text:style-name="P129">"horizonte de sucesos"<text:s/><text:span text:style-name="T130">PRIMER PREMIO</text:span><text:s/></text:p>
      <text:p text:style-name="P131">"habitación con vistas"<text:s/></text:p>
      <text:p text:style-name="P132"><text:s/></text:p>
      <text:p text:style-name="P133"><text:span text:style-name="T134"><text:s/></text:span></text:p>
      <text:h text:style-name="P135" text:outline-level="1">CONCURSANTE 13:<text:s/><text:span text:style-name="T136">3 Fotos</text:span><text:s/></text:h>
      <text:p text:style-name="P137">Carlos Álvarez Clemente<text:s/></text:p>
      <text:p text:style-name="P138"><text:s/></text:p>
      <text:p text:style-name="P139"><text:span text:style-name="T140">Fotografías:<text:s/></text:span></text:p>
      <text:p text:style-name="P141">"Mmmmmhhh 1"<text:s/></text:p>
      <text:p text:style-name="P142">"Mmmmmhhh 2"<text:s/></text:p>
      <text:p text:style-name="P143">"Mmmmmhhh 3"<text:s/></text:p>
      <text:p text:style-name="P144"><text:s/></text:p>
      <text:h text:style-name="P145" text:outline-level="1">CONCURSANTE 14:<text:s/><text:span text:style-name="T146">3 Fotos</text:span><text:s/></text:h>
      <text:p text:style-name="P147">Manuel Ángel Escudero Rodríguez.<text:s/></text:p>
      <text:p text:style-name="P148"><text:s/></text:p>
      <text:p text:style-name="P149"><text:span text:style-name="T150">Fotografías:<text:s/></text:span></text:p>
      <text:p text:style-name="P151">"Cascada de torres"<text:s/></text:p>
      <text:p text:style-name="P152">"Líneas"<text:s/></text:p>
      <text:p text:style-name="P153">"Luz sobre negro"<text:s/></text:p>
      <text:soft-page-break/>
      <text:p text:style-name="P154"><text:s/></text:p>
      <text:h text:style-name="P155" text:outline-level="1">CONCURSANTE 15:<text:s/><text:span text:style-name="T156">1 Foto</text:span><text:s/></text:h>
      <text:p text:style-name="P157">Alejandro Muñoz Luis<text:s/></text:p>
      <text:p text:style-name="P158"><text:s/></text:p>
      <text:p text:style-name="P159"><text:span text:style-name="T160">Fotografía:<text:s/></text:span></text:p>
      <text:p text:style-name="P161">“Lost in transition”<text:s/></text:p>
      <text:p text:style-name="P162"><text:s/></text:p>
      <text:h text:style-name="P163" text:outline-level="1">CONCURSANTE 16:<text:s/><text:span text:style-name="T164">3 Fotos</text:span><text:s/></text:h>
      <text:p text:style-name="P165">Cristina Munguía<text:s/></text:p>
      <text:p text:style-name="P166"><text:s/></text:p>
      <text:p text:style-name="P167"><text:span text:style-name="T168">Fotografías:<text:s/></text:span></text:p>
      <text:p text:style-name="P169">”Ropa tendida”<text:s/></text:p>
      <text:p text:style-name="P170">”Puerta al aire”<text:s/></text:p>
      <text:p text:style-name="P171">”Habitación con vistas”<text:s/></text:p>
      <text:p text:style-name="P172"><text:s/></text:p>
      <text:h text:style-name="P173" text:outline-level="1">CONCURSANTE 17:<text:s/><text:span text:style-name="T174">3 Fotos</text:span><text:s/></text:h>
      <text:p text:style-name="P175">Helga María Garcés Armas<text:s/></text:p>
      <text:p text:style-name="P176"><text:s/></text:p>
      <text:p text:style-name="P177"><text:span text:style-name="T178">Fotografías:<text:s/></text:span></text:p>
      <text:p text:style-name="P179">”Escala”<text:s/></text:p>
      <text:p text:style-name="P180">”Hacia el Horizonte”<text:s/></text:p>
      <text:p text:style-name="P181">”Tradición”<text:s/></text:p>
      <text:p text:style-name="P182"><text:s/></text:p>
      <text:h text:style-name="P183" text:outline-level="1">CONCURSANTE 18:<text:s/><text:span text:style-name="T184">3 Fotos</text:span><text:s/></text:h>
      <text:p text:style-name="P185">Agustín Bethencourt Díaz<text:s/></text:p>
      <text:p text:style-name="P186"><text:span text:style-name="T187"><text:s/></text:span></text:p>
      <text:p text:style-name="P188"><text:span text:style-name="T189">Fotografías:<text:s/></text:span></text:p>
      <text:p text:style-name="P190">”Homenaje a Jaroslav Rössler”<text:s/></text:p>
      <text:p text:style-name="P191">”Berlín”<text:s/></text:p>
      <text:p text:style-name="P192">”Rotterdam”<text:s/></text:p>
      <text:p text:style-name="P193"><text:s/></text:p>
      <text:p text:style-name="P194"><text:s/></text:p>
      <text:p text:style-name="P195"><text:s/></text:p>
      <text:p text:style-name="P196"><text:s/></text:p>
      <text:p text:style-name="P197"><text:s/></text:p>
      <text:h text:style-name="P198" text:outline-level="1">CONCURSANTE 19:<text:s/><text:span text:style-name="T199">3 Fotos</text:span><text:s/></text:h>
      <text:p text:style-name="P200">Ibon Perez Murguiondo<text:s/></text:p>
      <text:p text:style-name="P201"><text:span text:style-name="T202"><text:s/></text:span></text:p>
      <text:p text:style-name="P203"><text:span text:style-name="T204">Fotografías:<text:s/></text:span></text:p>
      <text:p text:style-name="P205">”Bewildering din”<text:s/></text:p>
      <text:p text:style-name="P206">”Condemnatio”<text:s/></text:p>
      <text:p text:style-name="P207">”Everlasting”<text:s/></text:p>
      <text:p text:style-name="P208"><text:s/></text:p>
      <text:h text:style-name="P209" text:outline-level="1">CONCURSANTE 20:<text:s/><text:span text:style-name="T210">3 Fotos<text:s/></text:span></text:h>
      <text:p text:style-name="P211">María Gracia Cebrecos<text:s/></text:p>
      <text:p text:style-name="P212"><text:s/></text:p>
      <text:p text:style-name="P213"><text:span text:style-name="T214">Fotografías:<text:s/></text:span></text:p>
      <text:p text:style-name="P215">”ARCHA_1”<text:s/></text:p>
      <text:p text:style-name="P216">”ARCHA_2”<text:s/></text:p>
      <text:p text:style-name="P217">”ARCHA_3”<text:s/></text:p>
      <text:p text:style-name="P218"><text:s/></text:p>
      <text:h text:style-name="P219" text:outline-level="1">CONCURSANTE 21:<text:s/><text:span text:style-name="T220">3 Fotos<text:s/></text:span></text:h>
      <text:p text:style-name="P221">María Mayte Vidal Lourido <text:s/></text:p>
      <text:p text:style-name="P222"><text:s/></text:p>
      <text:p text:style-name="P223"><text:span text:style-name="T224">Fotografías:<text:s/></text:span></text:p>
      <text:p text:style-name="P225">”La integración de los limites 1”<text:s/></text:p>
      <text:p text:style-name="P226">”La integración de los limites 2”<text:s/></text:p>
      <text:p text:style-name="P227">”La integración de los limites 3”<text:s/></text:p>
      <text:p text:style-name="P228"><text:s/></text:p>
      <text:h text:style-name="P229" text:outline-level="1">CONCURSANTE 22:<text:s/><text:span text:style-name="T230">2 Fotos<text:s/></text:span></text:h>
      <text:p text:style-name="P231">Miguel Curbelo Ekstrand<text:s/></text:p>
      <text:p text:style-name="P232"><text:s/></text:p>
      <text:p text:style-name="P233"><text:span text:style-name="T234">Fotografías:<text:s/></text:span></text:p>
      <text:p text:style-name="P235">”Patio”<text:s/></text:p>
      <text:p text:style-name="P236">”Hall”<text:s/></text:p>
      <text:p text:style-name="P237"><text:s/></text:p>
      <text:h text:style-name="P238" text:outline-level="1">CONCURSANTE 23:<text:s/><text:span text:style-name="T239">3 Fotos<text:s/></text:span></text:h>
      <text:p text:style-name="P240">Victoria Dafos Aller<text:s/></text:p>
      <text:p text:style-name="P241"><text:s/></text:p>
      <text:p text:style-name="P242"><text:span text:style-name="T243">Fotografías:<text:s/></text:span></text:p>
      <text:p text:style-name="P244">”A la sombra del flamboyán”<text:s/></text:p>
      <text:p text:style-name="P245">”Un marco sin cuadro”<text:s/></text:p>
      <text:p text:style-name="P246">”El patio de Isa”<text:s/></text:p>
      <text:p text:style-name="P247"><text:s/></text:p>
      <text:h text:style-name="P248" text:outline-level="1">CONCURSANTE 24:<text:s/><text:span text:style-name="T249">3 Fotos<text:s/></text:span></text:h>
      <text:p text:style-name="P250">Cristina López Rodríguez <text:s/></text:p>
      <text:p text:style-name="P251"><text:s/></text:p>
      <text:p text:style-name="P252"><text:span text:style-name="T253">Fotografías:<text:s/></text:span></text:p>
      <text:p text:style-name="P254">”ARQUITECTURA en mayúscula”<text:s/></text:p>
      <text:p text:style-name="P255">”enROCAda”<text:s/>”Cuadro blanco sobre fondo azul”<text:s/></text:p>
      <text:p text:style-name="P256"><text:span text:style-name="T257"><text:s/></text:span></text:p>
      <text:h text:style-name="P258" text:outline-level="1">CONCURSANTE 25:<text:s/><text:span text:style-name="T259">3 Fotos<text:s/></text:span></text:h>
      <text:p text:style-name="P260">Alejandro Díaz Bilbao-Goyoaga<text:s/></text:p>
      <text:p text:style-name="P261"><text:span text:style-name="T262"><text:s/></text:span></text:p>
      <text:p text:style-name="P263"><text:span text:style-name="T264">Fotografías:<text:s/></text:span></text:p>
      <text:p text:style-name="P265">“El faro perdido”<text:s/></text:p>
      <text:p text:style-name="P266">“Enfadados entre azulejos”<text:s/></text:p>
      <text:p text:style-name="P267">“Un atardecer a lo Wes Anderson”<text:s/></text:p>
      <text:p text:style-name="P268"><text:s/></text:p>
      <text:p text:style-name="P269"><text:s/></text:p>
      <text:h text:style-name="P270" text:outline-level="1">CONCURSANTE 26:<text:s/><text:span text:style-name="T271">3 Fotos<text:s/></text:span></text:h>
      <text:p text:style-name="P272">Jorge Diez García-Olalla<text:s/></text:p>
      <text:p text:style-name="P273"><text:span text:style-name="T274"><text:s/></text:span></text:p>
      <text:p text:style-name="P275"><text:span text:style-name="T276">Fotografías:<text:s/></text:span></text:p>
      <text:p text:style-name="P277">”Camino a la Luz”<text:s/></text:p>
      <text:p text:style-name="P278">”Celosía”<text:s/></text:p>
      <text:p text:style-name="P279">”Sombra y Luz”<text:s/></text:p>
      <text:p text:style-name="P280"><text:s/></text:p>
      <text:h text:style-name="P281" text:outline-level="1">CONCURSANTE 27:<text:s/><text:span text:style-name="T282">1 Foto<text:s/></text:span></text:h>
      <text:p text:style-name="P283">Marcos Munguía Rodríguez<text:s/></text:p>
      <text:p text:style-name="P284"><text:s/></text:p>
      <text:p text:style-name="P285"><text:span text:style-name="T286">Fotografía:<text:s/></text:span></text:p>
      <text:p text:style-name="P287">”Amanece”<text:s/></text:p>
      <text:p text:style-name="P288"><text:s/></text:p>
      <text:h text:style-name="P289" text:outline-level="1">CONCURSANTE 28:<text:s/><text:span text:style-name="T290">3 Fotos<text:s/></text:span></text:h>
      <text:p text:style-name="P291">Laura Barreto Armas <text:s/></text:p>
      <text:p text:style-name="P292"><text:s/></text:p>
      <text:p text:style-name="P293"><text:span text:style-name="T294">Fotografía:<text:s/></text:span></text:p>
      <text:p text:style-name="P295">”Un viaje arquitectónico<text:s/>”<text:s/></text:p>
      <text:p text:style-name="P296"><text:s/></text:p>
      <text:h text:style-name="P297" text:outline-level="1">CONCURSANTE 29:<text:s/><text:span text:style-name="T298">3 Fotos<text:s/></text:span></text:h>
      <text:p text:style-name="P299">María Rodríguez Cadenas<text:s/></text:p>
      <text:p text:style-name="P300"><text:s/></text:p>
      <text:p text:style-name="P301"><text:span text:style-name="T302">Fotografía:<text:s/></text:span></text:p>
      <text:p text:style-name="P303">”Berlín”<text:s/></text:p>
      <text:p text:style-name="P304">”Colonia”<text:s/><text:span text:style-name="T305">SEGUNDO PREMIO</text:span><text:s/></text:p>
      <text:p text:style-name="P306">”Basilea”<text:s/></text:p>
      <text:p text:style-name="P307"><text:s/></text:p>
      <text:p text:style-name="P308"><text:s/></text:p>
      <text:p text:style-name="P309"><text:s/></text:p>
      <text:p text:style-name="P310"><text:span text:style-name="T311"><text:s/></text:span></text:p>
      <text:p text:style-name="P312"><text:s/></text:p>
      <text:p text:style-name="P313"><text:s/></text:p>
      <text:p text:style-name="P314"><text:s/></text:p>
      <text:p text:style-name="P315"><text:s/></text:p>
      <text:p text:style-name="P316"><text:s/></text:p>
      <text:p text:style-name="P317"><text:s/></text:p>
      <text:p text:style-name="P318"><text:s/></text:p>
      <text:p text:style-name="P319"><text:s/></text:p>
      <text:p text:style-name="P320"><text:s/></text:p>
      <text:p text:style-name="P321"><text:span text:style-name="T322"><text:s/></text:span></text:p>
      <text:p text:style-name="P323"><text:span text:style-name="T324"><text:s/></text:span></text:p>
      <text:p text:style-name="P325"><text:s/></text:p>
      <text:p text:style-name="P326"><text:s/><text:span text:style-name="T3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C00000" fo:font-size="10pt" style:font-size-asian="10pt" fo:hyphenate="false"/>
    </style:style>
    <style:style style:name="Normal" style:display-name="Normal" style:family="paragraph">
      <style:paragraph-properties fo:margin-bottom="0.0048in" fo:line-height="105%" fo:margin-left="0.0069in" fo:text-indent="-0.0069in">
        <style:tab-stops/>
      </style:paragraph-properties>
      <style:text-properties style:font-name="Calibri" style:font-name-asian="Calibri" style:font-name-complex="Calibri" fo:color="#222222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C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9868in" fo:margin-left="1.1805in" fo:margin-bottom="0.9944in" fo:margin-right="3.1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tse Garcés Armas</meta:initial-creator>
    <dc:creator>word2</dc:creator>
    <meta:creation-date>2024-02-07T16:34:00Z</meta:creation-date>
    <dc:date>2024-02-07T16:34:00Z</dc:date>
    <meta:template xlink:href="Normal" xlink:type="simple"/>
    <meta:editing-cycles>2</meta:editing-cycles>
    <meta:editing-duration>PT0S</meta:editing-duration>
    <meta:document-statistic meta:page-count="5" meta:paragraph-count="7" meta:word-count="548" meta:character-count="3666" meta:row-count="26" meta:non-whitespace-character-count="3125"/>
  </office:meta>
</office:document-meta>
</file>