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34in" fo:line-height="107%" fo:margin-left="0in" fo:margin-right="0in" fo:text-indent="0in">
        <style:tab-stops/>
      </style:paragraph-properties>
    </style:style>
    <style:style style:name="T2" style:parent-style-name="DefaultParagraphFont" style:family="text">
      <style:text-properties fo:font-size="24pt" style:font-size-asian="24pt"/>
    </style:style>
    <style:style style:name="P3" style:parent-style-name="Normal" style:family="paragraph">
      <style:paragraph-properties fo:margin-left="-0.0034in" fo:margin-right="0.0347in">
        <style:tab-stops/>
      </style:paragraph-properties>
    </style:style>
    <style:style style:name="P4" style:parent-style-name="Normal" style:family="paragraph">
      <style:paragraph-properties fo:margin-left="-0.0034in" fo:margin-right="0.0347in">
        <style:tab-stops/>
      </style:paragraph-properties>
    </style:style>
    <style:style style:name="P5" style:parent-style-name="Normal" style:family="paragraph">
      <style:paragraph-properties fo:margin-left="-0.0034in" fo:margin-right="0.0347in">
        <style:tab-stops/>
      </style:paragraph-properties>
    </style:style>
    <style:style style:name="P6" style:parent-style-name="Heading1" style:family="paragraph">
      <style:paragraph-properties fo:margin-left="-0.0034in">
        <style:tab-stops/>
      </style:paragraph-properties>
    </style:style>
    <style:style style:name="T7" style:parent-style-name="DefaultParagraphFont" style:family="text">
      <style:text-properties fo:font-weight="normal" style:font-weight-asian="normal" style:text-underline-type="none" style:text-underline-color="#000000"/>
    </style:style>
    <style:style style:name="P8" style:parent-style-name="Normal" style:family="paragraph">
      <style:paragraph-properties fo:margin-left="-0.0034in" fo:margin-right="0.0347in">
        <style:tab-stops/>
      </style:paragraph-properties>
    </style:style>
    <style:style style:name="P9" style:parent-style-name="Normal" style:family="paragraph">
      <style:paragraph-properties fo:margin-left="-0.0034in" fo:margin-right="0.0347in">
        <style:tab-stops/>
      </style:paragraph-properties>
    </style:style>
    <style:style style:name="P10" style:parent-style-name="Normal" style:family="paragraph">
      <style:paragraph-properties fo:margin-left="-0.0034in" fo:margin-right="0.0347in">
        <style:tab-stops/>
      </style:paragraph-properties>
    </style:style>
    <style:style style:name="T11"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12" style:parent-style-name="Normal" style:family="paragraph">
      <style:paragraph-properties fo:margin-left="-0.0034in" fo:margin-right="0.0347in">
        <style:tab-stops/>
      </style:paragraph-propertie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14" style:parent-style-name="Normal" style:family="paragraph">
      <style:paragraph-properties fo:margin-left="-0.0034in" fo:margin-right="0.0347in">
        <style:tab-stops/>
      </style:paragraph-properties>
    </style:style>
    <style:style style:name="P15" style:parent-style-name="Normal" style:family="paragraph">
      <style:paragraph-properties fo:margin-left="-0.0034in" fo:margin-right="0.0347in">
        <style:tab-stops/>
      </style:paragraph-properties>
    </style:style>
    <style:style style:name="P16" style:parent-style-name="Normal" style:family="paragraph">
      <style:paragraph-properties fo:margin-left="-0.0034in" fo:margin-right="0.0347in">
        <style:tab-stops/>
      </style:paragraph-properties>
    </style:style>
    <style:style style:name="P17" style:parent-style-name="Normal" style:family="paragraph">
      <style:paragraph-properties fo:margin-left="-0.0034in" fo:margin-right="0.0347in">
        <style:tab-stops/>
      </style:paragraph-properties>
    </style:style>
    <style:style style:name="P18" style:parent-style-name="Normal" style:family="paragraph">
      <style:paragraph-properties fo:margin-bottom="0.0909in" fo:margin-left="-0.0034in" fo:margin-right="0.0347in">
        <style:tab-stops/>
      </style:paragraph-properties>
    </style:style>
    <style:style style:name="T19"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20" style:parent-style-name="Normal" style:family="paragraph">
      <style:paragraph-properties fo:text-align="start" fo:margin-bottom="0.2895in" fo:line-height="107%" fo:margin-left="-0.0034in" fo:margin-right="0in">
        <style:tab-stops/>
      </style:paragraph-properties>
    </style:style>
    <style:style style:name="T21" style:parent-style-name="DefaultParagraphFont" style:family="text">
      <style:text-properties fo:color="#881727"/>
    </style:style>
    <style:style style:name="T22" style:parent-style-name="DefaultParagraphFont" style:family="text">
      <style:text-properties fo:color="#881727"/>
    </style:style>
    <style:style style:name="T23" style:parent-style-name="DefaultParagraphFont" style:family="text">
      <style:text-properties fo:color="#FFFFFF" fo:font-size="9.5pt" style:font-size-asian="9.5pt" fo:background-color="#31373B"/>
    </style:style>
    <style:style style:name="T24" style:parent-style-name="DefaultParagraphFont" style:family="text">
      <style:text-properties fo:color="#FFFFFF" fo:font-size="9.5pt" style:font-size-asian="9.5pt" fo:background-color="#31373B"/>
    </style:style>
    <style:style style:name="P25" style:parent-style-name="Normal" style:family="paragraph">
      <style:paragraph-properties fo:line-height="107%" fo:margin-left="-0.0034in" fo:margin-right="0.0347in">
        <style:tab-stops/>
      </style:paragraph-propertie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27" style:parent-style-name="Normal" style:family="paragraph">
      <style:paragraph-properties fo:text-align="start" fo:margin-bottom="0.2895in" fo:line-height="107%" fo:margin-left="-0.0034in" fo:margin-right="0in">
        <style:tab-stops/>
      </style:paragraph-properties>
    </style:style>
    <style:style style:name="T28" style:parent-style-name="DefaultParagraphFont" style:family="text">
      <style:text-properties fo:color="#881727"/>
    </style:style>
    <style:style style:name="T29" style:parent-style-name="DefaultParagraphFont" style:family="text">
      <style:text-properties fo:color="#881727"/>
    </style:style>
    <style:style style:name="T30" style:parent-style-name="DefaultParagraphFont" style:family="text">
      <style:text-properties fo:color="#FFFFFF" fo:font-size="9.5pt" style:font-size-asian="9.5pt" fo:background-color="#31373B"/>
    </style:style>
    <style:style style:name="T31" style:parent-style-name="DefaultParagraphFont" style:family="text">
      <style:text-properties fo:color="#FFFFFF" fo:font-size="9.5pt" style:font-size-asian="9.5pt" fo:background-color="#31373B"/>
    </style:style>
    <style:style style:name="P32" style:parent-style-name="Normal" style:family="paragraph">
      <style:paragraph-properties fo:margin-left="-0.0034in" fo:margin-right="0.0347in">
        <style:tab-stops/>
      </style:paragraph-properties>
    </style:style>
    <style:style style:name="P33" style:parent-style-name="Normal" style:family="paragraph">
      <style:paragraph-properties fo:margin-left="-0.0034in" fo:margin-right="0.0347in">
        <style:tab-stops/>
      </style:paragraph-properties>
    </style:style>
    <style:style style:name="P34" style:parent-style-name="Normal" style:family="paragraph">
      <style:paragraph-properties fo:margin-left="-0.0034in" fo:margin-right="0.0347in">
        <style:tab-stops/>
      </style:paragraph-properties>
    </style:style>
    <style:style style:name="P35" style:parent-style-name="Normal" style:family="paragraph">
      <style:paragraph-properties fo:text-align="start" fo:margin-bottom="0.2875in" fo:line-height="107%" fo:margin-left="-0.0034in" fo:margin-right="0in">
        <style:tab-stops/>
      </style:paragraph-properties>
    </style:style>
    <style:style style:name="T36"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37" style:parent-style-name="Normal" style:family="paragraph">
      <style:paragraph-properties fo:margin-bottom="0.2861in" fo:line-height="107%" fo:margin-left="-0.0034in" fo:margin-right="0.0347in">
        <style:tab-stops/>
      </style:paragraph-properties>
    </style:style>
    <style:style style:name="P38" style:parent-style-name="Heading1" style:family="paragraph">
      <style:paragraph-properties fo:margin-left="-0.0034in">
        <style:tab-stops/>
      </style:paragraph-properties>
    </style:style>
    <style:style style:name="T39" style:parent-style-name="DefaultParagraphFont" style:family="text">
      <style:text-properties style:text-underline-type="none" style:text-underline-color="#000000"/>
    </style:style>
    <style:style style:name="T40" style:parent-style-name="DefaultParagraphFont" style:family="text">
      <style:text-properties fo:font-weight="normal" style:font-weight-asian="normal" style:text-underline-type="none" style:text-underline-color="#000000"/>
    </style:style>
    <style:style style:name="P41" style:parent-style-name="Normal" style:family="paragraph">
      <style:paragraph-properties fo:margin-bottom="0.0013in" fo:margin-left="-0.0034in" fo:margin-right="0.0347in">
        <style:tab-stops/>
      </style:paragraph-properties>
    </style:style>
    <style:style style:name="T42" style:parent-style-name="DefaultParagraphFont" style:family="text">
      <style:text-properties fo:color="#881727"/>
    </style:style>
    <style:style style:name="P43" style:parent-style-name="Normal" style:family="paragraph">
      <style:paragraph-properties fo:text-align="start" fo:margin-bottom="0.093in" fo:line-height="107%" fo:margin-left="-0.0104in" fo:margin-right="0in" fo:text-indent="0in">
        <style:tab-stops>
          <style:tab-stop style:type="center" style:position="2.2437in"/>
          <style:tab-stop style:type="center" style:position="4.0354in"/>
          <style:tab-stop style:type="right" style:position="5.9618in"/>
        </style:tab-stops>
      </style:paragraph-properties>
    </style:style>
    <style:style style:name="T44" style:parent-style-name="DefaultParagraphFont" style:family="text">
      <style:text-properties fo:color="#881727"/>
    </style:style>
    <style:style style:name="T45" style:parent-style-name="DefaultParagraphFont" style:family="text">
      <style:text-properties fo:color="#881727"/>
    </style:style>
    <style:style style:name="T46" style:parent-style-name="DefaultParagraphFont" style:family="text">
      <style:text-properties fo:color="#881727"/>
    </style:style>
    <style:style style:name="T47" style:parent-style-name="DefaultParagraphFont" style:family="text">
      <style:text-properties fo:color="#881727"/>
    </style:style>
    <style:style style:name="T48" style:parent-style-name="DefaultParagraphFont" style:family="text">
      <style:text-properties fo:color="#881727"/>
    </style:style>
    <style:style style:name="P49" style:parent-style-name="Normal" style:family="paragraph">
      <style:paragraph-properties fo:text-align="start" fo:margin-bottom="0.2145in" fo:line-height="107%" fo:margin-left="-0.0034in" fo:margin-right="0in">
        <style:tab-stops/>
      </style:paragraph-properties>
    </style:style>
    <style:style style:name="T50" style:parent-style-name="DefaultParagraphFont" style:family="text">
      <style:text-properties fo:color="#881727"/>
    </style:style>
    <style:style style:name="T51" style:parent-style-name="DefaultParagraphFont" style:family="text">
      <style:text-properties fo:color="#881727"/>
    </style:style>
    <style:style style:name="P52" style:parent-style-name="Normal" style:family="paragraph">
      <style:paragraph-properties fo:text-align="end" fo:margin-bottom="0.2527in" fo:line-height="107%" fo:margin-left="0in" fo:margin-right="0in" fo:text-indent="0in">
        <style:tab-stops/>
      </style:paragraph-properties>
    </style:style>
    <style:style style:name="T53" style:parent-style-name="DefaultParagraphFont" style:family="text">
      <style:text-properties style:font-name="Calibri" style:font-name-asian="Calibri" style:font-name-complex="Calibri" fo:color="#000000" fo:font-size="11pt" style:font-size-asian="11pt"/>
    </style:style>
    <style:style style:name="P54" style:parent-style-name="Normal" style:family="paragraph">
      <style:paragraph-properties fo:text-align="start" fo:margin-bottom="0.1937in" fo:line-height="156%" fo:margin-left="-0.0034in" fo:margin-right="0in">
        <style:tab-stops/>
      </style:paragraph-properties>
    </style:style>
    <style:style style:name="T55" style:parent-style-name="DefaultParagraphFont" style:family="text">
      <style:text-properties fo:font-weight="bold" style:font-weight-asian="bold"/>
    </style:style>
    <style:style style:name="P56" style:parent-style-name="Heading1" style:family="paragraph">
      <style:paragraph-properties fo:margin-left="-0.0034in">
        <style:tab-stops/>
      </style:paragraph-properties>
    </style:style>
    <style:style style:name="T57" style:parent-style-name="DefaultParagraphFont" style:family="text">
      <style:text-properties fo:font-weight="normal" style:font-weight-asian="normal" style:text-underline-type="none" style:text-underline-color="#000000"/>
    </style:style>
    <style:style style:name="P58" style:parent-style-name="Normal" style:family="paragraph">
      <style:paragraph-properties fo:margin-bottom="0.2881in" fo:line-height="107%" fo:margin-left="-0.0034in" fo:margin-right="0.0347in">
        <style:tab-stops/>
      </style:paragraph-properties>
    </style:style>
    <style:style style:name="P59" style:parent-style-name="Normal" style:family="paragraph">
      <style:paragraph-properties fo:text-align="start" fo:margin-bottom="0.093in" fo:line-height="107%" fo:margin-left="-0.0104in" fo:margin-right="0in" fo:text-indent="0in">
        <style:tab-stops>
          <style:tab-stop style:type="right" style:position="5.9618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margin-bottom="0.2861in" fo:line-height="107%" fo:margin-left="-0.0034in" fo:margin-right="0.0347in">
        <style:tab-stops/>
      </style:paragraph-properties>
    </style:style>
    <style:style style:name="P63" style:parent-style-name="Normal" style:family="paragraph">
      <style:paragraph-properties fo:text-align="start" fo:margin-bottom="0.093in" fo:line-height="107%" fo:margin-left="-0.0104in" fo:margin-right="0in" fo:text-indent="0in">
        <style:tab-stops>
          <style:tab-stop style:type="center" style:position="1.4923in"/>
          <style:tab-stop style:type="center" style:position="2.5527in"/>
          <style:tab-stop style:type="center" style:position="3.6916in"/>
          <style:tab-stop style:type="center" style:position="4.7416in"/>
          <style:tab-stop style:type="right" style:position="5.9618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bottom="0.2881in" fo:line-height="107%" fo:margin-left="-0.0034in" fo:margin-right="0.0347in">
        <style:tab-stops/>
      </style:paragraph-properties>
    </style:style>
    <style:style style:name="P71" style:parent-style-name="Normal" style:family="paragraph">
      <style:paragraph-properties fo:text-align="start" fo:margin-bottom="0.093in" fo:line-height="107%" fo:margin-left="-0.0104in" fo:margin-right="0in" fo:text-indent="0in">
        <style:tab-stops>
          <style:tab-stop style:type="right" style:position="5.961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margin-bottom="0.2881in" fo:line-height="107%" fo:margin-left="-0.0034in" fo:margin-right="0.0347in">
        <style:tab-stops/>
      </style:paragraph-properties>
    </style:style>
    <style:style style:name="P75" style:parent-style-name="Normal" style:family="paragraph">
      <style:paragraph-properties fo:text-align="start" fo:margin-bottom="0in" fo:line-height="107%" fo:margin-left="-0.0034in" fo:margin-right="0in">
        <style:tab-stops/>
      </style:paragraph-properties>
    </style:style>
    <style:style style:name="T76" style:parent-style-name="DefaultParagraphFont" style:family="text">
      <style:text-properties fo:font-weight="bold" style:font-weight-asian="bold"/>
    </style:style>
    <style:style style:name="TableColumn78" style:family="table-column">
      <style:table-column-properties style:column-width="1.5in"/>
    </style:style>
    <style:style style:name="TableColumn79" style:family="table-column">
      <style:table-column-properties style:column-width="1.5013in"/>
    </style:style>
    <style:style style:name="TableColumn80" style:family="table-column">
      <style:table-column-properties style:column-width="1.5in"/>
    </style:style>
    <style:style style:name="TableColumn81" style:family="table-column">
      <style:table-column-properties style:column-width="1.5013in"/>
    </style:style>
    <style:style style:name="Table77" style:family="table">
      <style:table-properties style:width="6.0034in" fo:margin-left="-0.075in" table:align="left"/>
    </style:style>
    <style:style style:name="TableRow82" style:family="table-row">
      <style:table-row-properties style:min-row-height="0.3083in"/>
    </style:style>
    <style:style style:name="TableCell83" style:family="table-cell">
      <style:table-cell-properties fo:border="0.0069in solid #000000" style:writing-mode="lr-tb" style:vertical-align="bottom" fo:padding-top="0in" fo:padding-left="0.075in" fo:padding-bottom="0in" fo:padding-right="0.0798in"/>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ableCell85" style:family="table-cell">
      <style:table-cell-properties fo:border="0.0069in solid #000000" style:writing-mode="lr-tb" style:vertical-align="bottom" fo:padding-top="0in" fo:padding-left="0.075in" fo:padding-bottom="0in" fo:padding-right="0.0798in"/>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ableCell87" style:family="table-cell">
      <style:table-cell-properties fo:border="0.0069in solid #000000" style:writing-mode="lr-tb" style:vertical-align="bottom" fo:padding-top="0in" fo:padding-left="0.075in" fo:padding-bottom="0in" fo:padding-right="0.0798in"/>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ableCell89" style:family="table-cell">
      <style:table-cell-properties fo:border="0.0069in solid #000000" style:writing-mode="lr-tb" style:vertical-align="bottom" fo:padding-top="0in" fo:padding-left="0.075in" fo:padding-bottom="0in" fo:padding-right="0.0798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ableRow91" style:family="table-row">
      <style:table-row-properties style:min-row-height="0.3069in"/>
    </style:style>
    <style:style style:name="TableCell92" style:family="table-cell">
      <style:table-cell-properties fo:border="0.0069in solid #000000" style:writing-mode="lr-tb" style:vertical-align="bottom" fo:padding-top="0in" fo:padding-left="0.075in" fo:padding-bottom="0in" fo:padding-right="0.0798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ableCell94" style:family="table-cell">
      <style:table-cell-properties fo:border="0.0069in solid #000000" style:writing-mode="lr-tb" style:vertical-align="bottom" fo:padding-top="0in" fo:padding-left="0.075in" fo:padding-bottom="0in" fo:padding-right="0.0798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ableCell96" style:family="table-cell">
      <style:table-cell-properties fo:border="0.0069in solid #000000" style:writing-mode="lr-tb" style:vertical-align="bottom" fo:padding-top="0in" fo:padding-left="0.075in" fo:padding-bottom="0in" fo:padding-right="0.0798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ableCell98" style:family="table-cell">
      <style:table-cell-properties fo:border="0.0069in solid #000000" style:writing-mode="lr-tb" style:vertical-align="bottom" fo:padding-top="0in" fo:padding-left="0.075in" fo:padding-bottom="0in" fo:padding-right="0.0798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text-align="start" fo:margin-bottom="0.2861in" fo:line-height="107%" fo:margin-left="0in" fo:margin-righ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line-height="107%" fo:margin-left="-0.0034in" fo:margin-right="0.0347in">
        <style:tab-stops/>
      </style:paragraph-properties>
    </style:style>
    <style:style style:name="P103" style:parent-style-name="Heading1" style:family="paragraph">
      <style:paragraph-properties fo:margin-left="-0.0034in">
        <style:tab-stops/>
      </style:paragraph-properties>
    </style:style>
    <style:style style:name="T104" style:parent-style-name="DefaultParagraphFont" style:family="text">
      <style:text-properties fo:font-weight="normal" style:font-weight-asian="normal" style:text-underline-type="none" style:text-underline-color="#000000"/>
    </style:style>
    <style:style style:name="P105" style:parent-style-name="Normal" style:family="paragraph">
      <style:paragraph-properties fo:margin-bottom="0.2881in" fo:line-height="107%" fo:margin-left="-0.0034in" fo:margin-right="0.0347in">
        <style:tab-stops/>
      </style:paragraph-properties>
    </style:style>
    <style:style style:name="P106" style:parent-style-name="Normal" style:family="paragraph">
      <style:paragraph-properties fo:text-align="start" fo:margin-bottom="0.093in" fo:line-height="107%" fo:margin-left="-0.0104in" fo:margin-right="0in" fo:text-indent="0in">
        <style:tab-stops>
          <style:tab-stop style:type="right" style:position="5.9618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2861in" fo:line-height="107%" fo:margin-left="-0.0034in" fo:margin-right="0.0347in">
        <style:tab-stops/>
      </style:paragraph-properties>
    </style:style>
    <style:style style:name="P110" style:parent-style-name="Normal" style:family="paragraph">
      <style:paragraph-properties fo:text-align="start" fo:margin-bottom="0.093in" fo:line-height="107%" fo:margin-left="-0.0104in" fo:margin-right="0in" fo:text-indent="0in">
        <style:tab-stops>
          <style:tab-stop style:type="center" style:position="1.4923in"/>
          <style:tab-stop style:type="center" style:position="2.5527in"/>
          <style:tab-stop style:type="center" style:position="3.6916in"/>
          <style:tab-stop style:type="center" style:position="4.7416in"/>
          <style:tab-stop style:type="right" style:position="5.961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fo:margin-right="0.0347in">
        <style:tab-stops/>
      </style:paragraph-properties>
    </style:style>
    <style:style style:name="P119" style:parent-style-name="Normal" style:family="paragraph">
      <style:paragraph-properties fo:text-align="start" fo:margin-bottom="0.093in" fo:line-height="107%" fo:margin-left="-0.0104in" fo:margin-right="0in" fo:text-indent="0in">
        <style:tab-stops>
          <style:tab-stop style:type="right" style:position="5.9618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2881in" fo:line-height="107%" fo:margin-left="-0.0034in" fo:margin-right="0.0347in">
        <style:tab-stops/>
      </style:paragraph-properties>
    </style:style>
    <style:style style:name="P123" style:parent-style-name="Normal" style:family="paragraph">
      <style:paragraph-properties fo:text-align="start" fo:margin-bottom="0in" fo:line-height="107%" fo:margin-left="-0.0034in" fo:margin-right="0in">
        <style:tab-stops/>
      </style:paragraph-properties>
    </style:style>
    <style:style style:name="T124" style:parent-style-name="DefaultParagraphFont" style:family="text">
      <style:text-properties fo:font-weight="bold" style:font-weight-asian="bold"/>
    </style:style>
    <style:style style:name="TableColumn126" style:family="table-column">
      <style:table-column-properties style:column-width="1.5in"/>
    </style:style>
    <style:style style:name="TableColumn127" style:family="table-column">
      <style:table-column-properties style:column-width="1.5013in"/>
    </style:style>
    <style:style style:name="TableColumn128" style:family="table-column">
      <style:table-column-properties style:column-width="1.5in"/>
    </style:style>
    <style:style style:name="TableColumn129" style:family="table-column">
      <style:table-column-properties style:column-width="1.5013in"/>
    </style:style>
    <style:style style:name="Table125" style:family="table">
      <style:table-properties style:width="6.0034in" fo:margin-left="-0.075in" table:align="left"/>
    </style:style>
    <style:style style:name="TableRow130" style:family="table-row">
      <style:table-row-properties style:min-row-height="0.3083in"/>
    </style:style>
    <style:style style:name="TableCell131" style:family="table-cell">
      <style:table-cell-properties fo:border="0.0069in solid #000000" style:writing-mode="lr-tb" style:vertical-align="bottom" fo:padding-top="0in" fo:padding-left="0.075in" fo:padding-bottom="0in" fo:padding-right="0.0798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ableCell133" style:family="table-cell">
      <style:table-cell-properties fo:border="0.0069in solid #000000" style:writing-mode="lr-tb" style:vertical-align="bottom" fo:padding-top="0in" fo:padding-left="0.075in" fo:padding-bottom="0in" fo:padding-right="0.0798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ableCell135" style:family="table-cell">
      <style:table-cell-properties fo:border="0.0069in solid #000000" style:writing-mode="lr-tb" style:vertical-align="bottom" fo:padding-top="0in" fo:padding-left="0.075in" fo:padding-bottom="0in" fo:padding-right="0.0798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ableCell137" style:family="table-cell">
      <style:table-cell-properties fo:border="0.0069in solid #000000" style:writing-mode="lr-tb" style:vertical-align="bottom" fo:padding-top="0in" fo:padding-left="0.075in" fo:padding-bottom="0in" fo:padding-right="0.0798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ableRow139" style:family="table-row">
      <style:table-row-properties style:min-row-height="0.3069in"/>
    </style:style>
    <style:style style:name="TableCell140" style:family="table-cell">
      <style:table-cell-properties fo:border="0.0069in solid #000000" style:writing-mode="lr-tb" style:vertical-align="bottom" fo:padding-top="0in" fo:padding-left="0.075in" fo:padding-bottom="0in" fo:padding-right="0.0798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ableCell142" style:family="table-cell">
      <style:table-cell-properties fo:border="0.0069in solid #000000" style:writing-mode="lr-tb" style:vertical-align="bottom" fo:padding-top="0in" fo:padding-left="0.075in" fo:padding-bottom="0in" fo:padding-right="0.0798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ableCell144" style:family="table-cell">
      <style:table-cell-properties fo:border="0.0069in solid #000000" style:writing-mode="lr-tb" style:vertical-align="bottom" fo:padding-top="0in" fo:padding-left="0.075in" fo:padding-bottom="0in" fo:padding-right="0.0798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ableCell146" style:family="table-cell">
      <style:table-cell-properties fo:border="0.0069in solid #000000" style:writing-mode="lr-tb" style:vertical-align="bottom" fo:padding-top="0in" fo:padding-left="0.075in" fo:padding-bottom="0in" fo:padding-right="0.0798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P148" style:parent-style-name="Normal" style:family="paragraph">
      <style:paragraph-properties fo:margin-bottom="0.2861in" fo:line-height="107%" fo:margin-left="-0.0034in" fo:margin-right="0.0347in">
        <style:tab-stops/>
      </style:paragraph-properties>
    </style:style>
    <style:style style:name="P149" style:parent-style-name="Normal" style:family="paragraph">
      <style:paragraph-properties fo:text-align="start" fo:margin-bottom="0.2881in" fo:line-height="107%" fo:margin-left="-0.0034in" fo:margin-righ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in" fo:margin-left="-0.0034in" fo:margin-right="0.0347in">
        <style:tab-stops/>
      </style:paragraph-properties>
    </style:style>
    <style:style style:name="T152" style:parent-style-name="DefaultParagraphFont" style:family="text">
      <style:text-properties style:font-name="Segoe UI Symbol" style:font-name-asian="Segoe UI Symbol" style:font-name-complex="Segoe UI Symbol"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Segoe UI Symbol" style:font-name-asian="Segoe UI Symbol" style:font-name-complex="Segoe UI Symbol"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DefaultParagraphFont" style:family="text">
      <style:text-properties style:font-name="Calibri" style:font-name-asian="Calibri" style:font-name-complex="Calibri" fo:color="#000000" fo:font-size="11pt" style:font-size-asian="11pt"/>
    </style:style>
    <style:style style:family="graphic" style:name="a6">
      <style:graphic-properties/>
    </style:style>
    <style:style style:family="graphic" style:name="a0">
      <style:graphic-properties draw:fill="solid" draw:fill-color="#a1a1a1" draw:opacity="100%" draw:stroke="none"/>
    </style:style>
    <style:style style:family="graphic" style:name="a1">
      <style:graphic-properties draw:fill="solid" draw:fill-color="#a1a1a1" draw:opacity="100%" draw:stroke="none"/>
    </style:style>
    <style:style style:family="graphic" style:name="a2">
      <style:graphic-properties draw:fill="solid" draw:fill-color="#a1a1a1" draw:opacity="100%" draw:stroke="none"/>
    </style:style>
    <style:style style:family="graphic" style:name="a3">
      <style:graphic-properties draw:fill="solid" draw:fill-color="#a1a1a1" draw:opacity="100%" draw:stroke="none"/>
    </style:style>
    <style:style style:family="graphic" style:name="a4">
      <style:graphic-properties draw:fill="solid" draw:fill-color="#a1a1a1" draw:opacity="100%" draw:stroke="none"/>
    </style:style>
    <style:style style:family="graphic" style:name="a5">
      <style:graphic-properties draw:fill="solid" draw:fill-color="#a1a1a1" draw:opacity="100%" draw:stroke="none"/>
    </style:style>
  </office:automatic-styles>
  <office:body>
    <office:text text:use-soft-page-breaks="true">
      <text:p text:style-name="P1"><text:span text:style-name="T2">Derecho de acceso<text:s/></text:span></text:p>
      <text:p text:style-name="P3">Todas las personas tienen derecho a acceder a la información pública, en los términos previstos en la Ley 12/2014 de Transparencia y Acceso a la Información Pública y en el resto del ordenamiento jurídico.<text:s/></text:p>
      <text:p text:style-name="P4">El Órgano competente en materia de derecho de acceso es la Junta de Gobierno del Colegio Oficial de Arquitectos de Lanzarote (COALZ), a quien puede dirigir su solicitud o petición a través del correo dpto_secretaria@coalz.com.<text:s/></text:p>
      <text:p text:style-name="P5">El derecho de acceso estará<text:s/>sujeto a los límites establecidos en la legislación básica estatal y en el artículo 37 de la Ley 12/2014, así como a la legislación sobre protección de datos de carácter personal.<text:s/></text:p>
      <text:h text:style-name="P6" text:outline-level="1">TRÁMITE DE DERECHO DE ACCESO A INFORMACIÓN PÚBLICA<text:span text:style-name="T7"><text:s/></text:span></text:h>
      <text:p text:style-name="P8">El Colegio Oficial de Arquitectos de Lanzarote, con el fin de facilitar a la ciudadanía y a sus colegiados el ejercicio de su derecho de acceso a la información pública, conforme<text:s/><text:soft-page-break/>establece la normativa vigente, pone a su disposición el trámite «Derecho de acceso a la información<text:s/>pública».<text:s/></text:p>
      <text:p text:style-name="P9">Podrá acceder a la ficha informativa del referido trámite, así como a la instancia de solicitud correspondiente, de la siguiente forma:<text:s/></text:p>
      <text:p text:style-name="P10"><text:span text:style-name="T11">Trámite</text:span><text:s/>por Registro de Entada en el COALZ: Puede tramitar telemáticamente a través de la Plataforma de Arquigés (para Colegiados), con su clave de acceso; a través de correo electrónico al departamento administrativo: dpto_secretaria@coa-lz.com; y de manera presencial en la sede del COALZ en la C/ Ruperto González Negrín Nº10. 3ºD. Arrecife. Lanzarote. CP35500.<text:s/></text:p>
      <text:p text:style-name="P12"><text:span text:style-name="T13">Información</text:span><text:s/>para el Solicitante. El derecho de acceso a la información pública, regulado en la Ley 19/2013, de 9 de diciembre, de Transparencia, Acceso a la Información Pública y Buen Gobierno, asiste a todas las personas debidamente identificadas a obtener información pública que incluye los contenidos o documentos, cualquiera que sea su formato o soporte, que obren en poder de alguno de los sujetos incluidos en el<text:s/><text:soft-page-break/>ámbito de aplicación de la norma indicada anteriormente y que hayan sido elaborados o adquiridos en el ejercicio de sus funciones.<text:s/></text:p>
      <text:p text:style-name="P14">En el ámbito de la Comunidad Autónoma de Canarias, la Ley 12/2014, de 26 de diciembre, de Transparencia y de Acceso a la Información Pública, establece la regulación de los instrumentos necesarios para la transparencia administrativa y recoge, en su título III, las normas que rigen el derecho de acceso a la información pública, regulado y garantizado por la mencionada Ley 19/2013, de 9 de diciembre, que tiene el carácter de legislación básica estatal.<text:s/></text:p>
      <text:p text:style-name="P15">Mediante la<text:s/>presentación de la solicitud en el registro presencial del COALZ y en los previstos en el artículo 16.4 de la Ley 39/2015, de 1 de octubre, del Procedimiento Administrativo Común de las Administraciones Públicas, Ud. inicia el procedimiento para el ejercicio de su derecho de acceso a la información pública. La descripción de la información solicitada debe ser suficiente para determinar el conjunto de datos o de documentos a los que se refiere.<text:s/></text:p>
      <text:p text:style-name="P16">No será necesario motivar la solicitud de acceso a la información pública. No obstante, el interés o motivación expresada por Ud. podrá ser tenido en cuenta en la aplicación de los límites establecidos legalmente en relación al derecho de acceso a la información pública y para ponderar, en su caso, el interés público<text:s/>en la divulgación de la información y los derechos de los afectados cuyos datos de carácter personal aparezcan en la información solicitada. La solicitud debe dirigirla al órgano administrativo o entidad en cuyo poder obre la información solicitada.<text:s/></text:p>
      <text:p text:style-name="P17">La presentación de la solicitud de acceso a la información pública no está sujeta a plazo y tiene carácter gratuito.<text:s/></text:p>
      <text:p text:style-name="P18"><text:span text:style-name="T19">Ficha de trámite</text:span><text:s/>Instrucción/Procedimiento derecho de acceso a la información pública.<text:s/></text:p>
      <text:p text:style-name="P20"><text:a xlink:href="https://coa-lz.com/wp-content/uploads/2022/10/PROCEDIMIENTO-PARA-EL-EJERCICIO-DEL-DERECHO.pdf" office:target-frame-name="_top" xlink:show="replace"><text:span text:style-name="T21">PROCEDIMIENTO PARA EL EJERCICIO DEL DERECH</text:span></text:a><text:a xlink:href="https://coa-lz.com/wp-content/uploads/2022/10/PROCEDIMIENTO-PARA-EL-EJERCICIO-DEL-DERECHO.pdf" office:target-frame-name="_top" xlink:show="replace"><text:span text:style-name="T22">O</text:span></text:a><text:a xlink:href="https://coa-lz.com/wp-content/uploads/2022/10/PROCEDIMIENTO-PARA-EL-EJERCICIO-DEL-DERECHO.pdf" office:target-frame-name="_top" xlink:show="replace"><text:span text:style-name="T23">PD</text:span></text:a><text:a xlink:href="https://coa-lz.com/wp-content/uploads/2022/10/PROCEDIMIENTO-PARA-EL-EJERCICIO-DEL-DERECHO.odt" office:target-frame-name="_top" xlink:show="replace"><text:span text:style-name="T24">FODT</text:span></text:a><text:a xlink:href="https://coa-lz.com/wp-content/uploads/2022/10/PROCEDIMIENTO-PARA-EL-EJERCICIO-DEL-DERECHO.odt" office:target-frame-name="_top" xlink:show="replace"><text:s/></text:a></text:p>
      <text:p text:style-name="P25"><text:span text:style-name="T26">Impreso</text:span><text:s/>solicitud de Acceso a la Información Pública.<text:s/></text:p>
      <text:p text:style-name="P27"><text:a xlink:href="https://coa-lz.com/wp-content/uploads/2022/10/Solicitud-de-acceso-a-la-Informacion-Publica.pdf" office:target-frame-name="_top" xlink:show="replace"><text:span text:style-name="T28">FORMULARIO DERECHO DE ACCES</text:span></text:a><text:a xlink:href="https://coa-lz.com/wp-content/uploads/2022/10/Solicitud-de-acceso-a-la-Informacion-Publica.pdf" office:target-frame-name="_top" xlink:show="replace"><text:span text:style-name="T29">O</text:span></text:a><text:a xlink:href="https://coa-lz.com/wp-content/uploads/2022/10/Solicitud-de-acceso-a-la-Informacion-Publica.pdf" office:target-frame-name="_top" xlink:show="replace"><text:span text:style-name="T30">PD</text:span></text:a><text:a xlink:href="https://coa-lz.com/wp-content/uploads/2022/10/Solicitud-de-acceso-a-la-Informacion-Publica.odt" office:target-frame-name="_top" xlink:show="replace"><text:span text:style-name="T31">FODT</text:span></text:a><text:a xlink:href="https://coa-lz.com/wp-content/uploads/2022/10/Solicitud-de-acceso-a-la-Informacion-Publica.odt" office:target-frame-name="_top" xlink:show="replace"><text:s/></text:a></text:p>
      <text:p text:style-name="P32">Cabe destacar que el derecho de acceso a la información pública, regulado en la Ley 19/2013, de 9 de diciembre, de Transparencia, Acceso a la Información Pública y Buen Gobierno, asiste a todas las personas debidamente identificadas a obtener información pública que incluye los contenidos o documentos, cualquiera que sea su formato o soporte, que obren en poder de alguno de los sujetos incluidos en el ámbito de aplicación de la norma indicada anteriormente y que hayan sido elaborados o adquiridos en el ejercicio de sus funciones.<text:s/></text:p>
      <text:p text:style-name="P33">En el ámbito de la Comunidad Autónoma de Canarias, la Ley 12/2014, de 26 de diciembre, de Transparencia y de Acceso a la Información Pública, establece la regulación de los instrumentos necesarios para la transparencia administrativa y recoge, en su título III, las normas que rigen el derecho de acceso a la información pública, regulado y garantizado por la mencionada Ley 19/2013, de 9 de diciembre, que tiene el carácter de legislación básica estatal.<text:s/></text:p>
      <text:p text:style-name="P34">El Colegio Oficial de Arquitectos de Lanzarote ha diseñado un procedimiento para el ejercicio del derecho de acceso a la información pública. Dicho procedimiento estará disponible para la ciudadanía a través del Portal de Transparencia del COALZ.<text:s/></text:p>
      <text:p text:style-name="P35"><text:span text:style-name="T36">ÓRGANO COMPETENTE EN MATERIA DE DERECHO DE ACCESO</text:span><text:s/></text:p>
      <text:p text:style-name="P37">Colegio Oficial de Arquitectos de Lanzarote.<text:s/></text:p>
      <text:h text:style-name="P38" text:outline-level="1">RECLAMACIÓN ANTE EL COMISIONADO DE TRANSPARENCIA Y<text:span text:style-name="T39"><text:s/></text:span>ACCESO A LA INFORMACIÓN PÚBLICA<text:span text:style-name="T40"><text:s/></text:span></text:h>
      <text:p text:style-name="P41">Se podrá reclamar ante el Comisionado de Transparencia y Acceso a la Información Pública, contra las resoluciones, expresas o presuntas, relativas a las solicitudes de acceso, con carácter potestativo y previo a la impugnación en vía contencioso-administrativa, tal como recoge la Ley 12/2014, de 26 de diciembre, de transparencia<text:s/>y de acceso a la información pública, en su capítulo 3, sección 2. Para más información puede acceder al<text:s/><text:a xlink:href="http://transparenciacanarias.org/como-reclamar/" office:target-frame-name="_top" xlink:show="replace"><text:span text:style-name="T42">portal del<text:s/></text:span></text:a></text:p>
      <text:p text:style-name="P43"><text:span text:style-name="T44">Comisionado<text:s/></text:span><text:span text:style-name="T45"><text:tab/>de<text:s/></text:span><text:span text:style-name="T46"><text:tab/>Transparencia<text:s/></text:span><text:span text:style-name="T47"><text:tab/>de</text:span><text:a xlink:href="http://transparenciacanarias.org/como-reclamar/" office:target-frame-name="_top" xlink:show="replace"><text:span text:style-name="T48"><text:s/></text:span></text:a></text:p>
      <text:p text:style-name="P49"><text:a xlink:href="http://transparenciacanarias.org/como-reclamar/" office:target-frame-name="_top" xlink:show="replace"><text:span text:style-name="T50">Canarias</text:span></text:a><text:a xlink:href="http://transparenciacanarias.org/como-reclamar/" office:target-frame-name="_top" xlink:show="replace">.</text:a><text:a xlink:href="https://sede.transparenciacanarias.org/" office:target-frame-name="_top" xlink:show="replace"><text:s/></text:a><text:a xlink:href="https://sede.transparenciacanarias.org/" office:target-frame-name="_top" xlink:show="replace"><text:span text:style-name="T51">https://sede.transparenciacanarias.org/</text:span></text:a><text:a xlink:href="https://sede.transparenciacanarias.org/" office:target-frame-name="_top" xlink:show="replace"><text:s/></text:a></text:p>
      <text:p text:style-name="P52"><text:span text:style-name="T53"><draw:g draw:name="Group 3722" draw:id="id6" draw:style-name="a6" text:anchor-type="as-char"><svg:title/><svg:desc/><draw:custom-shape svg:x="0in" svg:y="0.00332in" svg:width="0.01in" svg:height="0.01in" draw:id="id0" draw:style-name="a0" draw:name="Shape 42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00332in" svg:width="5.89833in" svg:height="0.01in" draw:id="id1" draw:style-name="a1" draw:name="Shape 4256"><svg:title/><svg:desc/><draw:enhanced-geometry draw:type="non-primitive" svg:viewBox="0 0 5393436 9144" draw:enhanced-path="M 0 0 L 5393436 0 53934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3436"/><draw:equation draw:name="f7" draw:formula="?f4 / 9144"/><draw:equation draw:name="f8" draw:formula="0 / ?f6"/><draw:equation draw:name="f9" draw:formula="5393436 / ?f6"/><draw:equation draw:name="f10" draw:formula="0 / ?f7"/><draw:equation draw:name="f11" draw:formula="9144 / ?f7"/></draw:enhanced-geometry></draw:custom-shape><draw:custom-shape svg:x="5.90167in" svg:y="0.00332in" svg:width="0.01in" svg:height="0.01in" draw:id="id2" draw:style-name="a2" draw:name="Shape 42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 draw:style-name="a3" draw:name="Shape 42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in" svg:width="5.89833in" svg:height="0.01in" draw:id="id4" draw:style-name="a4" draw:name="Shape 4259"><svg:title/><svg:desc/><draw:enhanced-geometry draw:type="non-primitive" svg:viewBox="0 0 5393436 9144" draw:enhanced-path="M 0 0 L 5393436 0 53934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3436"/><draw:equation draw:name="f7" draw:formula="?f4 / 9144"/><draw:equation draw:name="f8" draw:formula="0 / ?f6"/><draw:equation draw:name="f9" draw:formula="5393436 / ?f6"/><draw:equation draw:name="f10" draw:formula="0 / ?f7"/><draw:equation draw:name="f11" draw:formula="9144 / ?f7"/></draw:enhanced-geometry></draw:custom-shape><draw:custom-shape svg:x="5.90167in" svg:y="0in" svg:width="0.01in" svg:height="0.01in" draw:id="id5" draw:style-name="a5" draw:name="Shape 42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text:p>
      <text:p text:style-name="P54"><text:span text:style-name="T55">RESUMEN ANUAL INFORMACIÓN ESTADÍSTICA SOBRE LAS RESOLUCIONES DE LAS SOLICITUDES DE DERECHO DE ACCESO:</text:span><text:s/></text:p>
      <text:h text:style-name="P56" text:outline-level="1">EJERCICIO 2021<text:span text:style-name="T57"><text:s/></text:span></text:h>
      <text:p text:style-name="P58">Se tramitaron 82 peticiones de copias de documentación.<text:s/></text:p>
      <text:p text:style-name="P59"><text:span text:style-name="T60">Procedimiento<text:s/></text:span><text:span text:style-name="T61"><text:tab/>sancionador</text:span><text:s/></text:p>
      <text:p text:style-name="P62">Durante el 2021 no se ha realizado ningún procedimiento sancionador.<text:s/></text:p>
      <text:p text:style-name="P63"><text:span text:style-name="T64">Quejas<text:s/></text:span><text:span text:style-name="T65"><text:tab/>presentadas<text:s/></text:span><text:span text:style-name="T66"><text:tab/>por<text:s/></text:span><text:span text:style-name="T67"><text:tab/>consumidores<text:s/></text:span><text:span text:style-name="T68"><text:tab/>y<text:s/></text:span><text:span text:style-name="T69"><text:tab/>usuarios</text:span><text:s/></text:p>
      <text:p text:style-name="P70">Durante el 2021 se presentó 1 queja por consumidores y usuarios.<text:s/></text:p>
      <text:p text:style-name="P71"><text:span text:style-name="T72">Resoluciones<text:s/></text:span><text:span text:style-name="T73"><text:tab/>denegatorias</text:span><text:s/></text:p>
      <text:p text:style-name="P74">No se ha producido en el ejercicio<text:s/></text:p>
      <text:p text:style-name="P75"><text:span text:style-name="T76">Estadísticas sobre Resoluciones<text:s/></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Solicitudes<text:s/></text:p>
          </table:table-cell>
          <table:table-cell table:style-name="TableCell85">
            <text:p text:style-name="P86">Resueltas<text:s/></text:p>
          </table:table-cell>
          <table:table-cell table:style-name="TableCell87">
            <text:p text:style-name="P88">Pendientes<text:s/></text:p>
          </table:table-cell>
          <table:table-cell table:style-name="TableCell89">
            <text:p text:style-name="P90">Denegadas<text:s/></text:p>
          </table:table-cell>
        </table:table-row>
        <table:table-row table:style-name="TableRow91">
          <table:table-cell table:style-name="TableCell92">
            <text:p text:style-name="P93">82<text:s/></text:p>
          </table:table-cell>
          <table:table-cell table:style-name="TableCell94">
            <text:p text:style-name="P95">82<text:s/></text:p>
          </table:table-cell>
          <table:table-cell table:style-name="TableCell96">
            <text:p text:style-name="P97">0<text:s/></text:p>
          </table:table-cell>
          <table:table-cell table:style-name="TableCell98">
            <text:p text:style-name="P99">0<text:s/></text:p>
          </table:table-cell>
        </table:table-row>
      </table:table>
      <text:p text:style-name="P100"><text:span text:style-name="T101"><text:s/></text:span></text:p>
      <text:p text:style-name="P102">No se ha producido ninguna resolución denegatoria durante el año 2021.<text:s/></text:p>
      <text:h text:style-name="P103" text:outline-level="1">EJERCICIO 2020<text:span text:style-name="T104"><text:s/></text:span></text:h>
      <text:p text:style-name="P105">Se tramitaron 55 peticiones de copias de documentación.<text:s/></text:p>
      <text:p text:style-name="P106"><text:span text:style-name="T107">Procedimiento<text:s/></text:span><text:span text:style-name="T108"><text:tab/>sancionador</text:span><text:s/></text:p>
      <text:p text:style-name="P109">Durante el 2020 no se ha realizado ningún procedimiento sancionador.<text:s/></text:p>
      <text:p text:style-name="P110"><text:span text:style-name="T111">Quejas<text:s/></text:span><text:span text:style-name="T112"><text:tab/>prese</text:span><text:span text:style-name="T113">ntadas<text:s/></text:span><text:span text:style-name="T114"><text:tab/>por<text:s/></text:span><text:span text:style-name="T115"><text:tab/>consumidores<text:s/></text:span><text:span text:style-name="T116"><text:tab/>y<text:s/></text:span><text:span text:style-name="T117"><text:tab/>usuarios</text:span><text:s/></text:p>
      <text:p text:style-name="P118">Durante el 2020 no se ha realizado ninguna reclamación por parte de consumidores o usuarios.<text:s/></text:p>
      <text:p text:style-name="P119"><text:span text:style-name="T120">Resoluciones<text:s/></text:span><text:span text:style-name="T121"><text:tab/>denegatorias</text:span><text:s/></text:p>
      <text:p text:style-name="P122">No se ha producido en el ejercicio<text:s/></text:p>
      <text:p text:style-name="P123"><text:span text:style-name="T124">Estadísticas sobre Resoluciones<text:s/></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Solicitudes<text:s/></text:p>
          </table:table-cell>
          <table:table-cell table:style-name="TableCell133">
            <text:p text:style-name="P134">Resueltas<text:s/></text:p>
          </table:table-cell>
          <table:table-cell table:style-name="TableCell135">
            <text:p text:style-name="P136">Pendientes<text:s/></text:p>
          </table:table-cell>
          <table:table-cell table:style-name="TableCell137">
            <text:p text:style-name="P138">Denegadas<text:s/></text:p>
          </table:table-cell>
        </table:table-row>
        <table:table-row table:style-name="TableRow139">
          <table:table-cell table:style-name="TableCell140">
            <text:p text:style-name="P141">55<text:s/></text:p>
          </table:table-cell>
          <table:table-cell table:style-name="TableCell142">
            <text:p text:style-name="P143">55<text:s/></text:p>
          </table:table-cell>
          <table:table-cell table:style-name="TableCell144">
            <text:p text:style-name="P145">0<text:s/></text:p>
          </table:table-cell>
          <table:table-cell table:style-name="TableCell146">
            <text:p text:style-name="P147">0<text:s/></text:p>
          </table:table-cell>
        </table:table-row>
      </table:table>
      <text:p text:style-name="P148">No se ha producido ninguna resolución denegatoria durante el año 2020.<text:s/></text:p>
      <text:p text:style-name="P149"><text:span text:style-name="T150">Artículo 12. Informes sobre el grado de aplicación de la ley.</text:span><text:s/></text:p>
      <text:p text:style-name="P151">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text:span text:style-name="T152">•</text:span><text:span text:style-name="T153"><text:s/></text:span><text:span text:style-name="T154">Unidad Responsable:<text:s/></text:span><text:s/>Junta de Gobierno del COALZ.<text:s/><text:span text:style-name="T155">•</text:span><text:span text:style-name="T156"><text:s/></text:span>Grado de Aplicación de la Ley 12/2014, de 26 de diciembre, de Transparencia y Acceso a la Información Pública.<text:s/><text:span text:style-name="T157">100%</text:span><text:s/></text:p>
      <text:p text:style-name="P158"><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875in" fo:margin-left="0.0069in" fo:text-indent="-0.0069in">
        <style:tab-stops/>
      </style:paragraph-properties>
      <style:text-properties style:font-name="Arial" style:font-name-asian="Arial" style:font-name-complex="Arial" fo:font-weight="bold" style:font-weight-asian="bold" fo:color="#525252" fo:font-size="12pt" style:font-size-asian="12pt" style:text-underline-type="single" style:text-underline-style="solid" style:text-underline-width="auto" style:text-underline-mode="continuous" style:text-underline-color="#525252" fo:hyphenate="false"/>
    </style:style>
    <style:style style:name="Normal" style:display-name="Normal" style:family="paragraph">
      <style:paragraph-properties fo:text-align="justify" fo:margin-bottom="0.1958in" fo:line-height="155%" fo:margin-left="0.0069in" fo:margin-right="0.0444in" fo:text-indent="-0.0069in">
        <style:tab-stops/>
      </style:paragraph-properties>
      <style:text-properties style:font-name="Arial" style:font-name-asian="Arial" style:font-name-complex="Arial" fo:color="#525252"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525252" fo:font-size="12pt" style:font-size-asian="12pt" style:text-underline-type="single" style:text-underline-style="solid" style:text-underline-width="auto" style:text-underline-mode="continuous" style:text-underline-color="#525252"/>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5in" fo:margin-left="1.1819in" fo:margin-bottom="1.0493in" fo:margin-right="1.1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legio</meta:initial-creator>
    <dc:creator>word</dc:creator>
    <meta:creation-date>2022-10-18T11:17:00Z</meta:creation-date>
    <dc:date>2022-10-18T11:17:00Z</dc:date>
    <meta:template xlink:href="Normal" xlink:type="simple"/>
    <meta:editing-cycles>2</meta:editing-cycles>
    <meta:editing-duration>PT0S</meta:editing-duration>
    <meta:document-statistic meta:page-count="3" meta:paragraph-count="18" meta:word-count="1370" meta:character-count="9163" meta:row-count="65" meta:non-whitespace-character-count="7811"/>
  </office:meta>
</office:document-meta>
</file>