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><text:span text:style-name="T1">DECRETO <text:line-break/><text:line-break/></text:span>En cumplimiento del artículo 112.2 de la Ley 7/2015, de 1 de abril, de los municipios de Canarias, se exponen los <text:line-break/>antecedentes administrativos y consideraciones jurídicas siguientes: </text:p>
      <text:p text:style-name="Text_20_body"><text:span text:style-name="T1">I. ANTECEDENTES ADMINISTRATIVOS <text:line-break/><text:line-break/>Primero.- </text:span>Dados los trámites previos oportunos, por el Órgano de Contratación, se aprueba y se ordena la <text:line-break/>publicación de anuncio de licitación de procedimiento para la adjudicación del siguiente contrato basado en el <text:line-break/>Acuerdo Marco de Servicios de Redacción y dirección facultativa, así como la supervisión, de proyectos del <text:line-break/>Ayuntamiento de San Bartolomé, en el Perfil de Contratante del Ayuntamiento de San Bartolomé, ubicado en la <text:line-break/>Plataforma de Contratación del Sector Público: <text:line-break/><text:line-break/>- Expte. 2021001714 Decreto 948/2021, de 19 de marzo, “Supervisión del Proyecto de Adecuación de <text:line-break/>Edificio para Centro de Respiro Familiar” <text:line-break/><text:span text:style-name="T1"><text:line-break/>Segundo.- </text:span>Con fecha de 19 de marzo de 2021, de conformidad con lo establecido en pliegos, vía plataforma de <text:line-break/>contratación del sector público, se publica anuncio de licitación y se envía documento de participación en el <text:line-break/>procedimiento a las dos entidades adheridas al acuerdo marco para la Supervisión de Proyectos de este <text:line-break/>Ayuntamiento, estableciéndose en ambos casos, como fecha tope para la presentación de ofertas el día 26 de <text:line-break/>marzo de 2021, a las 23:59. <text:line-break/><text:span text:style-name="T1"><text:line-break/>Tercero.- </text:span>Finalizado el plazo de presentación de ofertas, por el Órgano de Asistencia conformado mediante Decreto <text:line-break/>número 2659/2019, de 18 de julio, y 226/2020 de 27 de enero, para la tramitación de Contratos Basados en <text:line-break/>Acuerdos Marcos, se procede con fecha de 05 de abril de 2021, previa admisión a licitación de los licitadores que <text:line-break/>concurren al procedimiento en tiempo y forma, a la apertura de las ofertas presentadas por este, los cuales <text:line-break/>presentan las siguientes ofertas: <text:line-break/><text:line-break/>CIF: Q2867009I COLEGIO DE INGENIEROS DE CAMINOS, CANALES Y PUERTOS (DEMARCACIÓN DE LAS PALMAS): <text:line-break/>- Oferta económica: 1.450.00 € más 101.50 € en concepto de IGIC. <text:line-break/><text:line-break/>CIF: Q3500384G COLEGIO OFICIAL DE ARQUITECTOS DE LANZAROTE. <text:line-break/>- Oferta económica: 1.400.00 € más 98.00 € en concepto de IGIC. <text:line-break/><text:line-break/>Y se propone la adjudicación del contrato basado objeto del presente a favor de CIF: <text:line-break/>Q3500384G COLEGIO OFICIAL DE ARQUITECTOS DE LANZAROTE. <text:line-break/><text:span text:style-name="T1"><text:line-break/>Cuarto.- </text:span>Por la intervención municipal se fiscaliza favorablemente la disposición del gasto. </text:p>
      <text:p text:style-name="Text_20_body"><text:span text:style-name="T1">II. FUNDAMENTOS JURÍDICOS <text:line-break/><text:line-break/>PRIMERO.- </text:span>Señala la <text:span text:style-name="T1">Ley 9/2017, de 8 de Noviembre, de Contratos del Sector Público, </text:span>por la que se transponen al <text:line-break/>ordenamiento jurídico español las Directivas del Parlamento Europeo y del Consejo 2014/23/UE y 2014/24/UE, de <text:line-break/>26 de febrero de 2014, lo siguiente: <text:span text:style-name="T1"><text:line-break/></text:span><text:span text:style-name="T2"><text:line-break/>“Artículo 221. Adjudicación de contratos basados en un acuerdo marco <text:line-break/><text:line-break/>1. Solo podrán celebrarse contratos basados en un acuerdo marco entre las empresas y los órganos de contratación <text:line-break/>que hayan sido originariamente partes en el mismo, salvo lo dispuesto en el apartado 4 del artículo 227 en relación <text:line-break/>con los acuerdo marco celebrados por centrales de contratación. <text:line-break/><text:line-break/>2. Los contratos basados en el acuerdo marco se adjudicarán de acuerdo con lo previsto en los apartados 3, 4 y 5 de <text:line-break/>este artículo. </text:span></text:p>
      <text:p text:style-name="Text_20_body"><text:line-break/><text:span text:style-name="T2">3. Cuando el acuerdo marco se hubiese concluido con una única empresa, los contratos basados en aquél se <text:line-break/>adjudicarán con arreglo a los términos en él establecidos. Los órganos de contratación podrán consultar por escrito <text:line-break/>al empresario, pidiéndole, si fuere necesario, que complete su oferta. <text:line-break/>4. Cuando el acuerdo marco se hubiese concluido con varias empresas, la adjudicación de los contratos en él <text:line-break/>basados se realizará: <text:line-break/><text:line-break/>a) Cuando el acuerdo marco establezca todos los términos, bien sin nueva licitación, bien con nueva licitación. La <text:line-break/>posibilidad de aplicar ambos sistemas deberá estar prevista en el pliego regulador del acuerdo marco y dicho pliego <text:line-break/>deberá determinar los supuestos en los que se acudirá o no a una nueva licitación, así como los términos que serán <text:line-break/>objeto de la nueva licitación, si este fuera el sistema de adjudicación aplicable. Para poder adjudicar contratos <text:line-break/>basados en un acuerdo marco con todos los términos definidos sin nueva licitación, será necesario que el pliego del <text:line-break/>acuerdo marco prevea las condiciones objetivas para determinar qué empresa parte del acuerdo marco deberá ser <text:line-break/>adjudicatario del contrato basado y ejecutar la prestación. <text:line-break/>Las previsiones anteriores serán también aplicables a determinados lotes de un acuerdo marco, siempre que, en <text:line-break/>relación con ese lote o lotes en concreto, se hubiera cumplido con los requisitos fijados en el citado apartado y con <text:line-break/>independencia de las previsiones de los pliegos en relación con el resto de lotes del acuerdo marco. <text:line-break/></text:span><text:line-break/>b) <text:span text:style-name="T2">Cuando el acuerdo marco no establezca todos los términos, invitando a una nueva licitación a las empresas parte <text:line-break/>del acuerdo marco. <text:line-break/><text:line-break/>5. Cuando en aplicación de lo dispuesto en el apartado 4 anterior, para la adjudicación de un contrato basado en un <text:line-break/>acuerdo marco procediera una nueva licitación, esta se basará, bien en los mismos términos aplicados a la <text:line-break/>adjudicación del acuerdo marco, precisándolos si fuera necesario, bien en otros términos. En este último caso, será <text:line-break/>necesario que dichos términos hayan sido previstos en los pliegos de contratación del acuerdo marco y se concreten <text:line-break/>con carácter previo a la licitación para la adjudicación del contrato basado. <text:line-break/><text:line-break/>Por otra parte si los pliegos del acuerdo marco no recogieran de forma precisa la regulación aplicable a los contratos <text:line-break/>basados, esta deberá necesariamente incluirse en los documentos de licitación correspondientes a dichos contratos <text:line-break/>basados. <text:line-break/><text:line-break/>6. La licitación para la adjudicación de los contratos basados en acuerdo marco tendrá lugar con arreglo al <text:line-break/>procedimiento siguiente: <text:line-break/><text:line-break/>a) Por cada contrato que haya de adjudicarse se invitará a la licitación a todas las empresas parte del acuerdo <text:line-break/>marco que, de acuerdo con los términos de la adjudicación del mismo, estuvieran en condiciones de realizar el objeto <text:line-break/>del contrato basado. La invitación se realizará por los medios que se hubieran establecido a tal efecto en el pliego <text:line-break/>regulador del acuerdo marco. <text:line-break/><text:line-break/>No obstante lo anterior, cuando los contratos a adjudicar no estén sujetos a regulación armonizada, el órgano de <text:line-break/>contratación podrá decidir, justificándolo debidamente en el expediente, no invitar a la licitación a la totalidad de las <text:line-break/>empresas, siempre que, como mínimo, solicite oferta a tres. <text:line-break/><text:line-break/>b) Se concederá un plazo suficiente para presentar las ofertas relativas a cada contrato basado teniendo en cuenta <text:line-break/>factores tales como la complejidad del objeto del contrato, la pluralidad o no de criterios de valoración, así como su <text:line-break/>complejidad, y el tiempo necesario para el envío de la oferta. <text:line-break/><text:line-break/>c) Las ofertas se presentarán por escrito y su contenido será confidencial hasta el momento fijado para su apertura. <text:line-break/><text:line-break/>Las empresas parten del acurdo marco invitadas a la licitación de conformidad con lo dispuesto en la letra a) <text:line-break/>anterior, estarán obligadas a presentar oferta válida en la licitación para la adjudicación del contrato basado, en los <text:line-break/>términos fijados en el pliego del acuerdo marco. <text:line-break/><text:line-break/>d) El órgano de contratación podrá optar por celebrar la licitación para adjudicar los contratos basados en un <text:line-break/>acuerdo marco a través de una subasta electrónica para la adjudicación del contrato basado conforme a lo <text:line-break/>establecido en el artículo 143 de la presente Ley, siempre que así se hubiera previsto en los pliegos reguladores del <text:line-break/>acuerdo marco. </text:span></text:p>
      <text:p text:style-name="Text_20_body"><text:line-break/><text:span text:style-name="T2"><text:line-break/>e) En el contrato se adjudicará al licitador que haya presentado la mejor oferta de conformidad con lo dispuesto en <text:line-break/>el artículo 145, valorada según los criterios fijados en el acuerdo marco. <text:line-break/><text:line-break/>f) La notificación a las empresas no adjudicatarias de la adjudicación de los contratos basados en un acuerdo marco, <text:line-break/>podrán sustituirse por una publicación en el medio determinado en los pliegos reguladores del acuerdo marco.” <text:line-break/></text:span><text:span text:style-name="T1"><text:line-break/>SEGUNDO.- </text:span>Señala el Pliego de Cláusulas Administrativas Particulares lo siguiente: <text:line-break/><text:span text:style-name="T2"><text:line-break/>“Cláusula 49. Adjudicación de los contratos basados. <text:line-break/><text:line-break/>La adjudicación de los contratos basados corresponde al órgano de contratación señalado en el apartado 21 del <text:line-break/>Anexo I al presente pliego referido a cada lote. <text:line-break/>El órgano de contratación adjudicará los contratos basados al licitador que haya presentado la mejor oferta de <text:line-break/>conformidad con lo dispuesto en el artículo 145 LCSP, valorada según los criterios fijados en el documento de <text:line-break/>licitación, formulados en base a lo dispuesto en el apartado 34 del Anexo I al pliego referido a cada lote. <text:line-break/><text:line-break/>La adjudicación se acordará en resolución motivada y se notificará, en su caso, por medios electrónicos al <text:line-break/>adjudicatario, debiendo ser publicada en el perfil de contratante en el plazo de15 días. En aplicación a lo dispuesto <text:line-break/>en el artículo 221.6 f) LCSP, dicha publicación sustituirá la notificación a las empresas no adjudicatarias. <text:line-break/><text:line-break/>El órgano de contratación podrá declarar desierta la licitación, en su caso, a propuesta del responsable del acuerdo <text:line-break/>marco, cuando no exista ninguna oferta o proposición que sea admisible o válida, de acuerdo con los criterios que <text:line-break/>figuran en el documento de licitación. <text:line-break/><text:line-break/>De conformidad con lo dispuesto en el artículo 147.2 LCSP, el empate entre varias ofertas tras la aplicación de los <text:line-break/>criterios de adjudicación de los contratos basados se resolverá mediante la aplicación por orden de los siguientes <text:line-break/>criterios sociales, referidos al momento de finalizar el plazo de presentación de ofertas: <text:line-break/></text:span><text:line-break/>a) <text:span text:style-name="T2">Mayor porcentaje de trabajadores con discapacidad o en situación de exclusión social en la plantilla de cada una <text:line-break/>de las empresas, primando en caso de igualdad, el mayor número de trabajadores fijos con discapacidad en <text:line-break/>plantilla, o el mayor número de personas trabajadoras en inclusión en la plantilla. <text:line-break/></text:span><text:line-break/>b) <text:span text:style-name="T2">Menor porcentaje de contratos temporales en la plantilla de cada una de las empresas. <text:line-break/></text:span>c) <text:span text:style-name="T2">Mayor porcentaje de mujeres empleadas en la plantilla de cada una de las empresas. <text:line-break/><text:line-break/>d) El sorteo, en caso de que la aplicación de los anteriores criterios no hubiera dado lugar a desempate. <text:line-break/><text:line-break/>A efectos de aplicación de estos criterios los licitadores deberán acreditarlos, en su caso, mediante los <text:line-break/>correspondientes contratos de trabajo y documentos de cotización a la Seguridad Social y cualquier otro documento <text:line-break/>admitido en derecho que acredite los criterios sociales anteriormente referidos. <text:line-break/><text:line-break/>Cláusula 50. Perfección del contrato basado. <text:line-break/><text:line-break/>Los contratos basados en un acuerdo marco se perfeccionan con su adjudicación y no resultará necesaria la <text:line-break/>formalización del contrato, a tenor de lo dispuesto en los artículos 36.3 y 153.1 LCSP”. <text:line-break/></text:span><text:line-break/>Por todo lo anteriormente expuesto, en ejercicio de las competencias que me han sido conferidas en virtud de la <text:line-break/>delegación efectuada por la Alcaldía-Presidencia de este Ayuntamiento, mediante Decreto número 2241/2019, de <text:line-break/>15 de junio, es por lo que <text:line-break/><text:span text:style-name="T1"><text:line-break/>RESUELVO: <text:line-break/><text:line-break/>PRIMERO</text:span>.- Adjudicar el contrato basado para el servicio de “Redacción y Dirección facultativa, así como la <text:line-break/>supervisión, de proyectos del Ayuntamiento de San Bartolomé, referente al Lote 4: Supervisión de proyectos del </text:p>
      <text:p text:style-name="Text_20_body"><text:line-break/>Ayuntamiento de San Bartolomé, con número de expediente 2021001714 denominado “<text:span text:style-name="T3">Supervisión del proyecto <text:line-break/>de</text:span> <text:span text:style-name="T3">Adecuación de edificio para centro de respiro familiar</text:span>” a la siguiente mercantil: <text:line-break/>• CIF: Q3500384G COLEGIO OFICIAL DE ARQUITECTOS DE LANZAROTE </text:p>
      <text:p text:style-name="Text_20_body"><text:span text:style-name="T1">SEGUNDO.- </text:span>El precio del contrato asciende a la cantidad de 1.400,00 € más 98,00 € en concepto de IGIC. <text:line-break/><text:span text:style-name="T1"><text:line-break/>TERCERO.- </text:span>El plazo de ejecución del contrato basado es el siguiente: <text:line-break/>• Desde adjudicado el contrato, emisión de informe de corrección, en el plazo máximo de DIEZ (10) DÍAS <text:line-break/>HÁBILES. <text:line-break/>• Desde corregidas las deficiencias y entregado nuevo proyecto corregido, emisión de informe final de <text:line-break/>supervisión positivo, en el plazo máximo de DIEZ (10) DÍAS HÁBILES. <text:line-break/><text:span text:style-name="T1"><text:line-break/>CUARTO.- </text:span>Dada la corta duración de ejecución del presente contrato no se procederá a la fijación de garantía. <text:line-break/><text:span text:style-name="T1"><text:line-break/>QUINTO.- </text:span>Publicar el presente Decreto en el Perfil de Contratante del Ayuntamiento de San Bartolomé y dar por <text:line-break/>notificados a los interesados con la indicada publicación. <text:line-break/>Igualmente publicar en el Perfil certificado de licitadores presentados al procedimiento. <text:line-break/><text:span text:style-name="T1"><text:line-break/>SEXTO.- </text:span>Dar cuenta del presente Decreto al Departamento de Intervención a los efectos oportunos. <text:line-break/>Así lo decreta el Concejal Delegado del Área de Economía y Hacienda, Contratación, Recursos Humanos, Régimen <text:line-break/>Interior, Nuevas Tecnologías y Estadística, en virtud del 112.2 de la ley 7/2015, de 01 de abril, de los municipios de <text:line-break/>canarias y art. 192.1 del Reglamento de Organización, Funcionamiento y Régimen Jurídico de las Entidades Locales <text:line-break/>(R.O.F), aprobado por Real Decreto 2568/1986, de 28 de noviembre. <text:line-break/>A tenor de lo establecido en el artículo 40 de la Ley 39/2015, de 1 de octubre, del Procedimiento Administrativo <text:line-break/>Común de las Administraciones Públicas, y 112.2 de la Ley 7/2015, de 1 de abril, de los municipios de Canarias, le <text:line-break/>notifico el presente decreto, haciéndole saber que contra el mismo, -que de conformidad con lo establecido en el <text:line-break/>artículo 114 de la Ley 39/2015, de 1 de octubre, del Procedimiento Administrativo Común de las Administraciones <text:line-break/>Públicas y artículo 52.2 de la Ley 7/1985, de 2 de abril, <text:line-break/>Reguladora de las Bases del Régimen Local pone fin a la vía administrativa-, podrá interponer con carácter <text:line-break/>potestativo recurso de reposición ante el mismo órgano que lo ha dictado en el plazo de un mes contado a partir de <text:line-break/>la fecha de la notificación del presente Decreto o, a su elección, formular directamente recurso contencioso-<text:line-break/>administrativo, ante la jurisdicción contenciosa-administrativa, en el plazo de dos meses a contar desde la fecha de <text:line-break/>notificación, todo ello de conformidad con lo establecido en los artículos 112, 123 y 124 de la Ley 39/2015, de 1 de <text:line-break/>octubre, del Procedimiento Administrativo Común de las Administraciones Públicas. Si el acto no fuera expreso, el <text:line-break/>solicitante y otros posibles interesados podrán interponer recurso de reposición en cualquier momento a partir del <text:line-break/>día siguiente a aquel en que, de acuerdo con su normativa específica, se produzca el acto presunto. <text:line-break/><text:line-break/>En caso de que se interponga recurso de reposición, no podrá formularse recurso contencioso administrativo hasta <text:line-break/>que aquel sea resuelto expresamente o se haya producido Asimismo y de conformidad con el artículo 109.2 de la <text:line-break/>Ley 39/2015, de 1 de octubre, del Procedimiento Administrativo Común de las Administraciones Públicas, podrán <text:line-break/>instar la rectificación de los errores materiales, de hecho o aritméticos existentes en dicho Decreto. <text:line-break/><text:line-break/>En San Bartolomé, Lanzarote, en la fecha que figura en el cuadro de autentificación al margen del presente <text:line-break/>documento. El Concejal Delegado del Área de Economía y Hacienda, Contratación, Recursos Humanos, Régimen <text:line-break/>Interior, Nuevas Tecnologías y Estadística (Decreto nº 2241/2019, de 15 de junio). Victoriano Antonio Rocío <text:line-break/>Romer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7" meta:word-count="2306" meta:character-count="14835" meta:non-whitespace-character-count="12327"/>
    <meta:generator>LibreOffice/7.0.4.2$Linux_X86_64 LibreOffice_project/00$Build-2</meta:generator>
  </office:meta>
</office:document-meta>
</file>