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">DECRETO </text:span></text:p>
      <text:p text:style-name="Text_20_body">En cumplimiento del artículo 112.2 de la Ley 7/2015, de 1 de abril, de los municipios de <text:line-break/>Canarias, se exponen los antecedentes administrativos y consideraciones jurídicas siguientes: </text:p>
      <text:p text:style-name="P2">I. ANTECEDENTES ADMINISTRATIVOS </text:p>
      <text:p text:style-name="Text_20_body"><text:span text:style-name="T1">Primero.-</text:span> Dados los trámites previos oportunos, por el Órgano de Contratación, se aprueba y <text:line-break/>se ordena la publicación de anuncio de licitación de procedimiento para la adjudicación del <text:line-break/>siguiente contrato basado en el Acuerdo Marco de Servicios de Redacción y dirección <text:line-break/>facultativa, así como la supervisión, de proyectos del Ayuntamiento de San Bartolomé, en el <text:line-break/>Perfil de Contratante del Ayuntamiento de San Bartolomé, ubicado en la Plataforma de <text:line-break/>Contratación del Sector Público: <text:line-break/>- Expte. 2021003713 Decreto 2020/2021, de 26 de mayo, “Supervisión del Proyecto de <text:line-break/>Adaptación y Adecuación del Gimnasio de San Bartolomé 2020” <text:line-break/><text:line-break/><text:span text:style-name="T1">Segundo.-</text:span> Con fecha de 27 de mayo de 2021, de conformidad con lo establecido en pliegos, <text:line-break/>vía plataforma de contratación del sector público, se publica anuncio de licitación y se envía <text:line-break/>documento de participación en el procedimiento a las dos entidades adheridas al acuerdo <text:line-break/>marco para la Supervisión de Proyectos de este Ayuntamiento, estableciéndose en ambos <text:line-break/>casos, como fecha tope para la presentación de ofertas el día 03 de junio de 2021, a las 23:59. <text:line-break/><text:line-break/><text:span text:style-name="T1">Tercero.-</text:span> Finalizado el plazo de presentación de ofertas, por el Órgano de Asistencia <text:line-break/>conformado mediante Decreto número 2659/2019, de 18 de julio, y 226/2020 de 27 de enero, <text:line-break/>para la tramitación de Contratos Basados en Acuerdos Marcos, se procede con fecha de 04 de <text:line-break/>junio de 2021, previa admisión a licitación de los licitadores que concurren al procedimiento <text:line-break/>en tiempo y forma, a la apertura de las ofertas presentadas por este, los cuales presentan las <text:line-break/>siguientes ofertas: <text:line-break/><text:line-break/>CIF: Q3500384G COLEGIO OFICIAL DE ARQUITECTOS DE LANZAROTE. <text:line-break/><text:line-break/>- Oferta económica: 1.899.00 € más 132.93 € en concepto de IGIC. <text:line-break/><text:line-break/>Y se propone la adjudicación del contrato basado objeto del presente a favor de CIF: <text:line-break/>Q3500384G COLEGIO OFICIAL DE ARQUITECTOS DE LANZAROTE. <text:line-break/><text:line-break/><text:span text:style-name="T1">Cuarto.-</text:span> Por la intervención municipal se fiscaliza favorablemente la disposición del gasto. </text:p>
      <text:p text:style-name="Text_20_body"><text:span text:style-name="T1">II. FUNDAMENTOS JURÍDICOS <text:line-break/></text:span><text:line-break/><text:span text:style-name="T1">PRIMERO.-</text:span> Señala la Ley 9/2017, de 8 de Noviembre, de Contratos del Sector Público, por la <text:line-break/>que se transponen al ordenamiento jurídico español las Directivas del Parlamento Europeo y <text:line-break/>del Consejo 2014/23/UE y 2014/24/UE, de 26 de febrero de 2014, lo siguiente: <text:line-break/></text:p>
      <text:p text:style-name="Text_20_body"><text:line-break/>“<text:span text:style-name="T2">Artículo 221. Adjudicación de contratos basados en un acuerdo marco <text:line-break/>1. Solo podrán celebrarse contratos basados en un acuerdo marco entre las empresas y los <text:line-break/>órganos de contratación que hayan sido originariamente partes en el mismo, salvo lo dispuesto <text:line-break/>en el apartado 4 del artículo 227 en relación con los acuerdo marco celebrados por centrales de <text:line-break/>contratación. <text:line-break/><text:line-break/>2. Los contratos basados en el acuerdo marco se adjudicarán de acuerdo con lo previsto en los <text:line-break/>apartados 3, 4 y 5 de este artículo. <text:line-break/><text:line-break/>3. Cuando el acuerdo marco se hubiese concluido con una única empresa, los contratos <text:line-break/>basados en aquél se adjudicarán con arreglo a los términos en él establecidos. Los órganos de <text:line-break/>contratación podrán consultar por escrito al empresario, pidiéndole, si fuere necesario, que <text:line-break/>complete su oferta. <text:line-break/><text:line-break/>4. Cuando el acuerdo marco se hubiese concluido con varias empresas, la adjudicación de los <text:line-break/>contratos en él basados se realizará: </text:span></text:p>
      <text:p text:style-name="P3">a) Cuando el acuerdo marco establezca todos los términos, bien sin nueva licitación, bien <text:line-break/>con nueva licitación. La posibilidad de aplicar ambos sistemas deberá estar prevista en el <text:line-break/>pliego regulador del acuerdo marco y dicho pliego deberá determinar los supuestos en los <text:line-break/>que se acudirá o no a una nueva licitación, así como los términos que serán objeto de la <text:line-break/>nueva licitación, si este fuera el sistema de adjudicación aplicable. Para poder adjudicar <text:line-break/>contratos basados en un acuerdo marco con todos los términos definidos sin nueva <text:line-break/>licitación, será necesario que el pliego del acuerdo marco prevea las condiciones objetivas <text:line-break/>para determinar qué empresa parte del acuerdo marco deberá ser adjudicatario del <text:line-break/>contrato basado y ejecutar la prestación. <text:line-break/>Las previsiones anteriores serán también aplicables a determinados lotes de un acuerdo <text:line-break/>marco, siempre que, en relación con ese lote o lotes en concreto, se hubiera cumplido con <text:line-break/>los requisitos fijados en el citado apartado y con independencia de las previsiones de los <text:line-break/>pliegos en relación con el resto de lotes del acuerdo marco. <text:line-break/><text:line-break/>b) Cuando el acuerdo marco no establezca todos los términos, invitando a una nueva <text:line-break/>licitación a las empresas parte del acuerdo marco. </text:p>
      <text:p text:style-name="P3"><text:line-break/>5. Cuando en aplicación de lo dispuesto en el apartado 4 anterior, para la adjudicación de un <text:line-break/>contrato basado en un acuerdo marco procediera una nueva licitación, esta se basará, bien en <text:line-break/>los mismos términos aplicados a la adjudicación del acuerdo marco, precisándolos si fuera <text:line-break/>necesario, bien en otros términos. En este último caso, será necesario que dichos términos <text:line-break/>hayan sido previstos en los pliegos de contratación del acuerdo marco y se concreten con <text:line-break/>carácter previo a la licitación para la adjudicación del contrato basado. <text:line-break/>Por otra parte si los pliegos del acuerdo marco no recogieran de forma precisa la regulación <text:line-break/>aplicable a los contratos basados, esta deberá necesariamente incluirse en los documentos de <text:line-break/>licitación correspondientes a dichos contratos basados. </text:p>
      <text:p text:style-name="Text_20_body"><text:line-break/><text:span text:style-name="T2">6. La licitación para la adjudicación de los contratos basados en acuerdo marco tendrá lugar <text:line-break/>con arreglo al procedimiento siguiente: </text:span></text:p>
      <text:p text:style-name="P3">a) Por cada contrato que haya de adjudicarse se invitará a la licitación a todas las empresas <text:line-break/>parte del acuerdo marco que, de acuerdo con los términos de la adjudicación del mismo, <text:line-break/>estuvieran en condiciones de realizar el objeto del contrato basado. La invitación se <text:line-break/>realizará por los medios que se hubieran establecido a tal efecto en el pliego regulador del <text:line-break/>acuerdo marco. <text:line-break/>No obstante lo anterior, cuando los contratos a adjudicar no estén sujetos a regulación <text:line-break/>armonizada, el órgano de contratación podrá decidir, justificándolo debidamente en el <text:line-break/>expediente, no invitar a la licitación a la totalidad de las empresas, siempre que, como <text:line-break/>mínimo, solicite oferta a tres. <text:line-break/><text:line-break/>b) Se concederá un plazo suficiente para presentar las ofertas relativas a cada contrato <text:line-break/>basado teniendo en cuenta factores tales como la complejidad del objeto del contrato, la <text:line-break/>pluralidad o no de criterios de valoración, así como su complejidad, y el tiempo necesario <text:line-break/>para el envío de la oferta. <text:line-break/><text:line-break/>c) Las ofertas se presentarán por escrito y su contenido será confidencial hasta el momento <text:line-break/>fijado para su apertura. <text:line-break/>Las empresas parten del acurdo marco invitadas a la licitación de conformidad con lo <text:line-break/>dispuesto en la letra a) anterior, estarán obligadas a presentar oferta válida en la licitación <text:line-break/>para la adjudicación del contrato basado, en los términos fijados en el pliego del acuerdo <text:line-break/>marco. <text:line-break/><text:line-break/>d) El órgano de contratación podrá optar por celebrar la licitación para adjudicar los <text:line-break/>contratos basados en un acuerdo marco a través de una subasta electrónica para la <text:line-break/>adjudicación del contrato basado conforme a lo establecido en el artículo 143 de la presente <text:line-break/>Ley, siempre que así se hubiera previsto en los pliegos reguladores del acuerdo marco. <text:line-break/><text:line-break/>e) En el contrato se adjudicará al licitador que haya presentado la mejor oferta de <text:line-break/>conformidad con lo dispuesto en el artículo 145, valorada según los criterios fijados en el <text:line-break/>acuerdo marco. <text:line-break/><text:line-break/>f) La notificación a las empresas no adjudicatarias de la adjudicación de los contratos <text:line-break/>basados en un acuerdo marco, podrán sustituirse por una publicación en el medio <text:line-break/>determinado en los pliegos reguladores del acuerdo marco.” </text:p>
      <text:p text:style-name="Text_20_body"><text:span text:style-name="T2"><text:line-break/></text:span><text:span text:style-name="T1">SEGUNDO.-</text:span> Señala el Pliego de Cláusulas Administrativas Particulares lo siguiente: <text:line-break/><text:span text:style-name="T2"><text:line-break/>“Cláusula 49. Adjudicación de los contratos basados. <text:line-break/><text:line-break/>La adjudicación de los contratos basados corresponde al órgano de contratación señalado en el <text:line-break/>apartado 21 del Anexo I al presente pliego referido a cada lote. </text:span></text:p>
      <text:p text:style-name="Text_20_body"><text:line-break/><text:span text:style-name="T2">El órgano de contratación adjudicará los contratos basados al licitador que haya presentado la <text:line-break/>mejor oferta de conformidad con lo dispuesto en el artículo 145 LCSP, valorada según los <text:line-break/>criterios fijados en el documento de licitación, formulados en base a lo dispuesto en el apartado <text:line-break/>34 del Anexo I al pliego referido a cada lote. <text:line-break/><text:line-break/>La adjudicación se acordará en resolución motivada y se notificará, en su caso, por medios <text:line-break/>electrónicos al adjudicatario, debiendo ser publicada en el perfil de contratante en el plazo de <text:line-break/>15 días. En aplicación a lo dispuesto en el artículo 221.6 f) LCSP, dicha publicación sustituirá la <text:line-break/>notificación a las empresas no adjudicatarias. <text:line-break/><text:line-break/>El órgano de contratación podrá declarar desierta la licitación, en su caso, a propuesta del <text:line-break/>responsable del acuerdo marco, cuando no exista ninguna oferta o proposición que sea <text:line-break/>admisible o válida, de acuerdo con los criterios que figuran en el documento de licitación. <text:line-break/><text:line-break/>De conformidad con lo dispuesto en el artículo 147.2 LCSP, el empate entre varias ofertas tras <text:line-break/>la aplicación de los criterios de adjudicación de los contratos basados se resolverá mediante la <text:line-break/>aplicación por orden de los siguientes criterios sociales, referidos al momento de finalizar el <text:line-break/>plazo de presentación de ofertas: <text:line-break/><text:line-break/>a) Mayor porcentaje de trabajadores con discapacidad o en situación de exclusión social en la <text:line-break/>plantilla de cada una de las empresas, primando en caso de igualdad, el mayor número de <text:line-break/>trabajadores fijos con discapacidad en plantilla, o el mayor número de personas trabajadoras <text:line-break/>en inclusión en la plantilla. <text:line-break/><text:line-break/>b) Menor porcentaje de contratos temporales en la plantilla de cada una de las empresas. <text:line-break/><text:line-break/>c) Mayor porcentaje de mujeres empleadas en la plantilla de cada una de las empresas. <text:line-break/><text:line-break/>d) El sorteo, en caso de que la aplicación de los anteriores criterios no hubiera dado lugar a <text:line-break/>desempate. <text:line-break/><text:line-break/>A efectos de aplicación de estos criterios los licitadores deberán acreditarlos, en su caso, <text:line-break/>mediante los correspondientes contratos de trabajo y documentos de cotización a la Seguridad <text:line-break/>Social y cualquier otro documento admitido en derecho que acredite los criterios sociales <text:line-break/>anteriormente referidos. <text:line-break/><text:line-break/>Cláusula 50. Perfección del contrato basado. <text:line-break/><text:line-break/>Los contratos basados en un acuerdo marco se perfeccionan con su adjudicación y no resultará <text:line-break/>necesaria la formalización del contrato, a tenor de lo dispuesto en los artículos 36.3 y 153.1 <text:line-break/>LCSP”. <text:line-break/><text:line-break/></text:span>Por todo lo anteriormente expuesto, en ejercicio de las competencias que me han sido <text:line-break/>conferidas en virtud de la delegación efectuada por la Alcaldía-Presidencia de este <text:line-break/>Ayuntamiento, mediante Decreto número 2241/2019, de 15 de junio, es por lo que </text:p>
      <text:p text:style-name="Text_20_body"><text:line-break/><text:span text:style-name="T1">RESUELVO: <text:line-break/><text:line-break/>PRIMERO.-</text:span> Adjudicar el contrato basado para el servicio de “Redacción y Dirección facultativa, <text:line-break/>así como la supervisión, de proyectos del Ayuntamiento de San Bartolomé, referente al Lote 4: <text:line-break/>Supervisión de proyectos del Ayuntamiento de San Bartolomé, con número de expediente <text:line-break/>2021003713 denominado “Supervisión del proyecto de Adaptación y adecuación del gimnasio <text:line-break/>de San Bartolomé 2020” a la siguiente mercantil: <text:line-break/>• CIF: Q3500384G COLEGIO OFICIAL DE ARQUITECTOS DE LANZAROTE <text:line-break/><text:span text:style-name="T1"><text:line-break/>SEGUNDO.-</text:span> Disponer el gasto por importe de 2.031,93 € (IGIC incluido) con cargo a la <text:line-break/>aplicación presupuestaria denominada “Administración General. Proyectos”. <text:line-break/><text:line-break/><text:span text:style-name="T1">TERCERO.-</text:span>El precio del contrato asciende a la cantidad de 1.899,00 € más 132,93 € en <text:line-break/>concepto de IGIC. <text:line-break/><text:line-break/><text:span text:style-name="T1">CUARTO.-</text:span> El plazo de ejecución del contrato basado es el siguiente: <text:line-break/>• Desde adjudicado el contrato, emisión de informe de corrección, en el plazo máximo de DIEZ <text:line-break/>(10) DÍAS HÁBILES. <text:line-break/>• Desde corregidas las deficiencias y entregado nuevo proyecto corregido, emisión de informe <text:line-break/>final de supervisión positivo, en el plazo máximo de <text:line-break/>DIEZ (10) DÍAS HÁBILES. <text:line-break/><text:line-break/><text:span text:style-name="T1">QUINTO.-</text:span> Dada la corta duración de ejecución del presente contrato no se procederá a la <text:line-break/>fijación de garantía. <text:line-break/><text:line-break/><text:span text:style-name="T1">SEXTO.-</text:span> Publicar el presente Decreto en el Perfil de Contratante del Ayuntamiento de San <text:line-break/>Bartolomé y dar por notificados a los interesados con la indicada publicación. <text:line-break/>Igualmente publicar en el Perfil certificado de licitadores presentados al procedimiento. <text:line-break/><text:line-break/><text:span text:style-name="T1">SÉPTIMO.-</text:span> Dar cuenta del presente Decreto al Departamento de Intervención a los efectos <text:line-break/>oportunos. <text:line-break/>Así lo decreta el Concejal Delegado del Área de Economía y Hacienda, Contratación, Recursos <text:line-break/>Humanos, Régimen Interior, Nuevas Tecnologías y Estadística, en virtud del 112.2 de la ley <text:line-break/>7/2015, de 01 de abril, de los municipios de canarias y art. 192.1 del Reglamento de <text:line-break/>Organización, Funcionamiento y Régimen Jurídico de las Entidades Locales (R.O.F), aprobado <text:line-break/>por Real Decreto 2568/1986, de 28 de noviembre. <text:line-break/>A tenor de lo establecido en el artículo 40 de la Ley 39/2015, de 1 de octubre, del <text:line-break/>Procedimiento Administrativo Común de las Administraciones Públicas, y 112.2 de la Ley <text:line-break/>7/2015, de 1 de abril, de los municipios de Canarias, le notifico el presente decreto, haciéndole <text:line-break/>saber que contra el mismo, -que de conformidad con lo establecido en el artículo 114 de la Ley <text:line-break/>39/2015, de 1 de octubre, del Procedimiento Administrativo Común de las Administraciones <text:line-break/>Públicas y artículo 52.2 de la Ley 7/1985, de 2 de abril, Reguladora de las Bases del Régimen <text:line-break/>Local pone fin a la vía administrativa-, podrá interponer con carácter potestativo recurso de <text:line-break/>reposición ante el mismo órgano que lo ha dictado en el plazo de un mes contado a partir de la <text:line-break/>fecha de la notificación del presente Decreto o, a su elección, formular directamente recurso </text:p>
      <text:p text:style-name="Text_20_body"><text:line-break/>contencioso-administrativo, ante la jurisdicción contenciosa-administrativa, en el plazo de dos <text:line-break/>meses a contar desde la fecha de notificación, todo ello de conformidad con lo establecido en <text:line-break/>los artículos 112, 123 y 124 de la Ley 39/2015, de 1 de octubre, del Procedimiento <text:line-break/>Administrativo Común de las Administraciones Públicas. Si el acto no fuera expreso, el <text:line-break/>solicitante y otros posibles interesados podrán interponer recurso de reposición en cualquier <text:line-break/>momento a partir del día siguiente a aquel en que, de acuerdo con su normativa específica, se <text:line-break/>produzca el acto presunto. <text:line-break/><text:line-break/>En caso de que se interponga recurso de reposición, no podrá formularse recurso contencioso-<text:line-break/>administrativo hasta que aquel sea resuelto expresamente o se haya producido la <text:line-break/>desestimación presunta. <text:line-break/><text:line-break/>Asimismo y de conformidad con el artículo 109.2 de la Ley 39/2015, de 1 de octubre, del <text:line-break/>Procedimiento Administrativo Común de las Administraciones Públicas, podrán instar la <text:line-break/>rectificación de los errores materiales, de hecho o aritméticos existentes en dicho Decreto. <text:line-break/><text:line-break/>En San Bartolomé, Lanzarote, en la fecha que figura en el cuadro de autentificación al margen <text:line-break/>del presente documento. El Concejal Delegado del Área de Economía y Hacienda, <text:line-break/>Contratación, Recursos Humanos, Régimen Interior, Nuevas Tecnologías y Estadística <text:line-break/>(Decreto no 2241/2019, de 15 de junio). Victoriano Antonio Rocío Romero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14" meta:word-count="2305" meta:character-count="14893" meta:non-whitespace-character-count="12362"/>
    <meta:generator>LibreOffice/7.0.4.2$Linux_X86_64 LibreOffice_project/00$Build-2</meta:generator>
  </office:meta>
</office:document-meta>
</file>