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text:start-value="3">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text:start-value="4">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text:start-value="3">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line-height="107%" fo:margin-right="0.0027in" fo:text-indent="0in" style:page-number="37737"/>
    </style:style>
    <style:style style:name="T24" style:parent-style-name="DefaultParagraphFont" style:family="text">
      <style:text-properties fo:font-weight="bold" style:font-weight-asian="bold" fo:font-size="15pt" style:font-size-asian="15pt"/>
    </style:style>
    <style:style style:name="P25" style:parent-style-name="Normal" style:family="paragraph">
      <style:paragraph-properties fo:text-align="start" fo:margin-bottom="0.1618in" fo:line-height="109%" fo:margin-left="0.6979in" fo:margin-right="0in" fo:text-indent="-0.7083in">
        <style:tab-stops/>
      </style:paragraph-properties>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style="italic" style:font-style-asian="italic"/>
    </style:style>
    <style:style style:name="P29" style:parent-style-name="Normal" style:family="paragraph">
      <style:paragraph-properties fo:margin-left="-0.0104in" fo:margin-right="0in">
        <style:tab-stops/>
      </style:paragraph-properties>
    </style:style>
    <style:style style:name="P30" style:parent-style-name="Normal" style:family="paragraph">
      <style:paragraph-properties fo:margin-left="-0.0104in" fo:margin-right="0in">
        <style:tab-stops/>
      </style:paragraph-properties>
    </style:style>
    <style:style style:name="P31" style:parent-style-name="Normal" style:family="paragraph">
      <style:paragraph-properties fo:margin-left="-0.0104in" fo:margin-right="0in">
        <style:tab-stops/>
      </style:paragraph-properties>
    </style:style>
    <style:style style:name="P32" style:parent-style-name="Normal" style:family="paragraph">
      <style:paragraph-properties fo:margin-left="-0.0104in" fo:margin-right="0in">
        <style:tab-stops/>
      </style:paragraph-properties>
    </style:style>
    <style:style style:name="P33" style:parent-style-name="Normal" style:family="paragraph">
      <style:paragraph-properties fo:margin-left="-0.0104in" fo:margin-right="0in">
        <style:tab-stops/>
      </style:paragraph-properties>
    </style:style>
    <style:style style:name="P34" style:parent-style-name="Normal" style:family="paragraph">
      <style:paragraph-properties fo:margin-left="-0.0104in" fo:margin-right="0in">
        <style:tab-stops/>
      </style:paragraph-properties>
    </style:style>
    <style:style style:name="P35" style:parent-style-name="Normal" style:family="paragraph">
      <style:paragraph-properties fo:margin-bottom="0.0333in" fo:margin-left="-0.0104in" fo:margin-right="0in">
        <style:tab-stops/>
      </style:paragraph-properties>
    </style:style>
    <style:style style:name="P36" style:parent-style-name="Normal" style:family="paragraph">
      <style:paragraph-properties fo:text-align="center" fo:margin-bottom="0.1513in" fo:line-height="107%" fo:margin-left="0.168in" fo:margin-right="0.1638in" fo:text-indent="-0.0069in">
        <style:tab-stops/>
      </style:paragraph-properties>
    </style:style>
    <style:style style:name="P37" style:parent-style-name="Normal" style:family="paragraph">
      <style:paragraph-properties fo:text-align="start" fo:margin-bottom="0.1111in" fo:line-height="109%" fo:margin-left="-0.0034in" fo:margin-right="0in" fo:text-indent="-0.0069in">
        <style:tab-stops/>
      </style:paragraph-properties>
    </style:style>
    <style:style style:name="T38" style:parent-style-name="DefaultParagraphFont" style:family="text">
      <style:text-properties fo:font-style="italic" style:font-style-asian="italic"/>
    </style:style>
    <style:style style:name="P39" style:parent-style-name="Normal" style:family="paragraph">
      <style:paragraph-properties fo:margin-bottom="0.1513in" fo:margin-left="-0.0104in" fo:margin-right="0in">
        <style:tab-stops/>
      </style:paragraph-properties>
    </style:style>
    <style:style style:name="P40" style:parent-style-name="Normal" style:family="paragraph">
      <style:paragraph-properties fo:margin-bottom="0.1111in" fo:margin-left="-0.0104in" fo:margin-right="0in" fo:text-indent="0in">
        <style:tab-stops/>
      </style:paragraph-properties>
    </style:style>
    <style:style style:name="T41" style:parent-style-name="DefaultParagraphFont" style:family="text">
      <style:text-properties fo:font-style="italic" style:font-style-asian="italic"/>
    </style:style>
    <style:style style:name="P42" style:parent-style-name="Normal" style:family="paragraph">
      <style:paragraph-properties fo:margin-bottom="0.1513in" fo:margin-left="-0.0104in" fo:margin-right="0in">
        <style:tab-stops/>
      </style:paragraph-properties>
    </style:style>
    <style:style style:name="P43" style:parent-style-name="Normal" style:family="paragraph">
      <style:paragraph-properties fo:margin-bottom="0.1111in" fo:margin-left="-0.0104in" fo:margin-right="0in" fo:text-indent="0in">
        <style:tab-stops/>
      </style:paragraph-properties>
    </style:style>
    <style:style style:name="T44" style:parent-style-name="DefaultParagraphFont" style:family="text">
      <style:text-properties fo:font-style="italic" style:font-style-asian="italic"/>
    </style:style>
    <style:style style:name="P45" style:parent-style-name="Normal" style:family="paragraph">
      <style:paragraph-properties fo:margin-bottom="0.1513in" fo:margin-left="-0.0104in" fo:margin-right="0in">
        <style:tab-stops/>
      </style:paragraph-properties>
    </style:style>
    <style:style style:name="P46" style:parent-style-name="Normal" style:family="paragraph">
      <style:paragraph-properties fo:text-align="start" fo:margin-bottom="0.1111in" fo:line-height="109%" fo:margin-left="-0.0034in" fo:margin-right="0in" fo:text-indent="-0.0069in">
        <style:tab-stops/>
      </style:paragraph-properties>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margin-bottom="0.1513in" fo:margin-left="-0.0104in" fo:margin-right="0in">
        <style:tab-stops/>
      </style:paragraph-properties>
    </style:style>
    <style:style style:name="P50" style:parent-style-name="Normal" style:family="paragraph">
      <style:paragraph-properties fo:text-align="start" fo:margin-bottom="0.1111in" fo:line-height="109%" fo:margin-left="-0.0034in" fo:margin-right="0in" fo:text-indent="-0.0069in">
        <style:tab-stops/>
      </style:paragraph-properties>
    </style:style>
    <style:style style:name="T51" style:parent-style-name="DefaultParagraphFont" style:family="text">
      <style:text-properties fo:font-style="italic" style:font-style-asian="italic"/>
    </style:style>
    <style:style style:name="P52" style:parent-style-name="Normal" style:family="paragraph">
      <style:paragraph-properties fo:text-align="center" fo:margin-bottom="0.1125in" fo:line-height="107%" fo:margin-left="0.168in" fo:margin-right="0in" fo:text-indent="-0.0069in">
        <style:tab-stops/>
      </style:paragraph-properties>
    </style:style>
    <style:style style:name="P53" style:parent-style-name="Normal" style:family="paragraph">
      <style:paragraph-properties fo:margin-right="0in"/>
    </style:style>
    <style:style style:name="P54" style:parent-style-name="Normal" style:family="paragraph">
      <style:paragraph-properties fo:margin-bottom="0.1513in" fo:margin-right="0in"/>
    </style:style>
    <style:style style:name="P55" style:parent-style-name="Normal" style:family="paragraph">
      <style:paragraph-properties fo:margin-bottom="0.1111in" fo:margin-left="-0.0104in" fo:margin-right="0in" fo:text-indent="0in">
        <style:tab-stops/>
      </style:paragraph-properties>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margin-bottom="0.1118in" fo:margin-left="-0.0104in" fo:margin-right="0in">
        <style:tab-stops/>
      </style:paragraph-properties>
    </style:style>
    <style:style style:name="P59" style:parent-style-name="Normal" style:family="paragraph">
      <style:paragraph-properties fo:margin-bottom="0.1111in" fo:margin-left="0.2361in" fo:margin-right="0in" fo:text-indent="0in">
        <style:tab-stops/>
      </style:paragraph-properties>
    </style:style>
    <style:style style:name="P60" style:parent-style-name="Normal" style:family="paragraph">
      <style:paragraph-properties fo:text-align="end" fo:margin-bottom="0.1576in" fo:line-height="107%" fo:margin-left="0.0069in" fo:margin-right="-0.0041in" fo:text-indent="-0.0069in">
        <style:tab-stops/>
      </style:paragraph-properties>
    </style:style>
    <style:style style:name="P61" style:parent-style-name="Normal" style:family="paragraph">
      <style:paragraph-properties fo:text-align="center" fo:margin-bottom="0.0347in" fo:line-height="107%" fo:margin-left="0.0069in" fo:margin-right="0.0034in" fo:text-indent="-0.0069in">
        <style:tab-stops/>
      </style:paragraph-properties>
    </style:style>
    <style:style style:name="T62" style:parent-style-name="DefaultParagraphFont" style:family="text">
      <style:text-properties fo:font-size="8pt" style:font-size-asian="8pt"/>
    </style:style>
    <style:style style:name="P63" style:parent-style-name="Normal" style:family="paragraph">
      <style:paragraph-properties fo:text-align="center" fo:margin-bottom="0.0347in" fo:line-height="107%" fo:margin-left="0.0069in" fo:margin-right="0.0027in" fo:text-indent="-0.0069in">
        <style:tab-stops/>
      </style:paragraph-properties>
    </style:style>
    <style:style style:name="T64" style:parent-style-name="DefaultParagraphFont" style:family="text">
      <style:text-properties fo:font-size="8pt" style:font-size-asian="8pt"/>
    </style:style>
    <style:style style:name="P65" style:parent-style-name="Normal" style:family="paragraph">
      <style:paragraph-properties fo:text-align="center" fo:margin-bottom="0.1152in" fo:line-height="106%" fo:margin-left="0.5555in" fo:margin-right="0.5131in" fo:text-indent="-0.006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2361in" fo:margin-right="0in" fo:text-indent="0in">
        <style:tab-stops/>
      </style:paragraph-properties>
    </style:style>
    <style:style style:name="P68" style:parent-style-name="Normal" style:family="paragraph">
      <style:paragraph-properties fo:margin-bottom="0.1111in" fo:margin-left="0.2361in" fo:margin-right="0in" fo:text-indent="0in">
        <style:tab-stops/>
      </style:paragraph-properties>
    </style:style>
    <style:style style:name="P69" style:parent-style-name="Normal" style:family="paragraph">
      <style:paragraph-properties fo:margin-left="0.2361in" fo:margin-right="0in" fo:text-indent="0in">
        <style:tab-stops/>
      </style:paragraph-properties>
    </style:style>
    <style:style style:name="TableColumn71" style:family="table-column">
      <style:table-column-properties style:column-width="0.7722in"/>
    </style:style>
    <style:style style:name="TableColumn72" style:family="table-column">
      <style:table-column-properties style:column-width="2.2826in"/>
    </style:style>
    <style:style style:name="Table70" style:family="table">
      <style:table-properties style:width="3.0541in" fo:margin-left="0.2361in" table:align="left"/>
    </style:style>
    <style:style style:name="TableRow73" style:family="table-row">
      <style:table-row-properties style:min-row-height="0.2076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7%" fo:margin-right="0in" fo:text-indent="0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7%" fo:margin-left="0.0388in" fo:margin-right="0in" fo:text-indent="0in">
        <style:tab-stops/>
      </style:paragraph-properties>
    </style:style>
    <style:style style:name="TableRow78" style:family="table-row">
      <style:table-row-properties style:min-row-height="0.2256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margin-bottom="0in" fo:line-height="107%" fo:margin-right="0in" fo:text-indent="0in"/>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align="start" fo:margin-bottom="0in" fo:line-height="107%" fo:margin-left="0.0666in" fo:margin-right="0in" fo:text-indent="0in">
        <style:tab-stops/>
      </style:paragraph-properties>
    </style:style>
    <style:style style:name="TableRow83" style:family="table-row">
      <style:table-row-properties style:min-row-height="0.1666in"/>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margin-bottom="0in" fo:line-height="107%" fo:margin-right="0in" fo:text-indent="0in"/>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start" fo:margin-bottom="0in" fo:line-height="107%" fo:margin-left="0.0666in" fo:margin-right="0in" fo:text-indent="0in">
        <style:tab-stops/>
      </style:paragraph-properties>
    </style:style>
    <style:style style:name="TableRow88" style:family="table-row">
      <style:table-row-properties style:min-row-height="0.1666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margin-bottom="0in" fo:line-height="107%" fo:margin-right="0in" fo:text-indent="0in"/>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start" fo:margin-bottom="0in" fo:line-height="107%" fo:margin-left="0.0666in" fo:margin-right="0in" fo:text-indent="0in">
        <style:tab-stops/>
      </style:paragraph-properties>
    </style:style>
    <style:style style:name="TableRow93" style:family="table-row">
      <style:table-row-properties style:min-row-height="0.1666i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margin-bottom="0in" fo:line-height="107%" fo:margin-right="0in" fo:text-indent="0in"/>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start" fo:margin-bottom="0in" fo:line-height="107%" fo:margin-left="0.0666in" fo:margin-right="0in" fo:text-indent="0in">
        <style:tab-stops/>
      </style:paragraph-properties>
    </style:style>
    <style:style style:name="TableRow98" style:family="table-row">
      <style:table-row-properties style:min-row-height="0.1486in"/>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margin-bottom="0in" fo:line-height="107%" fo:margin-right="0in" fo:text-indent="0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in" fo:line-height="107%" fo:margin-left="0.0666in" fo:margin-right="0in" fo:text-indent="0in">
        <style:tab-stops/>
      </style:paragraph-properties>
    </style:style>
    <style:style style:name="P103" style:parent-style-name="Normal" style:family="paragraph">
      <style:paragraph-properties fo:margin-left="0.2361in" fo:margin-right="0in" fo:text-indent="0in">
        <style:tab-stops/>
      </style:paragraph-properties>
    </style:style>
    <style:style style:name="P104" style:parent-style-name="Normal" style:family="paragraph">
      <style:paragraph-properties fo:margin-left="0.2361in" fo:margin-right="0in" fo:text-indent="0in">
        <style:tab-stops/>
      </style:paragraph-properties>
    </style:style>
    <style:style style:name="P105" style:parent-style-name="Normal" style:family="paragraph">
      <style:paragraph-properties fo:margin-left="0.2361in" fo:margin-right="0in" fo:text-indent="0in">
        <style:tab-stops/>
      </style:paragraph-properties>
    </style:style>
    <style:style style:name="P106" style:parent-style-name="Normal" style:family="paragraph">
      <style:paragraph-properties fo:margin-left="0.2361in" fo:margin-right="0in" fo:text-indent="0in">
        <style:tab-stops/>
      </style:paragraph-properties>
    </style:style>
    <style:style style:name="P107" style:parent-style-name="Normal" style:family="paragraph">
      <style:paragraph-properties fo:margin-bottom="0.1118in" fo:margin-left="0.2361in" fo:margin-right="1.7277in" fo:text-indent="0in">
        <style:tab-stops/>
      </style:paragraph-properties>
    </style:style>
    <style:style style:name="P108" style:parent-style-name="Normal" style:family="paragraph">
      <style:paragraph-properties fo:margin-bottom="0.1111in" fo:margin-left="0.2361in" fo:margin-right="0in" fo:text-indent="0in">
        <style:tab-stops/>
      </style:paragraph-properties>
    </style:style>
    <style:style style:name="P109" style:parent-style-name="Normal" style:family="paragraph">
      <style:paragraph-properties fo:margin-left="0.2361in" fo:margin-right="0in" fo:text-indent="0in">
        <style:tab-stops/>
      </style:paragraph-properties>
    </style:style>
    <style:style style:name="TableColumn111" style:family="table-column">
      <style:table-column-properties style:column-width="0.7722in"/>
    </style:style>
    <style:style style:name="TableColumn112" style:family="table-column">
      <style:table-column-properties style:column-width="2.2361in"/>
    </style:style>
    <style:style style:name="Table110" style:family="table">
      <style:table-properties style:width="3.0076in" fo:margin-left="0.2361in" table:align="left"/>
    </style:style>
    <style:style style:name="TableRow113" style:family="table-row">
      <style:table-row-properties style:min-row-height="0.1486in"/>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text-align="start" fo:margin-bottom="0in" fo:line-height="107%" fo:margin-right="0in" fo:text-indent="0in"/>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start" fo:margin-bottom="0in" fo:line-height="107%" fo:margin-left="0.0388in" fo:margin-right="0in" fo:text-indent="0in">
        <style:tab-stops/>
      </style:paragraph-properties>
    </style:style>
    <style:style style:name="TableRow118" style:family="table-row">
      <style:table-row-properties style:min-row-height="0.2256in"/>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margin-bottom="0in" fo:line-height="107%" fo:margin-right="0in" fo:text-indent="0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7%" fo:margin-left="0.077in" fo:margin-right="0in" fo:text-indent="0in">
        <style:tab-stops/>
      </style:paragraph-properties>
    </style:style>
    <style:style style:name="TableRow123" style:family="table-row">
      <style:table-row-properties style:min-row-height="0.2256in"/>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margin-bottom="0in" fo:line-height="107%" fo:margin-right="0in" fo:text-indent="0in"/>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start" fo:margin-bottom="0in" fo:line-height="107%" fo:margin-left="0.0666in" fo:margin-right="0in" fo:text-indent="0in">
        <style:tab-stops/>
      </style:paragraph-properties>
    </style:style>
    <style:style style:name="TableRow128" style:family="table-row">
      <style:table-row-properties style:min-row-height="0.1666in"/>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margin-bottom="0in" fo:line-height="107%" fo:margin-right="0in" fo:text-indent="0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7%" fo:margin-left="0.0666in" fo:margin-right="0in" fo:text-indent="0in">
        <style:tab-stops/>
      </style:paragraph-properties>
    </style:style>
    <style:style style:name="TableRow133" style:family="table-row">
      <style:table-row-properties style:min-row-height="0.1666in"/>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margin-bottom="0in" fo:line-height="107%" fo:margin-right="0in" fo:text-indent="0in"/>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start" fo:margin-bottom="0in" fo:line-height="107%" fo:margin-left="0.0666in" fo:margin-right="0in" fo:text-indent="0in">
        <style:tab-stops/>
      </style:paragraph-properties>
    </style:style>
    <style:style style:name="TableRow138" style:family="table-row">
      <style:table-row-properties style:min-row-height="0.1486in"/>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bottom="0in" fo:line-height="107%" fo:margin-right="0in" fo:text-indent="0in"/>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start" fo:margin-bottom="0in" fo:line-height="107%" fo:margin-left="0.0666in" fo:margin-right="0in" fo:text-indent="0in">
        <style:tab-stops/>
      </style:paragraph-properties>
    </style:style>
    <style:style style:name="P143" style:parent-style-name="Normal" style:family="paragraph">
      <style:paragraph-properties fo:margin-bottom="0.2291in" fo:margin-left="0.2361in" fo:margin-right="0in" fo:text-indent="0in">
        <style:tab-stops/>
      </style:paragraph-properties>
    </style:style>
    <style:style style:name="P144" style:parent-style-name="Normal" style:family="paragraph">
      <style:paragraph-properties fo:text-align="center" fo:margin-bottom="0.0395in" fo:line-height="178%" fo:margin-left="1.9562in" fo:margin-right="1.952in" fo:text-indent="-0.0069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1111in" fo:line-height="109%" fo:margin-left="-0.0034in" fo:margin-right="0in" fo:text-indent="-0.0069in">
        <style:tab-stops/>
      </style:paragraph-properties>
    </style:style>
    <style:style style:name="T147" style:parent-style-name="DefaultParagraphFont" style:family="text">
      <style:text-properties fo:font-style="italic" style:font-style-asian="italic"/>
    </style:style>
    <style:style style:name="P148" style:parent-style-name="Normal" style:family="paragraph">
      <style:paragraph-properties fo:margin-bottom="0.1513in" fo:margin-left="-0.0104in" fo:margin-right="0in">
        <style:tab-stops/>
      </style:paragraph-properties>
    </style:style>
    <style:style style:name="P149" style:parent-style-name="Normal" style:family="paragraph">
      <style:paragraph-properties fo:text-align="start" fo:margin-bottom="0.1111in" fo:line-height="109%" fo:margin-left="-0.0034in" fo:margin-right="0in" fo:text-indent="-0.0069in">
        <style:tab-stops/>
      </style:paragraph-properties>
    </style:style>
    <style:style style:name="T150" style:parent-style-name="DefaultParagraphFont" style:family="text">
      <style:text-properties fo:font-style="italic" style:font-style-asian="italic"/>
    </style:style>
    <style:style style:name="P151" style:parent-style-name="Normal" style:family="paragraph">
      <style:paragraph-properties fo:margin-right="0in"/>
    </style:style>
    <style:style style:name="P152" style:parent-style-name="Normal" style:family="paragraph">
      <style:paragraph-properties fo:margin-right="0in"/>
    </style:style>
    <style:style style:name="P153" style:parent-style-name="Normal" style:family="paragraph">
      <style:paragraph-properties fo:text-align="start" fo:margin-bottom="0.1111in" fo:line-height="109%" fo:margin-left="-0.0034in" fo:margin-right="0in" fo:text-indent="-0.0069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margin-bottom="0.1111in" fo:margin-left="0.2361in" fo:margin-right="0in" fo:text-indent="0in">
        <style:tab-stops/>
      </style:paragraph-properties>
    </style:style>
    <style:style style:name="P156" style:parent-style-name="Normal" style:family="paragraph">
      <style:paragraph-properties fo:margin-right="0in"/>
    </style:style>
    <style:style style:name="P157" style:parent-style-name="Normal" style:family="paragraph">
      <style:paragraph-properties fo:margin-right="0in"/>
    </style:style>
    <style:style style:name="P158" style:parent-style-name="Normal" style:family="paragraph">
      <style:paragraph-properties fo:margin-right="0in"/>
    </style:style>
    <style:style style:name="P159" style:parent-style-name="Normal" style:family="paragraph">
      <style:paragraph-properties fo:margin-left="-0.0104in" fo:margin-right="0in" fo:text-indent="0in">
        <style:tab-stops/>
      </style:paragraph-properties>
    </style:style>
    <style:style style:name="P160" style:parent-style-name="Normal" style:family="paragraph">
      <style:paragraph-properties fo:margin-right="0in"/>
    </style:style>
    <style:style style:name="P161" style:parent-style-name="Normal" style:family="paragraph">
      <style:paragraph-properties fo:margin-right="0in"/>
    </style:style>
    <style:style style:name="P162" style:parent-style-name="Normal" style:family="paragraph">
      <style:paragraph-properties fo:margin-right="0in"/>
    </style:style>
    <style:style style:name="P163" style:parent-style-name="Normal" style:family="paragraph">
      <style:paragraph-properties fo:margin-right="0in"/>
    </style:style>
    <style:style style:name="P164" style:parent-style-name="Normal" style:family="paragraph">
      <style:paragraph-properties fo:margin-bottom="0.1902in" fo:margin-left="-0.0104in" fo:margin-right="0in" fo:text-indent="0in">
        <style:tab-stops/>
      </style:paragraph-properties>
    </style:style>
    <style:style style:name="P165" style:parent-style-name="Normal" style:family="paragraph">
      <style:paragraph-properties fo:text-align="start" fo:margin-bottom="0.1111in" fo:line-height="109%" fo:margin-left="-0.0034in" fo:margin-right="0in" fo:text-indent="-0.0069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margin-right="0in"/>
    </style:style>
    <style:style style:name="P168" style:parent-style-name="Normal" style:family="paragraph">
      <style:paragraph-properties fo:margin-right="0in"/>
    </style:style>
    <style:style style:name="P169" style:parent-style-name="Normal" style:family="paragraph">
      <style:paragraph-properties fo:margin-right="0in"/>
    </style:style>
    <style:style style:name="P170" style:parent-style-name="Normal" style:family="paragraph">
      <style:paragraph-properties fo:margin-bottom="0.1909in" fo:margin-right="0in"/>
    </style:style>
    <style:style style:name="P171" style:parent-style-name="Normal" style:family="paragraph">
      <style:paragraph-properties fo:text-align="start" fo:margin-bottom="0.1111in" fo:line-height="109%" fo:margin-left="-0.0034in" fo:margin-right="0in" fo:text-indent="-0.0069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margin-right="0in"/>
    </style:style>
    <style:style style:name="P174" style:parent-style-name="Normal" style:family="paragraph">
      <style:paragraph-properties fo:margin-right="0in"/>
    </style:style>
    <style:style style:name="P175" style:parent-style-name="Normal" style:family="paragraph">
      <style:paragraph-properties fo:text-align="start" fo:margin-bottom="0.1111in" fo:line-height="109%" fo:margin-left="-0.0034in" fo:margin-right="0in" fo:text-indent="-0.0069in">
        <style:tab-stops/>
      </style:paragraph-properties>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margin-right="0in"/>
    </style:style>
    <style:style style:name="P179" style:parent-style-name="Normal" style:family="paragraph">
      <style:paragraph-properties fo:margin-bottom="0.1118in" fo:margin-right="0in"/>
    </style:style>
    <style:style style:name="P180" style:parent-style-name="Normal" style:family="paragraph">
      <style:paragraph-properties fo:margin-right="0in"/>
    </style:style>
    <style:style style:name="P181" style:parent-style-name="Normal" style:family="paragraph">
      <style:paragraph-properties fo:margin-right="0in"/>
    </style:style>
    <style:style style:name="P182" style:parent-style-name="Normal" style:family="paragraph">
      <style:paragraph-properties fo:margin-right="0in"/>
    </style:style>
    <style:style style:name="P183" style:parent-style-name="Normal" style:family="paragraph">
      <style:paragraph-properties fo:margin-bottom="0in" fo:line-height="107%" fo:margin-right="0in"/>
    </style:style>
    <style:style style:name="P184" style:parent-style-name="Normal" style:family="paragraph">
      <style:paragraph-properties fo:margin-left="-0.0104in" fo:margin-right="0in" fo:text-indent="0in">
        <style:tab-stops/>
      </style:paragraph-properties>
    </style:style>
    <style:style style:name="P185" style:parent-style-name="Normal" style:family="paragraph">
      <style:paragraph-properties fo:margin-bottom="0.1909in" fo:margin-right="0in"/>
    </style:style>
    <style:style style:name="P186" style:parent-style-name="Normal" style:family="paragraph">
      <style:paragraph-properties fo:text-align="center" fo:margin-bottom="0.1125in" fo:line-height="107%" fo:margin-left="0.168in" fo:margin-right="0.1638in" fo:text-indent="-0.0069in">
        <style:tab-stops/>
      </style:paragraph-properties>
    </style:style>
    <style:style style:name="P187" style:parent-style-name="Normal" style:family="paragraph">
      <style:paragraph-properties fo:text-align="center" fo:margin-bottom="0.1937in" fo:line-height="106%" fo:margin-left="0.5555in" fo:margin-right="0.552in" fo:text-indent="-0.0069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margin-bottom="0.1125in" fo:line-height="107%" fo:margin-left="0.168in" fo:margin-right="0.1638in" fo:text-indent="-0.0069in">
        <style:tab-stops/>
      </style:paragraph-properties>
    </style:style>
    <style:style style:name="P190" style:parent-style-name="Normal" style:family="paragraph">
      <style:paragraph-properties fo:text-align="center" fo:margin-bottom="0.1541in" fo:line-height="106%" fo:margin-left="0.5555in" fo:margin-right="0.552in" fo:text-indent="-0.0069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1111in" fo:margin-left="-0.0104in" fo:margin-right="0in" fo:text-indent="0in">
        <style:tab-stops/>
      </style:paragraph-properties>
    </style:style>
    <style:style style:name="T193" style:parent-style-name="DefaultParagraphFont" style:family="text">
      <style:text-properties fo:font-style="italic" style:font-style-asian="italic"/>
    </style:style>
    <style:style style:name="P194" style:parent-style-name="Normal" style:family="paragraph">
      <style:paragraph-properties fo:margin-bottom="0.1118in" fo:margin-left="-0.0104in" fo:margin-right="0in">
        <style:tab-stops/>
      </style:paragraph-properties>
    </style:style>
    <style:style style:name="P195" style:parent-style-name="Normal" style:family="paragraph">
      <style:paragraph-properties fo:margin-bottom="0.1111in" fo:margin-right="0in" fo:text-indent="-0.2548in"/>
    </style:style>
    <style:style style:name="P196" style:parent-style-name="Normal" style:family="paragraph">
      <style:paragraph-properties fo:margin-right="0in"/>
    </style:style>
    <style:style style:name="P197" style:parent-style-name="Normal" style:family="paragraph">
      <style:paragraph-properties fo:margin-right="0in"/>
    </style:style>
    <style:style style:name="P198" style:parent-style-name="Normal" style:family="paragraph">
      <style:paragraph-properties fo:margin-right="0in"/>
    </style:style>
    <style:style style:name="P199" style:parent-style-name="Normal" style:family="paragraph">
      <style:paragraph-properties fo:margin-bottom="0in" fo:line-height="107%" fo:margin-right="0in"/>
    </style:style>
    <style:style style:name="P200" style:parent-style-name="Normal" style:family="paragraph">
      <style:paragraph-properties fo:margin-left="-0.0104in" fo:margin-right="0in" fo:text-indent="0in">
        <style:tab-stops/>
      </style:paragraph-properties>
    </style:style>
    <style:style style:name="P201" style:parent-style-name="Normal" style:family="paragraph">
      <style:paragraph-properties fo:margin-right="0in"/>
    </style:style>
    <style:style style:name="P202" style:parent-style-name="Normal" style:family="paragraph">
      <style:paragraph-properties fo:margin-bottom="0.1111in" fo:margin-right="0in" fo:text-indent="-0.2548in"/>
    </style:style>
    <style:style style:name="P203" style:parent-style-name="Normal" style:family="paragraph">
      <style:paragraph-properties fo:margin-right="0in"/>
    </style:style>
    <style:style style:name="P204" style:parent-style-name="Normal" style:family="paragraph">
      <style:paragraph-properties fo:margin-right="0in"/>
    </style:style>
    <style:style style:name="P205" style:parent-style-name="Normal" style:family="paragraph">
      <style:paragraph-properties fo:margin-right="0in"/>
    </style:style>
    <style:style style:name="P206" style:parent-style-name="Normal" style:family="paragraph">
      <style:paragraph-properties fo:margin-left="-0.0104in" fo:margin-right="0in" fo:text-indent="0in">
        <style:tab-stops/>
      </style:paragraph-properties>
    </style:style>
    <style:style style:name="P207" style:parent-style-name="Normal" style:family="paragraph">
      <style:paragraph-properties fo:margin-right="0in"/>
    </style:style>
    <style:style style:name="P208" style:parent-style-name="Normal" style:family="paragraph">
      <style:paragraph-properties fo:margin-right="0in"/>
    </style:style>
    <style:style style:name="P209" style:parent-style-name="Normal" style:family="paragraph">
      <style:paragraph-properties fo:margin-right="0in"/>
    </style:style>
    <style:style style:name="P210" style:parent-style-name="Normal" style:family="paragraph">
      <style:paragraph-properties fo:margin-left="-0.0104in" fo:margin-right="0in" fo:text-indent="0in">
        <style:tab-stops/>
      </style:paragraph-properties>
    </style:style>
    <style:style style:name="P211" style:parent-style-name="Normal" style:family="paragraph">
      <style:paragraph-properties fo:margin-bottom="0.1111in" fo:margin-left="0.2361in" fo:margin-right="0in" fo:text-indent="0in">
        <style:tab-stops/>
      </style:paragraph-properties>
    </style:style>
    <style:style style:name="P212" style:parent-style-name="Normal" style:family="paragraph">
      <style:paragraph-properties fo:margin-bottom="0.1111in" fo:margin-right="0in" fo:text-indent="-0.2548in"/>
    </style:style>
    <style:style style:name="P213" style:parent-style-name="Normal" style:family="paragraph">
      <style:paragraph-properties fo:margin-bottom="0in" fo:line-height="104%" fo:margin-right="0in"/>
    </style:style>
    <style:style style:name="P214" style:parent-style-name="Normal" style:family="paragraph">
      <style:paragraph-properties fo:margin-right="0in"/>
    </style:style>
    <style:style style:name="P215" style:parent-style-name="Normal" style:family="paragraph">
      <style:paragraph-properties fo:margin-left="-0.0104in" fo:margin-right="0in" fo:text-indent="0in">
        <style:tab-stops/>
      </style:paragraph-properties>
    </style:style>
    <style:style style:name="P216" style:parent-style-name="Normal" style:family="paragraph">
      <style:paragraph-properties fo:margin-right="0in"/>
    </style:style>
    <style:style style:name="P217" style:parent-style-name="Normal" style:family="paragraph">
      <style:paragraph-properties fo:margin-left="-0.0104in" fo:margin-right="0in" fo:text-indent="0in">
        <style:tab-stops/>
      </style:paragraph-properties>
    </style:style>
    <style:style style:name="P218" style:parent-style-name="Normal" style:family="paragraph">
      <style:paragraph-properties fo:margin-right="0in"/>
    </style:style>
    <style:style style:name="P219" style:parent-style-name="Normal" style:family="paragraph">
      <style:paragraph-properties fo:margin-right="0in"/>
    </style:style>
    <style:style style:name="P220" style:parent-style-name="Normal" style:family="paragraph">
      <style:paragraph-properties fo:margin-left="-0.0104in" fo:margin-right="0in" fo:text-indent="0in">
        <style:tab-stops/>
      </style:paragraph-properties>
    </style:style>
    <style:style style:name="P221" style:parent-style-name="Normal" style:family="paragraph">
      <style:paragraph-properties fo:margin-right="0in"/>
    </style:style>
    <style:style style:name="P222" style:parent-style-name="Normal" style:family="paragraph">
      <style:paragraph-properties fo:margin-right="0in"/>
    </style:style>
    <style:style style:name="P223" style:parent-style-name="Normal" style:family="paragraph">
      <style:paragraph-properties fo:margin-bottom="0.1118in" fo:margin-right="0in"/>
    </style:style>
    <style:style style:name="P224" style:parent-style-name="Normal" style:family="paragraph">
      <style:paragraph-properties fo:margin-bottom="0.1111in" fo:margin-right="0in" fo:text-indent="-0.2548in"/>
    </style:style>
    <style:style style:name="P225" style:parent-style-name="Normal" style:family="paragraph">
      <style:paragraph-properties fo:margin-right="0in"/>
    </style:style>
    <style:style style:name="P226" style:parent-style-name="Normal" style:family="paragraph">
      <style:paragraph-properties fo:margin-left="-0.0104in" fo:margin-right="0in" fo:text-indent="0in">
        <style:tab-stops/>
      </style:paragraph-properties>
    </style:style>
    <style:style style:name="P227" style:parent-style-name="Normal" style:family="paragraph">
      <style:paragraph-properties fo:margin-right="0in"/>
    </style:style>
    <style:style style:name="P228" style:parent-style-name="Normal" style:family="paragraph">
      <style:paragraph-properties fo:margin-right="0in"/>
    </style:style>
    <style:style style:name="P229" style:parent-style-name="Normal" style:family="paragraph">
      <style:paragraph-properties fo:margin-right="0in"/>
    </style:style>
    <style:style style:name="P230" style:parent-style-name="Normal" style:family="paragraph">
      <style:paragraph-properties fo:margin-right="0in"/>
    </style:style>
    <style:style style:name="P231" style:parent-style-name="Normal" style:family="paragraph">
      <style:paragraph-properties fo:margin-right="0in"/>
    </style:style>
    <style:style style:name="P232" style:parent-style-name="Normal" style:family="paragraph">
      <style:paragraph-properties fo:margin-left="-0.0104in" fo:margin-right="0in" fo:text-indent="0in">
        <style:tab-stops/>
      </style:paragraph-properties>
    </style:style>
    <style:style style:name="P233" style:parent-style-name="Normal" style:family="paragraph">
      <style:paragraph-properties fo:margin-right="0in"/>
    </style:style>
    <style:style style:name="P234" style:parent-style-name="Normal" style:family="paragraph">
      <style:paragraph-properties fo:margin-right="0in"/>
    </style:style>
    <style:style style:name="P235" style:parent-style-name="Normal" style:family="paragraph">
      <style:paragraph-properties fo:margin-right="0in"/>
    </style:style>
    <style:style style:name="P236" style:parent-style-name="Normal" style:family="paragraph">
      <style:paragraph-properties fo:margin-right="0in"/>
    </style:style>
    <style:style style:name="P237" style:parent-style-name="Normal" style:family="paragraph">
      <style:paragraph-properties fo:margin-right="0in"/>
    </style:style>
    <style:style style:name="P238" style:parent-style-name="Normal" style:family="paragraph">
      <style:paragraph-properties fo:margin-left="-0.0104in" fo:margin-right="0in">
        <style:tab-stops/>
      </style:paragraph-properties>
    </style:style>
    <style:style style:name="P239" style:parent-style-name="Normal" style:family="paragraph">
      <style:paragraph-properties fo:margin-bottom="0in" fo:line-height="104%" fo:margin-right="0in"/>
    </style:style>
    <style:style style:name="P240" style:parent-style-name="Normal" style:family="paragraph">
      <style:paragraph-properties fo:margin-right="0in"/>
    </style:style>
    <style:style style:name="P241" style:parent-style-name="Normal" style:family="paragraph">
      <style:paragraph-properties fo:margin-left="-0.0104in" fo:margin-right="0in" fo:text-indent="0in">
        <style:tab-stops/>
      </style:paragraph-properties>
    </style:style>
    <style:style style:name="P242" style:parent-style-name="Normal" style:family="paragraph">
      <style:paragraph-properties fo:margin-bottom="0.1118in" fo:margin-right="0in"/>
    </style:style>
    <style:style style:name="P243" style:parent-style-name="Normal" style:family="paragraph">
      <style:paragraph-properties fo:margin-bottom="0.1111in" fo:margin-right="0in" fo:text-indent="-0.2548in"/>
    </style:style>
    <style:style style:name="P244" style:parent-style-name="Normal" style:family="paragraph">
      <style:paragraph-properties fo:margin-right="0in"/>
    </style:style>
    <style:style style:name="P245" style:parent-style-name="Normal" style:family="paragraph">
      <style:paragraph-properties fo:margin-right="0in"/>
    </style:style>
    <style:style style:name="P246" style:parent-style-name="Normal" style:family="paragraph">
      <style:paragraph-properties fo:margin-right="0in"/>
    </style:style>
    <style:style style:name="P247" style:parent-style-name="Normal" style:family="paragraph">
      <style:paragraph-properties fo:text-align="center" fo:margin-bottom="0.1125in" fo:line-height="107%" fo:margin-left="0.168in" fo:margin-right="0.1638in" fo:text-indent="-0.0069in">
        <style:tab-stops/>
      </style:paragraph-properties>
    </style:style>
    <style:style style:name="P248" style:parent-style-name="Normal" style:family="paragraph">
      <style:paragraph-properties fo:text-align="center" fo:margin-bottom="0.0395in" fo:line-height="178%" fo:margin-left="1.5909in" fo:margin-right="1.5868in" fo:text-indent="-0.0069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P251" style:parent-style-name="Normal" style:family="paragraph">
      <style:paragraph-properties fo:text-align="start" fo:margin-bottom="0.1111in" fo:line-height="109%" fo:margin-left="-0.0034in" fo:margin-right="0in" fo:text-indent="-0.0069in">
        <style:tab-stops/>
      </style:paragraph-properties>
    </style:style>
    <style:style style:name="T252" style:parent-style-name="DefaultParagraphFont" style:family="text">
      <style:text-properties fo:font-style="italic" style:font-style-asian="italic"/>
    </style:style>
    <style:style style:name="P253" style:parent-style-name="Normal" style:family="paragraph">
      <style:paragraph-properties fo:margin-bottom="0.059in" fo:line-height="141%" fo:margin-left="-0.0104in" fo:margin-right="0in">
        <style:tab-stops/>
      </style:paragraph-properties>
    </style:style>
    <style:style style:name="P254" style:parent-style-name="Normal" style:family="paragraph">
      <style:paragraph-properties fo:margin-right="0in" fo:text-indent="-0.2625in"/>
    </style:style>
    <style:style style:name="P255" style:parent-style-name="Normal" style:family="paragraph">
      <style:paragraph-properties fo:margin-right="0in" fo:text-indent="-0.2625in"/>
    </style:style>
    <style:style style:name="P256" style:parent-style-name="Normal" style:family="paragraph">
      <style:paragraph-properties fo:margin-bottom="0.1111in" fo:margin-right="0in" fo:text-indent="-0.2625in"/>
    </style:style>
    <style:style style:name="P257" style:parent-style-name="Normal" style:family="paragraph">
      <style:paragraph-properties fo:margin-bottom="0.1118in" fo:margin-left="-0.0104in" fo:margin-right="0in">
        <style:tab-stops/>
      </style:paragraph-properties>
    </style:style>
    <style:style style:name="P258" style:parent-style-name="Normal" style:family="paragraph">
      <style:paragraph-properties fo:margin-bottom="0.1118in" fo:margin-left="-0.0104in" fo:margin-right="0in">
        <style:tab-stops/>
      </style:paragraph-properties>
    </style:style>
    <style:style style:name="P259" style:parent-style-name="Normal" style:family="paragraph">
      <style:paragraph-properties fo:margin-bottom="0.1118in" fo:margin-left="-0.0104in" fo:margin-right="0in">
        <style:tab-stops/>
      </style:paragraph-properties>
    </style:style>
    <style:style style:name="P260" style:parent-style-name="Normal" style:family="paragraph">
      <style:paragraph-properties fo:margin-right="0in"/>
    </style:style>
    <style:style style:name="P261" style:parent-style-name="Normal" style:family="paragraph">
      <style:paragraph-properties fo:margin-right="0in"/>
    </style:style>
    <style:style style:name="P262" style:parent-style-name="Normal" style:family="paragraph">
      <style:paragraph-properties fo:margin-left="-0.0104in" fo:margin-right="0in" fo:text-indent="0in">
        <style:tab-stops/>
      </style:paragraph-properties>
    </style:style>
    <style:style style:name="P263" style:parent-style-name="Normal" style:family="paragraph">
      <style:paragraph-properties fo:margin-right="0in"/>
    </style:style>
    <style:style style:name="P264" style:parent-style-name="Normal" style:family="paragraph">
      <style:paragraph-properties fo:margin-left="-0.0104in" fo:margin-right="0in" fo:text-indent="0in">
        <style:tab-stops/>
      </style:paragraph-properties>
    </style:style>
    <style:style style:name="P265" style:parent-style-name="Normal" style:family="paragraph">
      <style:paragraph-properties fo:margin-right="0in"/>
    </style:style>
    <style:style style:name="P266" style:parent-style-name="Normal" style:family="paragraph">
      <style:paragraph-properties fo:margin-left="-0.0104in" fo:margin-right="0in" fo:text-indent="0in">
        <style:tab-stops/>
      </style:paragraph-properties>
    </style:style>
    <style:style style:name="P267" style:parent-style-name="Normal" style:family="paragraph">
      <style:paragraph-properties fo:margin-right="0in"/>
    </style:style>
    <style:style style:name="P268" style:parent-style-name="Normal" style:family="paragraph">
      <style:paragraph-properties fo:margin-left="-0.0104in" fo:margin-right="0in" fo:text-indent="0in">
        <style:tab-stops/>
      </style:paragraph-properties>
    </style:style>
    <style:style style:name="P269" style:parent-style-name="Normal" style:family="paragraph">
      <style:paragraph-properties fo:margin-right="0in"/>
    </style:style>
    <style:style style:name="P270" style:parent-style-name="Normal" style:family="paragraph">
      <style:paragraph-properties fo:margin-right="0in"/>
    </style:style>
    <style:style style:name="P271" style:parent-style-name="Normal" style:family="paragraph">
      <style:paragraph-properties fo:margin-left="-0.0104in" fo:margin-right="0in" fo:text-indent="0in">
        <style:tab-stops/>
      </style:paragraph-properties>
    </style:style>
    <style:style style:name="P272" style:parent-style-name="Normal" style:family="paragraph">
      <style:paragraph-properties fo:margin-bottom="0.2305in" fo:margin-right="0in"/>
    </style:style>
    <style:style style:name="P273" style:parent-style-name="Normal" style:family="paragraph">
      <style:paragraph-properties fo:text-align="center" fo:margin-bottom="0.1513in" fo:line-height="107%" fo:margin-left="0.0069in" fo:margin-right="0.0034in" fo:text-indent="-0.0069in">
        <style:tab-stops/>
      </style:paragraph-properties>
    </style:style>
    <style:style style:name="T274" style:parent-style-name="DefaultParagraphFont" style:family="text">
      <style:text-properties fo:font-style="italic" style:font-style-asian="italic"/>
    </style:style>
    <style:style style:name="P275" style:parent-style-name="Normal" style:family="paragraph">
      <style:paragraph-properties fo:text-align="start" fo:margin-bottom="0.1111in" fo:line-height="109%" fo:margin-left="-0.0034in" fo:margin-right="0in" fo:text-indent="-0.0069in">
        <style:tab-stops/>
      </style:paragraph-properties>
    </style:style>
    <style:style style:name="T276" style:parent-style-name="DefaultParagraphFont" style:family="text">
      <style:text-properties fo:font-style="italic" style:font-style-asian="italic"/>
    </style:style>
    <style:style style:name="P277" style:parent-style-name="Normal" style:family="paragraph">
      <style:paragraph-properties fo:margin-right="0in"/>
    </style:style>
    <style:style style:name="P278" style:parent-style-name="Normal" style:family="paragraph">
      <style:paragraph-properties fo:margin-bottom="0.1111in" fo:margin-right="0in"/>
    </style:style>
    <style:style style:name="P279" style:parent-style-name="Normal" style:family="paragraph">
      <style:paragraph-properties fo:margin-right="0in"/>
    </style:style>
    <style:style style:name="P280" style:parent-style-name="Normal" style:family="paragraph">
      <style:paragraph-properties fo:margin-right="0in"/>
    </style:style>
    <style:style style:name="P281" style:parent-style-name="Normal" style:family="paragraph">
      <style:paragraph-properties fo:margin-right="0in"/>
    </style:style>
    <style:style style:name="P282" style:parent-style-name="Normal" style:family="paragraph">
      <style:paragraph-properties fo:margin-right="0in"/>
    </style:style>
    <style:style style:name="P283" style:parent-style-name="Normal" style:family="paragraph">
      <style:paragraph-properties fo:margin-bottom="0in" fo:line-height="107%" fo:margin-right="0in"/>
    </style:style>
    <style:style style:name="P284" style:parent-style-name="Normal" style:family="paragraph">
      <style:paragraph-properties fo:margin-left="-0.0104in" fo:margin-right="0in" fo:text-indent="0in">
        <style:tab-stops/>
      </style:paragraph-properties>
    </style:style>
    <style:style style:name="P285" style:parent-style-name="Normal" style:family="paragraph">
      <style:paragraph-properties fo:margin-right="0in"/>
    </style:style>
    <style:style style:name="P286" style:parent-style-name="Normal" style:family="paragraph">
      <style:paragraph-properties fo:margin-bottom="0.1118in" fo:margin-right="0in"/>
    </style:style>
    <style:style style:name="P287" style:parent-style-name="Normal" style:family="paragraph">
      <style:paragraph-properties fo:margin-left="-0.0104in" fo:margin-right="0in">
        <style:tab-stops/>
      </style:paragraph-properties>
    </style:style>
    <style:style style:name="P288" style:parent-style-name="Normal" style:family="paragraph">
      <style:paragraph-properties fo:margin-bottom="0.1118in" fo:margin-left="-0.0104in" fo:margin-right="0in">
        <style:tab-stops/>
      </style:paragraph-properties>
    </style:style>
    <style:style style:name="P289" style:parent-style-name="Normal" style:family="paragraph">
      <style:paragraph-properties fo:margin-right="0in"/>
    </style:style>
    <style:style style:name="P290" style:parent-style-name="Normal" style:family="paragraph">
      <style:paragraph-properties fo:margin-bottom="0in" fo:line-height="107%" fo:margin-right="0in"/>
    </style:style>
    <style:style style:name="P291" style:parent-style-name="Normal" style:family="paragraph">
      <style:paragraph-properties fo:margin-left="-0.0104in" fo:margin-right="0in" fo:text-indent="0in">
        <style:tab-stops/>
      </style:paragraph-properties>
    </style:style>
    <style:style style:name="P292" style:parent-style-name="Normal" style:family="paragraph">
      <style:paragraph-properties fo:margin-bottom="0.1513in" fo:margin-right="0in"/>
    </style:style>
    <style:style style:name="P293" style:parent-style-name="Normal" style:family="paragraph">
      <style:paragraph-properties fo:text-align="start" fo:margin-bottom="0.1111in" fo:line-height="109%" fo:margin-left="-0.0034in" fo:margin-right="0in" fo:text-indent="-0.0069in">
        <style:tab-stops/>
      </style:paragraph-properties>
    </style:style>
    <style:style style:name="T294" style:parent-style-name="DefaultParagraphFont" style:family="text">
      <style:text-properties fo:font-style="italic" style:font-style-asian="italic"/>
    </style:style>
    <style:style style:name="P295" style:parent-style-name="Normal" style:family="paragraph">
      <style:paragraph-properties fo:margin-right="0in"/>
    </style:style>
    <style:style style:name="P296" style:parent-style-name="Normal" style:family="paragraph">
      <style:paragraph-properties fo:margin-bottom="0.1513in" fo:margin-right="0in"/>
    </style:style>
    <style:style style:name="P297" style:parent-style-name="Normal" style:family="paragraph">
      <style:paragraph-properties fo:margin-bottom="0.1111in" fo:margin-left="-0.0104in" fo:margin-right="0in" fo:text-indent="0in">
        <style:tab-stops/>
      </style:paragraph-properties>
    </style:style>
    <style:style style:name="T298" style:parent-style-name="DefaultParagraphFont" style:family="text">
      <style:text-properties fo:font-style="italic" style:font-style-asian="italic"/>
    </style:style>
    <style:style style:name="P299" style:parent-style-name="Normal" style:family="paragraph">
      <style:paragraph-properties fo:margin-bottom="0.2305in" fo:margin-left="-0.0104in" fo:margin-right="0in">
        <style:tab-stops/>
      </style:paragraph-properties>
    </style:style>
    <style:style style:name="P300" style:parent-style-name="Normal" style:family="paragraph">
      <style:paragraph-properties fo:text-align="center" fo:margin-bottom="0.1513in" fo:line-height="107%" fo:margin-left="0.0069in" fo:margin-right="0.0034in" fo:text-indent="-0.0069in">
        <style:tab-stops/>
      </style:paragraph-properties>
    </style:style>
    <style:style style:name="T301" style:parent-style-name="DefaultParagraphFont" style:family="text">
      <style:text-properties fo:font-style="italic" style:font-style-asian="italic"/>
    </style:style>
    <style:style style:name="P302" style:parent-style-name="Normal" style:family="paragraph">
      <style:paragraph-properties fo:text-align="start" fo:margin-bottom="0.1111in" fo:line-height="109%" fo:margin-left="-0.0034in" fo:margin-right="0in" fo:text-indent="-0.0069in">
        <style:tab-stops/>
      </style:paragraph-properties>
    </style:style>
    <style:style style:name="T303" style:parent-style-name="DefaultParagraphFont" style:family="text">
      <style:text-properties fo:font-style="italic" style:font-style-asian="italic"/>
    </style:style>
    <style:style style:name="P304" style:parent-style-name="Normal" style:family="paragraph">
      <style:paragraph-properties fo:margin-right="0in"/>
    </style:style>
    <style:style style:name="P305" style:parent-style-name="Normal" style:family="paragraph">
      <style:paragraph-properties fo:margin-bottom="0.1513in" fo:margin-right="0in"/>
    </style:style>
    <style:style style:name="P306" style:parent-style-name="Normal" style:family="paragraph">
      <style:paragraph-properties fo:text-align="start" fo:margin-bottom="0.1111in" fo:line-height="109%" fo:margin-left="-0.0034in" fo:margin-right="0in" fo:text-indent="-0.0069in">
        <style:tab-stops/>
      </style:paragraph-properties>
    </style:style>
    <style:style style:name="T307" style:parent-style-name="DefaultParagraphFont" style:family="text">
      <style:text-properties fo:font-style="italic" style:font-style-asian="italic"/>
    </style:style>
    <style:style style:name="P308" style:parent-style-name="Normal" style:family="paragraph">
      <style:paragraph-properties fo:margin-bottom="0.1909in" fo:margin-left="-0.0104in" fo:margin-right="0in">
        <style:tab-stops/>
      </style:paragraph-properties>
    </style:style>
    <style:style style:name="P309" style:parent-style-name="Normal" style:family="paragraph">
      <style:paragraph-properties fo:text-align="center" fo:margin-bottom="0.1513in" fo:line-height="107%" fo:margin-left="0.0069in" fo:margin-right="0.0034in" fo:text-indent="-0.0069in">
        <style:tab-stops/>
      </style:paragraph-properties>
    </style:style>
    <style:style style:name="T310" style:parent-style-name="DefaultParagraphFont" style:family="text">
      <style:text-properties fo:font-style="italic" style:font-style-asian="italic"/>
    </style:style>
    <style:style style:name="P311" style:parent-style-name="Normal" style:family="paragraph">
      <style:paragraph-properties fo:margin-bottom="0.1111in" fo:margin-left="-0.0104in" fo:margin-right="0in" fo:text-indent="0in">
        <style:tab-stops/>
      </style:paragraph-properties>
    </style:style>
    <style:style style:name="T312" style:parent-style-name="DefaultParagraphFont" style:family="text">
      <style:text-properties fo:font-style="italic" style:font-style-asian="italic"/>
    </style:style>
    <style:style style:name="P313" style:parent-style-name="Normal" style:family="paragraph">
      <style:paragraph-properties fo:margin-bottom="0.1513in" fo:margin-left="-0.0104in" fo:margin-right="0in">
        <style:tab-stops/>
      </style:paragraph-properties>
    </style:style>
    <style:style style:name="P314" style:parent-style-name="Normal" style:family="paragraph">
      <style:paragraph-properties fo:text-align="start" fo:margin-bottom="0.1111in" fo:line-height="109%" fo:margin-left="-0.0034in" fo:margin-right="0in" fo:text-indent="-0.0069in">
        <style:tab-stops/>
      </style:paragraph-properties>
    </style:style>
    <style:style style:name="T315" style:parent-style-name="DefaultParagraphFont" style:family="text">
      <style:text-properties fo:font-style="italic" style:font-style-asian="italic"/>
    </style:style>
    <style:style style:name="P316" style:parent-style-name="Normal" style:family="paragraph">
      <style:paragraph-properties fo:margin-right="0in"/>
    </style:style>
    <style:style style:name="P317" style:parent-style-name="Normal" style:family="paragraph">
      <style:paragraph-properties fo:margin-right="0in"/>
    </style:style>
    <style:style style:name="P318" style:parent-style-name="Normal" style:family="paragraph">
      <style:paragraph-properties fo:margin-bottom="0.1513in" fo:margin-right="0in"/>
    </style:style>
    <style:style style:name="P319" style:parent-style-name="Normal" style:family="paragraph">
      <style:paragraph-properties fo:margin-bottom="0.1111in" fo:margin-left="-0.0104in" fo:margin-right="0in" fo:text-indent="0in">
        <style:tab-stops/>
      </style:paragraph-properties>
    </style:style>
    <style:style style:name="T320" style:parent-style-name="DefaultParagraphFont" style:family="text">
      <style:text-properties fo:font-style="italic" style:font-style-asian="italic"/>
    </style:style>
    <style:style style:name="P321" style:parent-style-name="Normal" style:family="paragraph">
      <style:paragraph-properties fo:margin-right="0in"/>
    </style:style>
    <style:style style:name="P322" style:parent-style-name="Normal" style:family="paragraph">
      <style:paragraph-properties fo:margin-right="0in"/>
    </style:style>
    <style:style style:name="P323" style:parent-style-name="Normal" style:family="paragraph">
      <style:paragraph-properties fo:margin-bottom="0.1118in" fo:margin-right="0in"/>
    </style:style>
    <style:style style:name="P324" style:parent-style-name="Normal" style:family="paragraph">
      <style:paragraph-properties fo:margin-right="0in"/>
    </style:style>
    <style:style style:name="P325" style:parent-style-name="Normal" style:family="paragraph">
      <style:paragraph-properties fo:margin-right="0in"/>
    </style:style>
    <style:style style:name="P326" style:parent-style-name="Normal" style:family="paragraph">
      <style:paragraph-properties fo:margin-bottom="0.1118in" fo:margin-right="0in"/>
    </style:style>
    <style:style style:name="P327" style:parent-style-name="Normal" style:family="paragraph">
      <style:paragraph-properties fo:text-align="end" fo:margin-bottom="0in" fo:line-height="107%" fo:margin-left="0.0069in" fo:margin-right="-0.0041in" fo:text-indent="-0.0069in">
        <style:tab-stops/>
      </style:paragraph-properties>
    </style:style>
    <style:style style:name="P328" style:parent-style-name="Normal" style:family="paragraph">
      <style:paragraph-properties fo:margin-bottom="0.1909in" fo:margin-left="-0.0104in" fo:margin-right="0in" fo:text-indent="0in">
        <style:tab-stops/>
      </style:paragraph-properties>
    </style:style>
    <style:style style:name="P329" style:parent-style-name="Normal" style:family="paragraph">
      <style:paragraph-properties fo:text-align="center" fo:margin-bottom="0.1125in" fo:line-height="107%" fo:margin-left="0.0069in" fo:margin-right="0.0034in" fo:text-indent="-0.0069in">
        <style:tab-stops/>
      </style:paragraph-properties>
    </style:style>
    <style:style style:name="T330" style:parent-style-name="DefaultParagraphFont" style:family="text">
      <style:text-properties fo:font-style="italic" style:font-style-asian="italic"/>
    </style:style>
    <style:style style:name="P331" style:parent-style-name="Normal" style:family="paragraph">
      <style:paragraph-properties fo:text-align="start" fo:margin-bottom="0.0909in" fo:line-height="109%" fo:margin-left="-0.0034in" fo:margin-right="0in" fo:text-indent="-0.0069in">
        <style:tab-stops/>
      </style:paragraph-properties>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margin-left="-0.0104in" fo:margin-right="0in">
        <style:tab-stops/>
      </style:paragraph-properties>
    </style:style>
    <style:style style:name="P335" style:parent-style-name="Normal" style:family="paragraph">
      <style:paragraph-properties fo:margin-bottom="0.0729in" fo:margin-left="-0.0104in" fo:margin-right="0in">
        <style:tab-stops/>
      </style:paragraph-properties>
    </style:style>
    <style:style style:name="P336" style:parent-style-name="Normal" style:family="paragraph">
      <style:paragraph-properties fo:margin-right="0in"/>
    </style:style>
    <style:style style:name="P337" style:parent-style-name="Normal" style:family="paragraph">
      <style:paragraph-properties fo:margin-right="0in"/>
    </style:style>
    <style:style style:name="P338" style:parent-style-name="Normal" style:family="paragraph">
      <style:paragraph-properties fo:margin-bottom="0.1111in" fo:margin-right="0in"/>
    </style:style>
    <style:style style:name="P339" style:parent-style-name="Normal" style:family="paragraph">
      <style:paragraph-properties fo:margin-right="0in"/>
    </style:style>
    <style:style style:name="P340" style:parent-style-name="Normal" style:family="paragraph">
      <style:paragraph-properties fo:margin-bottom="0.1513in" fo:margin-right="0in"/>
    </style:style>
    <style:style style:name="P341" style:parent-style-name="Normal" style:family="paragraph">
      <style:paragraph-properties fo:text-align="start" fo:margin-bottom="0.0909in" fo:line-height="109%" fo:margin-left="-0.0034in" fo:margin-right="0in" fo:text-indent="-0.0069in">
        <style:tab-stops/>
      </style:paragraph-properties>
    </style:style>
    <style:style style:name="T342" style:parent-style-name="DefaultParagraphFont" style:family="text">
      <style:text-properties fo:font-style="italic" style:font-style-asian="italic"/>
    </style:style>
    <style:style style:name="P343" style:parent-style-name="Normal" style:family="paragraph">
      <style:paragraph-properties fo:margin-bottom="0.1118in" fo:margin-left="-0.0104in" fo:margin-right="0in">
        <style:tab-stops/>
      </style:paragraph-properties>
    </style:style>
    <style:style style:name="P344" style:parent-style-name="Normal" style:family="paragraph">
      <style:paragraph-properties fo:text-align="center" fo:margin-bottom="0.0395in" fo:line-height="178%" fo:margin-left="1.8097in" fo:margin-right="1.8055in" fo:text-indent="-0.0069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start" fo:margin-bottom="0.0909in" fo:line-height="109%" fo:margin-left="-0.0034in" fo:margin-right="0in" fo:text-indent="-0.0069in">
        <style:tab-stops/>
      </style:paragraph-properties>
    </style:style>
    <style:style style:name="T347" style:parent-style-name="DefaultParagraphFont" style:family="text">
      <style:text-properties fo:font-style="italic" style:font-style-asian="italic"/>
    </style:style>
    <style:style style:name="P348" style:parent-style-name="Normal" style:family="paragraph">
      <style:paragraph-properties fo:margin-right="0in"/>
    </style:style>
    <style:style style:name="P349" style:parent-style-name="Normal" style:family="paragraph">
      <style:paragraph-properties fo:margin-left="-0.0104in" fo:margin-right="0in">
        <style:tab-stops/>
      </style:paragraph-properties>
    </style:style>
    <style:style style:name="P350" style:parent-style-name="Normal" style:family="paragraph">
      <style:paragraph-properties fo:margin-bottom="0.1513in" fo:margin-right="0in"/>
    </style:style>
    <style:style style:name="P351" style:parent-style-name="Normal" style:family="paragraph">
      <style:paragraph-properties fo:text-align="start" fo:margin-bottom="0.1111in" fo:line-height="109%" fo:margin-left="-0.0034in" fo:margin-right="0in" fo:text-indent="-0.0069in">
        <style:tab-stops/>
      </style:paragraph-properties>
    </style:style>
    <style:style style:name="T352" style:parent-style-name="DefaultParagraphFont" style:family="text">
      <style:text-properties fo:font-style="italic" style:font-style-asian="italic"/>
    </style:style>
    <style:style style:name="P353" style:parent-style-name="Normal" style:family="paragraph">
      <style:paragraph-properties fo:margin-bottom="0.1111in" fo:margin-left="0.2361in" fo:margin-right="0in" fo:text-indent="0in">
        <style:tab-stops/>
      </style:paragraph-properties>
    </style:style>
    <style:style style:name="P354" style:parent-style-name="Normal" style:family="paragraph">
      <style:paragraph-properties fo:margin-right="0in"/>
    </style:style>
    <style:style style:name="P355" style:parent-style-name="Normal" style:family="paragraph">
      <style:paragraph-properties fo:margin-right="0in"/>
    </style:style>
    <style:style style:name="P356" style:parent-style-name="Normal" style:family="paragraph">
      <style:paragraph-properties fo:margin-right="0in"/>
    </style:style>
    <style:style style:name="P357" style:parent-style-name="Normal" style:family="paragraph">
      <style:paragraph-properties fo:margin-left="-0.0104in" fo:margin-right="0in" fo:text-indent="0in">
        <style:tab-stops/>
      </style:paragraph-properties>
    </style:style>
    <style:style style:name="P358" style:parent-style-name="Normal" style:family="paragraph">
      <style:paragraph-properties fo:margin-bottom="0.1111in" fo:margin-right="0in"/>
    </style:style>
    <style:style style:name="P359" style:parent-style-name="Normal" style:family="paragraph">
      <style:paragraph-properties fo:margin-left="-0.0104in" fo:margin-right="0in">
        <style:tab-stops/>
      </style:paragraph-properties>
    </style:style>
    <style:style style:name="P360" style:parent-style-name="Normal" style:family="paragraph">
      <style:paragraph-properties fo:margin-left="0.2361in" fo:margin-right="0in" fo:text-indent="0in">
        <style:tab-stops/>
      </style:paragraph-properties>
    </style:style>
    <style:style style:name="P361" style:parent-style-name="Normal" style:family="paragraph">
      <style:paragraph-properties fo:margin-left="-0.0104in" fo:margin-right="0in">
        <style:tab-stops/>
      </style:paragraph-properties>
    </style:style>
    <style:style style:name="P362" style:parent-style-name="Normal" style:family="paragraph">
      <style:paragraph-properties fo:margin-left="-0.0104in" fo:margin-right="0in">
        <style:tab-stops/>
      </style:paragraph-properties>
    </style:style>
    <style:style style:name="P363" style:parent-style-name="Normal" style:family="paragraph">
      <style:paragraph-properties fo:margin-left="-0.0104in" fo:margin-right="0in">
        <style:tab-stops/>
      </style:paragraph-properties>
    </style:style>
    <style:style style:name="P364" style:parent-style-name="Normal" style:family="paragraph">
      <style:paragraph-properties fo:margin-right="0in"/>
    </style:style>
    <style:style style:name="P365" style:parent-style-name="Normal" style:family="paragraph">
      <style:paragraph-properties fo:margin-left="-0.0104in" fo:margin-right="0in">
        <style:tab-stops/>
      </style:paragraph-properties>
    </style:style>
    <style:style style:name="P366" style:parent-style-name="Normal" style:family="paragraph">
      <style:paragraph-properties fo:margin-left="-0.0104in" fo:margin-right="0in">
        <style:tab-stops/>
      </style:paragraph-properties>
    </style:style>
    <style:style style:name="P367" style:parent-style-name="Normal" style:family="paragraph">
      <style:paragraph-properties fo:margin-bottom="0.1513in" fo:margin-right="0in"/>
    </style:style>
    <style:style style:name="P368" style:parent-style-name="Normal" style:family="paragraph">
      <style:paragraph-properties fo:text-align="start" fo:margin-bottom="0.1111in" fo:line-height="109%" fo:margin-left="-0.0034in" fo:margin-right="0in" fo:text-indent="-0.0069in">
        <style:tab-stops/>
      </style:paragraph-properties>
    </style:style>
    <style:style style:name="T369" style:parent-style-name="DefaultParagraphFont" style:family="text">
      <style:text-properties fo:font-style="italic" style:font-style-asian="italic"/>
    </style:style>
    <style:style style:name="P370" style:parent-style-name="Normal" style:family="paragraph">
      <style:paragraph-properties fo:margin-bottom="0.1513in" fo:margin-left="-0.0104in" fo:margin-right="0in">
        <style:tab-stops/>
      </style:paragraph-properties>
    </style:style>
    <style:style style:name="P371" style:parent-style-name="Normal" style:family="paragraph">
      <style:paragraph-properties fo:text-align="start" fo:margin-bottom="0.1111in" fo:line-height="109%" fo:margin-left="-0.0034in" fo:margin-right="0in" fo:text-indent="-0.0069in">
        <style:tab-stops/>
      </style:paragraph-properties>
    </style:style>
    <style:style style:name="T372" style:parent-style-name="DefaultParagraphFont" style:family="text">
      <style:text-properties fo:font-style="italic" style:font-style-asian="italic"/>
    </style:style>
    <style:style style:name="P373" style:parent-style-name="Normal" style:family="paragraph">
      <style:paragraph-properties fo:margin-bottom="0.1118in" fo:margin-left="-0.0104in" fo:margin-right="0in">
        <style:tab-stops/>
      </style:paragraph-properties>
    </style:style>
    <style:style style:name="P374" style:parent-style-name="Normal" style:family="paragraph">
      <style:paragraph-properties fo:margin-right="0in" fo:text-indent="-0.2708in"/>
    </style:style>
    <style:style style:name="P375" style:parent-style-name="Normal" style:family="paragraph">
      <style:paragraph-properties fo:margin-left="-0.0104in" fo:margin-right="0in" fo:text-indent="0in">
        <style:tab-stops/>
      </style:paragraph-properties>
    </style:style>
    <style:style style:name="P376" style:parent-style-name="Normal" style:family="paragraph">
      <style:paragraph-properties fo:margin-right="0in" fo:text-indent="-0.2708in"/>
    </style:style>
    <style:style style:name="P377" style:parent-style-name="Normal" style:family="paragraph">
      <style:paragraph-properties fo:margin-left="-0.0104in" fo:margin-right="0in" fo:text-indent="0in">
        <style:tab-stops/>
      </style:paragraph-properties>
    </style:style>
    <style:style style:name="P378" style:parent-style-name="Normal" style:family="paragraph">
      <style:paragraph-properties fo:margin-right="0in" fo:text-indent="-0.2708in"/>
    </style:style>
    <style:style style:name="P379" style:parent-style-name="Normal" style:family="paragraph">
      <style:paragraph-properties fo:margin-bottom="0.0923in" fo:margin-left="-0.0104in" fo:margin-right="0in" fo:text-indent="0in">
        <style:tab-stops/>
      </style:paragraph-properties>
    </style:style>
    <style:style style:name="P380" style:parent-style-name="Normal" style:family="paragraph">
      <style:paragraph-properties fo:margin-bottom="0.1506in" fo:margin-left="0.2361in" fo:margin-right="0in" fo:text-indent="0in">
        <style:tab-stops/>
      </style:paragraph-properties>
    </style:style>
    <style:style style:name="P381" style:parent-style-name="Normal" style:family="paragraph">
      <style:paragraph-properties fo:margin-bottom="0.1111in" fo:margin-left="-0.0104in" fo:margin-right="0in" fo:text-indent="0in">
        <style:tab-stops/>
      </style:paragraph-properties>
    </style:style>
    <style:style style:name="T382" style:parent-style-name="DefaultParagraphFont" style:family="text">
      <style:text-properties fo:font-style="italic" style:font-style-asian="italic"/>
    </style:style>
    <style:style style:name="P383" style:parent-style-name="Normal" style:family="paragraph">
      <style:paragraph-properties fo:margin-bottom="0.0923in" fo:margin-left="-0.0104in" fo:margin-right="0in">
        <style:tab-stops/>
      </style:paragraph-properties>
    </style:style>
    <style:style style:name="P384" style:parent-style-name="Normal" style:family="paragraph">
      <style:paragraph-properties fo:margin-right="0in"/>
    </style:style>
    <style:style style:name="P385" style:parent-style-name="Normal" style:family="paragraph">
      <style:paragraph-properties fo:margin-left="-0.0104in" fo:margin-right="0in" fo:text-indent="0in">
        <style:tab-stops/>
      </style:paragraph-properties>
    </style:style>
    <style:style style:name="P386" style:parent-style-name="Normal" style:family="paragraph">
      <style:paragraph-properties fo:margin-right="0in"/>
    </style:style>
    <style:style style:name="P387" style:parent-style-name="Normal" style:family="paragraph">
      <style:paragraph-properties fo:margin-left="-0.0104in" fo:margin-right="0in" fo:text-indent="0in">
        <style:tab-stops/>
      </style:paragraph-properties>
    </style:style>
    <style:style style:name="P388" style:parent-style-name="Normal" style:family="paragraph">
      <style:paragraph-properties fo:margin-left="-0.0104in" fo:margin-right="0in">
        <style:tab-stops/>
      </style:paragraph-properties>
    </style:style>
    <style:style style:name="P389" style:parent-style-name="Normal" style:family="paragraph">
      <style:paragraph-properties fo:margin-right="0in"/>
    </style:style>
    <style:style style:name="P390" style:parent-style-name="Normal" style:family="paragraph">
      <style:paragraph-properties fo:margin-bottom="0.1513in" fo:margin-right="0in"/>
    </style:style>
    <style:style style:name="P391" style:parent-style-name="Normal" style:family="paragraph">
      <style:paragraph-properties fo:text-align="start" fo:margin-bottom="0.1111in" fo:line-height="109%" fo:margin-left="-0.0034in" fo:margin-right="0in" fo:text-indent="-0.0069in">
        <style:tab-stops/>
      </style:paragraph-properties>
    </style:style>
    <style:style style:name="T392" style:parent-style-name="DefaultParagraphFont" style:family="text">
      <style:text-properties fo:font-style="italic" style:font-style-asian="italic"/>
    </style:style>
    <style:style style:name="P393" style:parent-style-name="Normal" style:family="paragraph">
      <style:paragraph-properties fo:margin-bottom="0.1909in" fo:margin-left="-0.0104in" fo:margin-right="0in">
        <style:tab-stops/>
      </style:paragraph-properties>
    </style:style>
    <style:style style:name="P394" style:parent-style-name="Normal" style:family="paragraph">
      <style:paragraph-properties fo:text-align="center" fo:margin-bottom="0.1125in" fo:line-height="107%" fo:margin-left="0.168in" fo:margin-right="0.1638in" fo:text-indent="-0.0069in">
        <style:tab-stops/>
      </style:paragraph-properties>
    </style:style>
    <style:style style:name="P395" style:parent-style-name="Normal" style:family="paragraph">
      <style:paragraph-properties fo:text-align="center" fo:margin-bottom="0.1541in" fo:line-height="106%" fo:margin-left="0.5555in" fo:margin-right="0.552in" fo:text-indent="-0.0069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start" fo:margin-bottom="0.1111in" fo:line-height="109%" fo:margin-left="-0.0034in" fo:margin-right="0in" fo:text-indent="-0.0069in">
        <style:tab-stops/>
      </style:paragraph-properties>
    </style:style>
    <style:style style:name="T398" style:parent-style-name="DefaultParagraphFont" style:family="text">
      <style:text-properties fo:font-style="italic" style:font-style-asian="italic"/>
    </style:style>
    <style:style style:name="P399" style:parent-style-name="Normal" style:family="paragraph">
      <style:paragraph-properties fo:margin-right="0in"/>
    </style:style>
    <style:style style:name="P400" style:parent-style-name="Normal" style:family="paragraph">
      <style:paragraph-properties fo:margin-left="-0.0104in" fo:margin-right="0in">
        <style:tab-stops/>
      </style:paragraph-properties>
    </style:style>
    <style:style style:name="P401" style:parent-style-name="Normal" style:family="paragraph">
      <style:paragraph-properties fo:margin-right="0in"/>
    </style:style>
    <style:style style:name="P402" style:parent-style-name="Normal" style:family="paragraph">
      <style:paragraph-properties fo:margin-right="0in"/>
    </style:style>
    <style:style style:name="P403" style:parent-style-name="Normal" style:family="paragraph">
      <style:paragraph-properties fo:margin-bottom="0.1513in" fo:margin-right="0in"/>
    </style:style>
    <style:style style:name="P404" style:parent-style-name="Normal" style:family="paragraph">
      <style:paragraph-properties fo:margin-bottom="0.1111in" fo:margin-left="-0.0104in" fo:margin-right="0in" fo:text-indent="0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paragraph-properties fo:margin-bottom="0.1111in" fo:margin-left="0.2361in" fo:margin-right="0in" fo:text-indent="0in">
        <style:tab-stops/>
      </style:paragraph-properties>
    </style:style>
    <style:style style:name="P407" style:parent-style-name="Normal" style:family="paragraph">
      <style:paragraph-properties fo:margin-bottom="0in" fo:line-height="107%" fo:margin-right="0in"/>
    </style:style>
    <style:style style:name="P408" style:parent-style-name="Normal" style:family="paragraph">
      <style:paragraph-properties fo:margin-left="-0.0104in" fo:margin-right="0in" fo:text-indent="0in">
        <style:tab-stops/>
      </style:paragraph-properties>
    </style:style>
    <style:style style:name="P409" style:parent-style-name="Normal" style:family="paragraph">
      <style:paragraph-properties fo:margin-right="0in"/>
    </style:style>
    <style:style style:name="P410" style:parent-style-name="Normal" style:family="paragraph">
      <style:paragraph-properties fo:margin-bottom="0in" fo:line-height="107%" fo:margin-right="0in"/>
    </style:style>
    <style:style style:name="P411" style:parent-style-name="Normal" style:family="paragraph">
      <style:paragraph-properties fo:margin-left="-0.0104in" fo:margin-right="0in" fo:text-indent="0in">
        <style:tab-stops/>
      </style:paragraph-properties>
    </style:style>
    <style:style style:name="P412" style:parent-style-name="Normal" style:family="paragraph">
      <style:paragraph-properties fo:margin-right="0in"/>
    </style:style>
    <style:style style:name="P413" style:parent-style-name="Normal" style:family="paragraph">
      <style:paragraph-properties fo:margin-bottom="0in" fo:line-height="107%" fo:margin-right="0in"/>
    </style:style>
    <style:style style:name="P414" style:parent-style-name="Normal" style:family="paragraph">
      <style:paragraph-properties fo:margin-left="-0.0104in" fo:margin-right="0in" fo:text-indent="0in">
        <style:tab-stops/>
      </style:paragraph-properties>
    </style:style>
    <style:style style:name="P415" style:parent-style-name="Normal" style:family="paragraph">
      <style:paragraph-properties fo:margin-right="0in"/>
    </style:style>
    <style:style style:name="P416" style:parent-style-name="Normal" style:family="paragraph">
      <style:paragraph-properties fo:margin-right="0in"/>
    </style:style>
    <style:style style:name="P417" style:parent-style-name="Normal" style:family="paragraph">
      <style:paragraph-properties fo:margin-right="0in"/>
    </style:style>
    <style:style style:name="P418" style:parent-style-name="Normal" style:family="paragraph">
      <style:paragraph-properties fo:margin-bottom="0.1111in" fo:margin-left="-0.0104in" fo:margin-right="0in" fo:text-indent="0in">
        <style:tab-stops/>
      </style:paragraph-properties>
    </style:style>
    <style:style style:name="P419" style:parent-style-name="Normal" style:family="paragraph">
      <style:paragraph-properties fo:margin-bottom="0.1513in" fo:margin-left="-0.0104in" fo:margin-right="0in">
        <style:tab-stops/>
      </style:paragraph-properties>
    </style:style>
    <style:style style:name="P420" style:parent-style-name="Normal" style:family="paragraph">
      <style:paragraph-properties fo:margin-bottom="0.1111in" fo:margin-left="-0.0104in" fo:margin-right="0in" fo:text-indent="0in">
        <style:tab-stops/>
      </style:paragraph-properties>
    </style:style>
    <style:style style:name="T421" style:parent-style-name="DefaultParagraphFont" style:family="text">
      <style:text-properties fo:font-style="italic" style:font-style-asian="italic"/>
    </style:style>
    <style:style style:name="P422" style:parent-style-name="Normal" style:family="paragraph">
      <style:paragraph-properties fo:margin-bottom="0.0722in" fo:margin-left="0.2361in" fo:margin-right="0in" fo:text-indent="0in">
        <style:tab-stops/>
      </style:paragraph-properties>
    </style:style>
    <style:style style:name="P423" style:parent-style-name="Normal" style:family="paragraph">
      <style:paragraph-properties fo:margin-right="0in"/>
    </style:style>
    <style:style style:name="P424" style:parent-style-name="Normal" style:family="paragraph">
      <style:paragraph-properties fo:margin-right="0in"/>
    </style:style>
    <style:style style:name="P425" style:parent-style-name="Normal" style:family="paragraph">
      <style:paragraph-properties fo:margin-left="-0.0104in" fo:margin-right="0in" fo:text-indent="0in">
        <style:tab-stops/>
      </style:paragraph-properties>
    </style:style>
    <style:style style:name="P426" style:parent-style-name="Normal" style:family="paragraph">
      <style:paragraph-properties fo:margin-right="0in"/>
    </style:style>
    <style:style style:name="P427" style:parent-style-name="Normal" style:family="paragraph">
      <style:paragraph-properties fo:margin-right="0in"/>
    </style:style>
    <style:style style:name="P428" style:parent-style-name="Normal" style:family="paragraph">
      <style:paragraph-properties fo:margin-left="-0.0104in" fo:margin-right="0in" fo:text-indent="0in">
        <style:tab-stops/>
      </style:paragraph-properties>
    </style:style>
    <style:style style:name="P429" style:parent-style-name="Normal" style:family="paragraph">
      <style:paragraph-properties fo:margin-right="0in"/>
    </style:style>
    <style:style style:name="P430" style:parent-style-name="Normal" style:family="paragraph">
      <style:paragraph-properties fo:margin-right="0in"/>
    </style:style>
    <style:style style:name="P431" style:parent-style-name="Normal" style:family="paragraph">
      <style:paragraph-properties fo:margin-right="0in"/>
    </style:style>
    <style:style style:name="P432" style:parent-style-name="Normal" style:family="paragraph">
      <style:paragraph-properties fo:margin-right="0in"/>
    </style:style>
    <style:style style:name="P433" style:parent-style-name="Normal" style:family="paragraph">
      <style:paragraph-properties fo:margin-bottom="0.1111in" fo:margin-left="-0.0104in" fo:margin-right="0in" fo:text-indent="0in">
        <style:tab-stops/>
      </style:paragraph-properties>
    </style:style>
    <style:style style:name="P434" style:parent-style-name="Normal" style:family="paragraph">
      <style:paragraph-properties fo:margin-bottom="0.1513in" fo:margin-left="-0.0104in" fo:margin-right="0in">
        <style:tab-stops/>
      </style:paragraph-properties>
    </style:style>
    <style:style style:name="P435" style:parent-style-name="Normal" style:family="paragraph">
      <style:paragraph-properties fo:text-align="start" fo:margin-bottom="0.1111in" fo:line-height="109%" fo:margin-left="-0.0034in" fo:margin-right="0in" fo:text-indent="-0.0069in">
        <style:tab-stops/>
      </style:paragraph-properties>
    </style:style>
    <style:style style:name="T436" style:parent-style-name="DefaultParagraphFont" style:family="text">
      <style:text-properties fo:font-style="italic" style:font-style-asian="italic"/>
    </style:style>
    <style:style style:name="P437" style:parent-style-name="Normal" style:family="paragraph">
      <style:paragraph-properties fo:margin-bottom="0.1909in" fo:margin-left="-0.0104in" fo:margin-right="0in">
        <style:tab-stops/>
      </style:paragraph-properties>
    </style:style>
    <style:style style:name="P438" style:parent-style-name="Normal" style:family="paragraph">
      <style:paragraph-properties fo:text-align="center" fo:margin-bottom="0.1125in" fo:line-height="107%" fo:margin-left="0.168in" fo:margin-right="0.1638in" fo:text-indent="-0.0069in">
        <style:tab-stops/>
      </style:paragraph-properties>
    </style:style>
    <style:style style:name="P439" style:parent-style-name="Normal" style:family="paragraph">
      <style:paragraph-properties fo:text-align="center" fo:margin-bottom="0.1541in" fo:line-height="106%" fo:margin-left="0.5555in" fo:margin-right="0.552in" fo:text-indent="-0.0069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start" fo:margin-bottom="0.1111in" fo:line-height="109%" fo:margin-left="-0.0034in" fo:margin-right="0in" fo:text-indent="-0.0069in">
        <style:tab-stops/>
      </style:paragraph-properties>
    </style:style>
    <style:style style:name="T442" style:parent-style-name="DefaultParagraphFont" style:family="text">
      <style:text-properties fo:font-style="italic" style:font-style-asian="italic"/>
    </style:style>
    <style:style style:name="P443" style:parent-style-name="Normal" style:family="paragraph">
      <style:paragraph-properties fo:margin-right="0in"/>
    </style:style>
    <style:style style:name="P444" style:parent-style-name="Normal" style:family="paragraph">
      <style:paragraph-properties fo:margin-bottom="0.1513in" fo:margin-right="0in"/>
    </style:style>
    <style:style style:name="P445" style:parent-style-name="Normal" style:family="paragraph">
      <style:paragraph-properties fo:margin-bottom="0.1111in" fo:margin-left="-0.0104in" fo:margin-right="0in" fo:text-indent="0in">
        <style:tab-stops/>
      </style:paragraph-properties>
    </style:style>
    <style:style style:name="T446" style:parent-style-name="DefaultParagraphFont" style:family="text">
      <style:text-properties fo:font-style="italic" style:font-style-asian="italic"/>
    </style:style>
    <style:style style:name="P447" style:parent-style-name="Normal" style:family="paragraph">
      <style:paragraph-properties fo:margin-right="0in"/>
    </style:style>
    <style:style style:name="P448" style:parent-style-name="Normal" style:family="paragraph">
      <style:paragraph-properties fo:margin-right="0in"/>
    </style:style>
    <style:style style:name="P449" style:parent-style-name="Normal" style:family="paragraph">
      <style:paragraph-properties fo:margin-bottom="0.1513in" fo:margin-right="0in"/>
    </style:style>
    <style:style style:name="P450" style:parent-style-name="Normal" style:family="paragraph">
      <style:paragraph-properties fo:text-align="start" fo:margin-bottom="0.1111in" fo:line-height="109%" fo:margin-left="-0.0034in" fo:margin-right="0in" fo:text-indent="-0.0069in">
        <style:tab-stops/>
      </style:paragraph-properties>
    </style:style>
    <style:style style:name="T451" style:parent-style-name="DefaultParagraphFont" style:family="text">
      <style:text-properties fo:font-style="italic" style:font-style-asian="italic"/>
    </style:style>
    <style:style style:name="P452" style:parent-style-name="Normal" style:family="paragraph">
      <style:paragraph-properties fo:margin-left="-0.0104in" fo:margin-right="0in">
        <style:tab-stops/>
      </style:paragraph-properties>
    </style:style>
    <style:style style:name="P453" style:parent-style-name="Normal" style:family="paragraph">
      <style:paragraph-properties fo:margin-bottom="0.1513in" fo:margin-left="-0.0104in" fo:margin-right="0in">
        <style:tab-stops/>
      </style:paragraph-properties>
    </style:style>
    <style:style style:name="P454" style:parent-style-name="Normal" style:family="paragraph">
      <style:paragraph-properties fo:text-align="start" fo:margin-bottom="0.1111in" fo:line-height="109%" fo:margin-left="-0.0034in" fo:margin-right="0in" fo:text-indent="-0.0069in">
        <style:tab-stops/>
      </style:paragraph-properties>
    </style:style>
    <style:style style:name="T455" style:parent-style-name="DefaultParagraphFont" style:family="text">
      <style:text-properties fo:font-style="italic" style:font-style-asian="italic"/>
    </style:style>
    <style:style style:name="P456" style:parent-style-name="Normal" style:family="paragraph">
      <style:paragraph-properties fo:margin-bottom="0.1513in" fo:margin-left="-0.0104in" fo:margin-right="0in">
        <style:tab-stops/>
      </style:paragraph-properties>
    </style:style>
    <style:style style:name="P457" style:parent-style-name="Normal" style:family="paragraph">
      <style:paragraph-properties fo:text-align="start" fo:margin-bottom="0.1111in" fo:line-height="109%" fo:margin-left="-0.0034in" fo:margin-right="0in" fo:text-indent="-0.0069in">
        <style:tab-stops/>
      </style:paragraph-properties>
    </style:style>
    <style:style style:name="T458" style:parent-style-name="DefaultParagraphFont" style:family="text">
      <style:text-properties fo:font-style="italic" style:font-style-asian="italic"/>
    </style:style>
    <style:style style:name="P459" style:parent-style-name="Normal" style:family="paragraph">
      <style:paragraph-properties fo:margin-right="0in"/>
    </style:style>
    <style:style style:name="P460" style:parent-style-name="Normal" style:family="paragraph">
      <style:paragraph-properties fo:margin-right="0in"/>
    </style:style>
    <style:style style:name="P461" style:parent-style-name="Normal" style:family="paragraph">
      <style:paragraph-properties fo:margin-left="-0.0104in" fo:margin-right="0in">
        <style:tab-stops/>
      </style:paragraph-properties>
    </style:style>
    <style:style style:name="P462" style:parent-style-name="Normal" style:family="paragraph">
      <style:paragraph-properties fo:margin-right="0in"/>
    </style:style>
    <style:style style:name="P463" style:parent-style-name="Normal" style:family="paragraph">
      <style:paragraph-properties fo:margin-right="0in"/>
    </style:style>
    <style:style style:name="P464" style:parent-style-name="Normal" style:family="paragraph">
      <style:paragraph-properties fo:margin-right="0in"/>
    </style:style>
    <style:style style:name="P465" style:parent-style-name="Normal" style:family="paragraph">
      <style:paragraph-properties fo:margin-bottom="0.1513in" fo:margin-right="0in"/>
    </style:style>
    <style:style style:name="P466" style:parent-style-name="Normal" style:family="paragraph">
      <style:paragraph-properties fo:text-align="start" fo:margin-bottom="0.1111in" fo:line-height="109%" fo:margin-left="-0.0034in" fo:margin-right="0in" fo:text-indent="-0.0069in">
        <style:tab-stops/>
      </style:paragraph-properties>
    </style:style>
    <style:style style:name="T467" style:parent-style-name="DefaultParagraphFont" style:family="text">
      <style:text-properties fo:font-style="italic" style:font-style-asian="italic"/>
    </style:style>
    <style:style style:name="P468" style:parent-style-name="Normal" style:family="paragraph">
      <style:paragraph-properties fo:margin-bottom="0.1909in" fo:margin-left="-0.0104in" fo:margin-right="0in">
        <style:tab-stops/>
      </style:paragraph-properties>
    </style:style>
    <style:style style:name="P469" style:parent-style-name="Normal" style:family="paragraph">
      <style:paragraph-properties fo:text-align="center" fo:margin-bottom="0.0395in" fo:line-height="178%" fo:margin-left="2.0375in" fo:margin-right="2.0333in" fo:text-indent="-0.0069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start" fo:margin-bottom="0.1111in" fo:line-height="109%" fo:margin-left="-0.0034in" fo:margin-right="0in" fo:text-indent="-0.0069in">
        <style:tab-stops/>
      </style:paragraph-properties>
    </style:style>
    <style:style style:name="T472" style:parent-style-name="DefaultParagraphFont" style:family="text">
      <style:text-properties fo:font-style="italic" style:font-style-asian="italic"/>
    </style:style>
    <style:style style:name="P473" style:parent-style-name="Normal" style:family="paragraph">
      <style:paragraph-properties fo:margin-bottom="0.1111in" fo:margin-left="0.2361in" fo:margin-right="0in" fo:text-indent="0in">
        <style:tab-stops/>
      </style:paragraph-properties>
    </style:style>
    <style:style style:name="P474" style:parent-style-name="Normal" style:family="paragraph">
      <style:paragraph-properties fo:margin-right="0in" fo:text-indent="-0.2715in"/>
    </style:style>
    <style:style style:name="P475" style:parent-style-name="Normal" style:family="paragraph">
      <style:paragraph-properties fo:margin-right="0in" fo:text-indent="-0.2715in"/>
    </style:style>
    <style:style style:name="P476" style:parent-style-name="Normal" style:family="paragraph">
      <style:paragraph-properties fo:margin-right="0in" fo:text-indent="-0.2715in"/>
    </style:style>
    <style:style style:name="P477" style:parent-style-name="Normal" style:family="paragraph">
      <style:paragraph-properties fo:margin-right="0in" fo:text-indent="-0.2715in"/>
    </style:style>
    <style:style style:name="P478" style:parent-style-name="Normal" style:family="paragraph">
      <style:paragraph-properties fo:margin-bottom="0.1111in" fo:margin-left="-0.0104in" fo:margin-right="0in" fo:text-indent="0in">
        <style:tab-stops/>
      </style:paragraph-properties>
    </style:style>
    <style:style style:name="P479" style:parent-style-name="Normal" style:family="paragraph">
      <style:paragraph-properties fo:margin-left="-0.0104in" fo:margin-right="0in">
        <style:tab-stops/>
      </style:paragraph-properties>
    </style:style>
    <style:style style:name="P480" style:parent-style-name="Normal" style:family="paragraph">
      <style:paragraph-properties fo:margin-bottom="0.1513in" fo:margin-left="-0.0104in" fo:margin-right="0in">
        <style:tab-stops/>
      </style:paragraph-properties>
    </style:style>
    <style:style style:name="P481" style:parent-style-name="Normal" style:family="paragraph">
      <style:paragraph-properties fo:text-align="start" fo:margin-bottom="0.1111in" fo:line-height="109%" fo:margin-left="-0.0034in" fo:margin-right="0in" fo:text-indent="-0.0069in">
        <style:tab-stops/>
      </style:paragraph-properties>
    </style:style>
    <style:style style:name="T482" style:parent-style-name="DefaultParagraphFont" style:family="text">
      <style:text-properties fo:font-style="italic" style:font-style-asian="italic"/>
    </style:style>
    <style:style style:name="P483" style:parent-style-name="Normal" style:family="paragraph">
      <style:paragraph-properties fo:margin-left="-0.0104in" fo:margin-right="0in">
        <style:tab-stops/>
      </style:paragraph-properties>
    </style:style>
    <style:style style:name="P484" style:parent-style-name="Normal" style:family="paragraph">
      <style:paragraph-properties fo:margin-left="-0.0104in" fo:margin-right="0in">
        <style:tab-stops/>
      </style:paragraph-properties>
    </style:style>
    <style:style style:name="P485" style:parent-style-name="Normal" style:family="paragraph">
      <style:paragraph-properties fo:text-align="start" fo:margin-bottom="0.1111in" fo:line-height="109%" fo:margin-left="-0.0034in" fo:margin-right="0in" fo:text-indent="-0.0069in">
        <style:tab-stops/>
      </style:paragraph-properties>
    </style:style>
    <style:style style:name="T486" style:parent-style-name="DefaultParagraphFont" style:family="text">
      <style:text-properties fo:font-style="italic" style:font-style-asian="italic"/>
    </style:style>
    <style:style style:name="P487" style:parent-style-name="Normal" style:family="paragraph">
      <style:paragraph-properties fo:margin-right="0in"/>
    </style:style>
    <style:style style:name="P488" style:parent-style-name="Normal" style:family="paragraph">
      <style:paragraph-properties fo:margin-right="0in"/>
    </style:style>
    <style:style style:name="P489" style:parent-style-name="Normal" style:family="paragraph">
      <style:paragraph-properties fo:margin-bottom="0.1513in" fo:margin-right="0in"/>
    </style:style>
    <style:style style:name="P490" style:parent-style-name="Normal" style:family="paragraph">
      <style:paragraph-properties fo:text-align="start" fo:margin-bottom="0.1111in" fo:line-height="109%" fo:margin-left="-0.0034in" fo:margin-right="0in" fo:text-indent="-0.0069in">
        <style:tab-stops/>
      </style:paragraph-properties>
    </style:style>
    <style:style style:name="T491" style:parent-style-name="DefaultParagraphFont" style:family="text">
      <style:text-properties fo:font-style="italic" style:font-style-asian="italic"/>
    </style:style>
    <style:style style:name="P492" style:parent-style-name="Normal" style:family="paragraph">
      <style:paragraph-properties fo:margin-right="0in"/>
    </style:style>
    <style:style style:name="P493" style:parent-style-name="Normal" style:family="paragraph">
      <style:paragraph-properties fo:margin-left="-0.0104in" fo:margin-right="0in">
        <style:tab-stops/>
      </style:paragraph-properties>
    </style:style>
    <style:style style:name="P494" style:parent-style-name="Normal" style:family="paragraph">
      <style:paragraph-properties fo:margin-bottom="0.1513in" fo:margin-right="0in"/>
    </style:style>
    <style:style style:name="P495" style:parent-style-name="Normal" style:family="paragraph">
      <style:paragraph-properties fo:text-align="start" fo:margin-bottom="0.1111in" fo:line-height="109%" fo:margin-left="-0.0034in" fo:margin-right="0in" fo:text-indent="-0.0069in">
        <style:tab-stops/>
      </style:paragraph-properties>
    </style:style>
    <style:style style:name="T496" style:parent-style-name="DefaultParagraphFont" style:family="text">
      <style:text-properties fo:font-style="italic" style:font-style-asian="italic"/>
    </style:style>
    <style:style style:name="P497" style:parent-style-name="Normal" style:family="paragraph">
      <style:paragraph-properties fo:margin-bottom="0.1118in" fo:margin-left="-0.0104in" fo:margin-right="0in">
        <style:tab-stops/>
      </style:paragraph-properties>
    </style:style>
    <style:style style:name="P498" style:parent-style-name="Normal" style:family="paragraph">
      <style:paragraph-properties fo:margin-bottom="0in" fo:line-height="107%" fo:margin-right="-0.002in"/>
    </style:style>
    <style:style style:name="P499" style:parent-style-name="Normal" style:family="paragraph">
      <style:paragraph-properties fo:margin-left="-0.0104in" fo:margin-right="0in" fo:text-indent="0in">
        <style:tab-stops/>
      </style:paragraph-properties>
    </style:style>
    <style:style style:name="P500" style:parent-style-name="Normal" style:family="paragraph">
      <style:paragraph-properties fo:margin-bottom="0.2305in" fo:margin-right="-0.002in"/>
    </style:style>
    <style:style style:name="P501" style:parent-style-name="Normal" style:family="paragraph">
      <style:paragraph-properties fo:text-align="center" fo:margin-bottom="0.0395in" fo:line-height="178%" fo:margin-left="1.6319in" fo:margin-right="1.6284in" fo:text-indent="-0.0069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start" fo:margin-bottom="0.1111in" fo:line-height="109%" fo:margin-left="-0.0034in" fo:margin-right="0in" fo:text-indent="-0.0069in">
        <style:tab-stops/>
      </style:paragraph-properties>
    </style:style>
    <style:style style:name="T504" style:parent-style-name="DefaultParagraphFont" style:family="text">
      <style:text-properties fo:font-style="italic" style:font-style-asian="italic"/>
    </style:style>
    <style:style style:name="P505" style:parent-style-name="Normal" style:family="paragraph">
      <style:paragraph-properties fo:margin-bottom="0.1111in" fo:margin-left="0.2361in" fo:margin-right="0in" fo:text-indent="0in">
        <style:tab-stops/>
      </style:paragraph-properties>
    </style:style>
    <style:style style:name="P506" style:parent-style-name="Normal" style:family="paragraph">
      <style:paragraph-properties fo:margin-bottom="0.1111in" fo:margin-left="0.2361in" fo:margin-right="0in" fo:text-indent="0in">
        <style:tab-stops/>
      </style:paragraph-properties>
    </style:style>
    <style:style style:name="P507" style:parent-style-name="Normal" style:family="paragraph">
      <style:paragraph-properties fo:margin-bottom="0in" fo:line-height="107%" fo:margin-right="0in"/>
    </style:style>
    <style:style style:name="P508" style:parent-style-name="Normal" style:family="paragraph">
      <style:paragraph-properties fo:margin-right="0in"/>
    </style:style>
    <style:style style:name="P509" style:parent-style-name="Normal" style:family="paragraph">
      <style:paragraph-properties fo:margin-right="0in"/>
    </style:style>
    <style:style style:name="P510" style:parent-style-name="Normal" style:family="paragraph">
      <style:paragraph-properties fo:margin-right="0in"/>
    </style:style>
    <style:style style:name="P511" style:parent-style-name="Normal" style:family="paragraph">
      <style:paragraph-properties fo:margin-left="-0.0104in" fo:margin-right="0in" fo:text-indent="0in">
        <style:tab-stops/>
      </style:paragraph-properties>
    </style:style>
    <style:style style:name="P512" style:parent-style-name="Normal" style:family="paragraph">
      <style:paragraph-properties fo:margin-right="0in"/>
    </style:style>
    <style:style style:name="P513" style:parent-style-name="Normal" style:family="paragraph">
      <style:paragraph-properties fo:margin-bottom="0.1111in" fo:margin-right="0in"/>
    </style:style>
    <style:style style:name="P514" style:parent-style-name="Normal" style:family="paragraph">
      <style:paragraph-properties fo:margin-bottom="0.1111in" fo:margin-left="0.2361in" fo:margin-right="0in" fo:text-indent="0in">
        <style:tab-stops/>
      </style:paragraph-properties>
    </style:style>
    <style:style style:name="P515" style:parent-style-name="Normal" style:family="paragraph">
      <style:paragraph-properties fo:margin-right="0in"/>
    </style:style>
    <style:style style:name="P516" style:parent-style-name="Normal" style:family="paragraph">
      <style:paragraph-properties fo:margin-left="-0.0104in" fo:margin-right="0in" fo:text-indent="0in">
        <style:tab-stops/>
      </style:paragraph-properties>
    </style:style>
    <style:style style:name="P517" style:parent-style-name="Normal" style:family="paragraph">
      <style:paragraph-properties fo:margin-right="0in"/>
    </style:style>
    <style:style style:name="P518" style:parent-style-name="Normal" style:family="paragraph">
      <style:paragraph-properties fo:margin-right="0in"/>
    </style:style>
    <style:style style:name="P519" style:parent-style-name="Normal" style:family="paragraph">
      <style:paragraph-properties fo:margin-bottom="0.1506in" fo:margin-right="0in"/>
    </style:style>
    <style:style style:name="P520" style:parent-style-name="Normal" style:family="paragraph">
      <style:paragraph-properties fo:text-align="start" fo:margin-bottom="0.1111in" fo:line-height="109%" fo:margin-left="-0.0034in" fo:margin-right="0in" fo:text-indent="-0.0069in">
        <style:tab-stops/>
      </style:paragraph-properties>
    </style:style>
    <style:style style:name="T521" style:parent-style-name="DefaultParagraphFont" style:family="text">
      <style:text-properties fo:font-style="italic" style:font-style-asian="italic"/>
    </style:style>
    <style:style style:name="P522" style:parent-style-name="Normal" style:family="paragraph">
      <style:paragraph-properties fo:margin-bottom="0.1111in" fo:margin-left="0.2361in" fo:margin-right="0in" fo:text-indent="0in">
        <style:tab-stops/>
      </style:paragraph-properties>
    </style:style>
    <style:style style:name="P523" style:parent-style-name="Normal" style:family="paragraph">
      <style:paragraph-properties fo:margin-right="0in"/>
    </style:style>
    <style:style style:name="P524" style:parent-style-name="Normal" style:family="paragraph">
      <style:paragraph-properties fo:margin-left="-0.0104in" fo:margin-right="0in" fo:text-indent="0in">
        <style:tab-stops/>
      </style:paragraph-properties>
    </style:style>
    <style:style style:name="P525" style:parent-style-name="Normal" style:family="paragraph">
      <style:paragraph-properties fo:margin-right="0in"/>
    </style:style>
    <style:style style:name="P526" style:parent-style-name="Normal" style:family="paragraph">
      <style:paragraph-properties fo:margin-bottom="0.1118in" fo:margin-right="0in"/>
    </style:style>
    <style:style style:name="P527" style:parent-style-name="Normal" style:family="paragraph">
      <style:paragraph-properties fo:margin-bottom="0.1513in" fo:margin-left="-0.0104in" fo:margin-right="0in">
        <style:tab-stops/>
      </style:paragraph-properties>
    </style:style>
    <style:style style:name="P528" style:parent-style-name="Normal" style:family="paragraph">
      <style:paragraph-properties fo:text-align="start" fo:margin-bottom="0.1111in" fo:line-height="109%" fo:margin-left="-0.0034in" fo:margin-right="0in" fo:text-indent="-0.0069in">
        <style:tab-stops/>
      </style:paragraph-properties>
    </style:style>
    <style:style style:name="T529" style:parent-style-name="DefaultParagraphFont" style:family="text">
      <style:text-properties fo:font-style="italic" style:font-style-asian="italic"/>
    </style:style>
    <style:style style:name="P530" style:parent-style-name="Normal" style:family="paragraph">
      <style:paragraph-properties fo:margin-right="0in"/>
    </style:style>
    <style:style style:name="P531" style:parent-style-name="Normal" style:family="paragraph">
      <style:paragraph-properties fo:margin-right="0in"/>
    </style:style>
    <style:style style:name="P532" style:parent-style-name="Normal" style:family="paragraph">
      <style:paragraph-properties fo:margin-bottom="0.1513in" fo:margin-right="0in"/>
    </style:style>
    <style:style style:name="P533" style:parent-style-name="Normal" style:family="paragraph">
      <style:paragraph-properties fo:text-align="start" fo:margin-bottom="0.1111in" fo:line-height="109%" fo:margin-left="-0.0034in" fo:margin-right="0in" fo:text-indent="-0.0069in">
        <style:tab-stops/>
      </style:paragraph-properties>
    </style:style>
    <style:style style:name="T534" style:parent-style-name="DefaultParagraphFont" style:family="text">
      <style:text-properties fo:font-style="italic" style:font-style-asian="italic"/>
    </style:style>
    <style:style style:name="P535" style:parent-style-name="Normal" style:family="paragraph">
      <style:paragraph-properties fo:margin-right="0in"/>
    </style:style>
    <style:style style:name="P536" style:parent-style-name="Normal" style:family="paragraph">
      <style:paragraph-properties fo:margin-bottom="0.2305in" fo:margin-right="0in"/>
    </style:style>
    <style:style style:name="P537" style:parent-style-name="Normal" style:family="paragraph">
      <style:paragraph-properties fo:text-align="center" fo:margin-bottom="0.0395in" fo:line-height="178%" fo:margin-left="1.9986in" fo:margin-right="1.9951in" fo:text-indent="-0.0069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start" fo:margin-bottom="0.1111in" fo:line-height="109%" fo:margin-left="-0.0034in" fo:margin-right="0in" fo:text-indent="-0.0069in">
        <style:tab-stops/>
      </style:paragraph-properties>
    </style:style>
    <style:style style:name="T540" style:parent-style-name="DefaultParagraphFont" style:family="text">
      <style:text-properties fo:font-style="italic" style:font-style-asian="italic"/>
    </style:style>
    <style:style style:name="P541" style:parent-style-name="Normal" style:family="paragraph">
      <style:paragraph-properties fo:margin-right="0in"/>
    </style:style>
    <style:style style:name="P542" style:parent-style-name="Normal" style:family="paragraph">
      <style:paragraph-properties fo:margin-right="0in"/>
    </style:style>
    <style:style style:name="P543" style:parent-style-name="Normal" style:family="paragraph">
      <style:paragraph-properties fo:margin-right="0in"/>
    </style:style>
    <style:style style:name="P544" style:parent-style-name="Normal" style:family="paragraph">
      <style:paragraph-properties fo:margin-right="0in"/>
    </style:style>
    <style:style style:name="P545" style:parent-style-name="Normal" style:family="paragraph">
      <style:paragraph-properties fo:margin-bottom="0.1513in" fo:margin-left="-0.0104in" fo:margin-right="0in">
        <style:tab-stops/>
      </style:paragraph-properties>
    </style:style>
    <style:style style:name="P546" style:parent-style-name="Normal" style:family="paragraph">
      <style:paragraph-properties fo:text-align="start" fo:margin-bottom="0.1111in" fo:line-height="109%" fo:margin-left="-0.0034in" fo:margin-right="0in" fo:text-indent="-0.0069in">
        <style:tab-stops/>
      </style:paragraph-properties>
    </style:style>
    <style:style style:name="T547" style:parent-style-name="DefaultParagraphFont" style:family="text">
      <style:text-properties fo:font-style="italic" style:font-style-asian="italic"/>
    </style:style>
    <style:style style:name="P548" style:parent-style-name="Normal" style:family="paragraph">
      <style:paragraph-properties fo:margin-right="0in"/>
    </style:style>
    <style:style style:name="P549" style:parent-style-name="Normal" style:family="paragraph">
      <style:paragraph-properties fo:margin-right="0in"/>
    </style:style>
    <style:style style:name="P550" style:parent-style-name="Normal" style:family="paragraph">
      <style:paragraph-properties fo:margin-right="0in"/>
    </style:style>
    <style:style style:name="P551" style:parent-style-name="Normal" style:family="paragraph">
      <style:paragraph-properties fo:margin-left="-0.0104in" fo:margin-right="0in">
        <style:tab-stops/>
      </style:paragraph-properties>
    </style:style>
    <style:style style:name="P552" style:parent-style-name="Normal" style:family="paragraph">
      <style:paragraph-properties fo:margin-right="0in"/>
    </style:style>
    <style:style style:name="P553" style:parent-style-name="Normal" style:family="paragraph">
      <style:paragraph-properties fo:margin-bottom="0.1513in" fo:margin-right="0in"/>
    </style:style>
    <style:style style:name="P554" style:parent-style-name="Normal" style:family="paragraph">
      <style:paragraph-properties fo:text-align="start" fo:margin-bottom="0.1111in" fo:line-height="109%" fo:margin-left="-0.0034in" fo:margin-right="0in" fo:text-indent="-0.0069in">
        <style:tab-stops/>
      </style:paragraph-properties>
    </style:style>
    <style:style style:name="T555" style:parent-style-name="DefaultParagraphFont" style:family="text">
      <style:text-properties fo:font-style="italic" style:font-style-asian="italic"/>
    </style:style>
    <style:style style:name="P556" style:parent-style-name="Normal" style:family="paragraph">
      <style:paragraph-properties fo:margin-right="0in"/>
    </style:style>
    <style:style style:name="P557" style:parent-style-name="Normal" style:family="paragraph">
      <style:paragraph-properties fo:margin-bottom="0.1319in" fo:margin-right="0in"/>
    </style:style>
    <style:style style:name="P558" style:parent-style-name="Normal" style:family="paragraph">
      <style:paragraph-properties fo:text-align="start" fo:margin-bottom="0.0909in" fo:line-height="109%" fo:margin-left="-0.0034in" fo:margin-right="0in" fo:text-indent="-0.0069in">
        <style:tab-stops/>
      </style:paragraph-properties>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margin-right="0in"/>
    </style:style>
    <style:style style:name="P562" style:parent-style-name="Normal" style:family="paragraph">
      <style:paragraph-properties fo:margin-bottom="0.0923in" fo:margin-right="0in"/>
    </style:style>
    <style:style style:name="P563" style:parent-style-name="Normal" style:family="paragraph">
      <style:paragraph-properties fo:margin-right="0in"/>
    </style:style>
    <style:style style:name="P564" style:parent-style-name="Normal" style:family="paragraph">
      <style:paragraph-properties fo:margin-left="-0.0104in" fo:margin-right="0in" fo:text-indent="0in">
        <style:tab-stops/>
      </style:paragraph-properties>
    </style:style>
    <style:style style:name="P565" style:parent-style-name="Normal" style:family="paragraph">
      <style:paragraph-properties fo:margin-right="0in"/>
    </style:style>
    <style:style style:name="P566" style:parent-style-name="Normal" style:family="paragraph">
      <style:paragraph-properties fo:margin-left="-0.0104in" fo:margin-right="0in" fo:text-indent="0in">
        <style:tab-stops/>
      </style:paragraph-properties>
    </style:style>
    <style:style style:name="P567" style:parent-style-name="Normal" style:family="paragraph">
      <style:paragraph-properties fo:margin-right="0in"/>
    </style:style>
    <style:style style:name="P568" style:parent-style-name="Normal" style:family="paragraph">
      <style:paragraph-properties fo:margin-right="0in"/>
    </style:style>
    <style:style style:name="P569" style:parent-style-name="Normal" style:family="paragraph">
      <style:paragraph-properties fo:margin-left="-0.0104in" fo:margin-right="0in" fo:text-indent="0in">
        <style:tab-stops/>
      </style:paragraph-properties>
    </style:style>
    <style:style style:name="P570" style:parent-style-name="Normal" style:family="paragraph">
      <style:paragraph-properties fo:margin-right="0in"/>
    </style:style>
    <style:style style:name="P571" style:parent-style-name="Normal" style:family="paragraph">
      <style:paragraph-properties fo:margin-left="-0.0104in" fo:margin-right="0in" fo:text-indent="0in">
        <style:tab-stops/>
      </style:paragraph-properties>
    </style:style>
    <style:style style:name="P572" style:parent-style-name="Normal" style:family="paragraph">
      <style:paragraph-properties fo:margin-right="0in"/>
    </style:style>
    <style:style style:name="P573" style:parent-style-name="Normal" style:family="paragraph">
      <style:paragraph-properties fo:margin-right="0in"/>
    </style:style>
    <style:style style:name="P574" style:parent-style-name="Normal" style:family="paragraph">
      <style:paragraph-properties fo:margin-right="0in"/>
    </style:style>
    <style:style style:name="P575" style:parent-style-name="Normal" style:family="paragraph">
      <style:paragraph-properties fo:margin-right="0in"/>
    </style:style>
    <style:style style:name="P576" style:parent-style-name="Normal" style:family="paragraph">
      <style:paragraph-properties fo:margin-right="0in"/>
    </style:style>
    <style:style style:name="P577" style:parent-style-name="Normal" style:family="paragraph">
      <style:paragraph-properties fo:margin-right="0in"/>
    </style:style>
    <style:style style:name="P578" style:parent-style-name="Normal" style:family="paragraph">
      <style:paragraph-properties fo:margin-left="-0.0104in" fo:margin-right="0in" fo:text-indent="0in">
        <style:tab-stops/>
      </style:paragraph-properties>
    </style:style>
    <style:style style:name="P579" style:parent-style-name="Normal" style:family="paragraph">
      <style:paragraph-properties fo:margin-right="0in"/>
    </style:style>
    <style:style style:name="P580" style:parent-style-name="Normal" style:family="paragraph">
      <style:paragraph-properties fo:margin-right="0in"/>
    </style:style>
    <style:style style:name="P581" style:parent-style-name="Normal" style:family="paragraph">
      <style:paragraph-properties fo:margin-right="0in"/>
    </style:style>
    <style:style style:name="P582" style:parent-style-name="Normal" style:family="paragraph">
      <style:paragraph-properties fo:margin-bottom="0.1118in" fo:margin-left="-0.0104in" fo:margin-right="0in">
        <style:tab-stops/>
      </style:paragraph-properties>
    </style:style>
    <style:style style:name="P583" style:parent-style-name="Normal" style:family="paragraph">
      <style:paragraph-properties fo:margin-bottom="0.1118in" fo:margin-left="-0.0104in" fo:margin-right="0in">
        <style:tab-stops/>
      </style:paragraph-properties>
    </style:style>
    <style:style style:name="P584" style:parent-style-name="Normal" style:family="paragraph">
      <style:paragraph-properties fo:margin-right="0in"/>
    </style:style>
    <style:style style:name="P585" style:parent-style-name="Normal" style:family="paragraph">
      <style:paragraph-properties fo:margin-right="0in"/>
    </style:style>
    <style:style style:name="P586" style:parent-style-name="Normal" style:family="paragraph">
      <style:paragraph-properties fo:margin-right="0in"/>
    </style:style>
    <style:style style:name="P587" style:parent-style-name="Normal" style:family="paragraph">
      <style:paragraph-properties fo:margin-right="0in"/>
    </style:style>
    <style:style style:name="P588" style:parent-style-name="Normal" style:family="paragraph">
      <style:paragraph-properties fo:margin-left="-0.0104in" fo:margin-right="0in" fo:text-indent="0in">
        <style:tab-stops/>
      </style:paragraph-properties>
    </style:style>
    <style:style style:name="P589" style:parent-style-name="Normal" style:family="paragraph">
      <style:paragraph-properties fo:margin-right="0in"/>
    </style:style>
    <style:style style:name="P590" style:parent-style-name="Normal" style:family="paragraph">
      <style:paragraph-properties fo:margin-left="-0.0104in" fo:margin-right="0in" fo:text-indent="0in">
        <style:tab-stops/>
      </style:paragraph-properties>
    </style:style>
    <style:style style:name="P591" style:parent-style-name="Normal" style:family="paragraph">
      <style:paragraph-properties fo:margin-right="0in"/>
    </style:style>
    <style:style style:name="P592" style:parent-style-name="Normal" style:family="paragraph">
      <style:paragraph-properties fo:margin-left="-0.0104in" fo:margin-right="0in" fo:text-indent="0in">
        <style:tab-stops/>
      </style:paragraph-properties>
    </style:style>
    <style:style style:name="P593" style:parent-style-name="Normal" style:family="paragraph">
      <style:paragraph-properties fo:margin-right="0in"/>
    </style:style>
    <style:style style:name="P594" style:parent-style-name="Normal" style:family="paragraph">
      <style:paragraph-properties fo:margin-right="0in"/>
    </style:style>
    <style:style style:name="P595" style:parent-style-name="Normal" style:family="paragraph">
      <style:paragraph-properties fo:margin-bottom="0.1111in" fo:margin-left="-0.0104in" fo:margin-right="0in" fo:text-indent="0in">
        <style:tab-stops/>
      </style:paragraph-properties>
    </style:style>
    <style:style style:name="P596" style:parent-style-name="Normal" style:family="paragraph">
      <style:paragraph-properties fo:margin-left="-0.0104in" fo:margin-right="0in">
        <style:tab-stops/>
      </style:paragraph-properties>
    </style:style>
    <style:style style:name="P597" style:parent-style-name="Normal" style:family="paragraph">
      <style:paragraph-properties fo:margin-bottom="0.1111in" fo:margin-left="0.2361in" fo:margin-right="0in" fo:text-indent="0in">
        <style:tab-stops/>
      </style:paragraph-properties>
    </style:style>
    <style:style style:name="P598" style:parent-style-name="Normal" style:family="paragraph">
      <style:paragraph-properties fo:margin-right="0in" fo:text-indent="-0.2736in"/>
    </style:style>
    <style:style style:name="P599" style:parent-style-name="Normal" style:family="paragraph">
      <style:paragraph-properties fo:margin-left="-0.0104in" fo:margin-right="0in" fo:text-indent="0in">
        <style:tab-stops/>
      </style:paragraph-properties>
    </style:style>
    <style:style style:name="P600" style:parent-style-name="Normal" style:family="paragraph">
      <style:paragraph-properties fo:margin-right="0in" fo:text-indent="-0.2736in"/>
    </style:style>
    <style:style style:name="P601" style:parent-style-name="Normal" style:family="paragraph">
      <style:paragraph-properties fo:margin-left="-0.0104in" fo:margin-right="0in" fo:text-indent="0in">
        <style:tab-stops/>
      </style:paragraph-properties>
    </style:style>
    <style:style style:name="P602" style:parent-style-name="Normal" style:family="paragraph">
      <style:paragraph-properties fo:margin-right="0in" fo:text-indent="-0.2736in"/>
    </style:style>
    <style:style style:name="P603" style:parent-style-name="Normal" style:family="paragraph">
      <style:paragraph-properties fo:margin-left="-0.0104in" fo:margin-right="0in" fo:text-indent="0in">
        <style:tab-stops/>
      </style:paragraph-properties>
    </style:style>
    <style:style style:name="P604" style:parent-style-name="Normal" style:family="paragraph">
      <style:paragraph-properties fo:margin-right="0in" fo:text-indent="-0.2687in"/>
    </style:style>
    <style:style style:name="P605" style:parent-style-name="Normal" style:family="paragraph">
      <style:paragraph-properties fo:margin-left="-0.0104in" fo:margin-right="0in" fo:text-indent="0in">
        <style:tab-stops/>
      </style:paragraph-properties>
    </style:style>
    <style:style style:name="P606" style:parent-style-name="Normal" style:family="paragraph">
      <style:paragraph-properties fo:margin-right="0in" fo:text-indent="-0.2687in"/>
    </style:style>
    <style:style style:name="P607" style:parent-style-name="Normal" style:family="paragraph">
      <style:paragraph-properties fo:margin-left="-0.0104in" fo:margin-right="0in" fo:text-indent="0in">
        <style:tab-stops/>
      </style:paragraph-properties>
    </style:style>
    <style:style style:name="P608" style:parent-style-name="Normal" style:family="paragraph">
      <style:paragraph-properties fo:margin-right="0in" fo:text-indent="-0.2687in"/>
    </style:style>
    <style:style style:name="P609" style:parent-style-name="Normal" style:family="paragraph">
      <style:paragraph-properties fo:margin-left="-0.0104in" fo:margin-right="0in" fo:text-indent="0in">
        <style:tab-stops/>
      </style:paragraph-properties>
    </style:style>
    <style:style style:name="P610" style:parent-style-name="Normal" style:family="paragraph">
      <style:paragraph-properties fo:margin-right="0in" fo:text-indent="-0.2687in"/>
    </style:style>
    <style:style style:name="P611" style:parent-style-name="Normal" style:family="paragraph">
      <style:paragraph-properties fo:margin-bottom="0.1902in" fo:margin-left="-0.0104in" fo:margin-right="0in" fo:text-indent="0in">
        <style:tab-stops/>
      </style:paragraph-properties>
    </style:style>
    <style:style style:name="P612" style:parent-style-name="Normal" style:family="paragraph">
      <style:paragraph-properties fo:text-align="start" fo:margin-bottom="0.1111in" fo:line-height="109%" fo:margin-left="-0.0034in" fo:margin-right="0in" fo:text-indent="-0.0069in">
        <style:tab-stops/>
      </style:paragraph-properties>
    </style:style>
    <style:style style:name="T613" style:parent-style-name="DefaultParagraphFont" style:family="text">
      <style:text-properties fo:font-style="italic" style:font-style-asian="italic"/>
    </style:style>
    <style:style style:name="P614" style:parent-style-name="Normal" style:family="paragraph">
      <style:paragraph-properties fo:margin-bottom="0.1111in" fo:margin-left="0.2361in" fo:margin-right="0in" fo:text-indent="0in">
        <style:tab-stops/>
      </style:paragraph-properties>
    </style:style>
    <style:style style:name="P615" style:parent-style-name="Normal" style:family="paragraph">
      <style:paragraph-properties fo:margin-left="0.2361in" fo:margin-right="0in" fo:text-indent="0in">
        <style:tab-stops/>
      </style:paragraph-properties>
    </style:style>
    <style:style style:name="P616" style:parent-style-name="Normal" style:family="paragraph">
      <style:paragraph-properties fo:margin-left="0.2361in" fo:margin-right="0in" fo:text-indent="0in">
        <style:tab-stops/>
      </style:paragraph-properties>
    </style:style>
    <style:style style:name="P617" style:parent-style-name="Normal" style:family="paragraph">
      <style:paragraph-properties fo:margin-left="-0.0104in" fo:margin-right="0in">
        <style:tab-stops/>
      </style:paragraph-properties>
    </style:style>
    <style:style style:name="P618" style:parent-style-name="Normal" style:family="paragraph">
      <style:paragraph-properties fo:margin-left="-0.0104in" fo:margin-right="0in">
        <style:tab-stops/>
      </style:paragraph-properties>
    </style:style>
    <style:style style:name="P619" style:parent-style-name="Normal" style:family="paragraph">
      <style:paragraph-properties fo:margin-left="-0.0104in" fo:margin-right="0in">
        <style:tab-stops/>
      </style:paragraph-properties>
    </style:style>
    <style:style style:name="P620" style:parent-style-name="Normal" style:family="paragraph">
      <style:paragraph-properties fo:margin-left="-0.0104in" fo:margin-right="0in">
        <style:tab-stops/>
      </style:paragraph-properties>
    </style:style>
    <style:style style:name="P621" style:parent-style-name="Normal" style:family="paragraph">
      <style:paragraph-properties fo:margin-bottom="0.1118in" fo:margin-left="-0.0104in" fo:margin-right="0in">
        <style:tab-stops/>
      </style:paragraph-properties>
    </style:style>
    <style:style style:name="P622" style:parent-style-name="Normal" style:family="paragraph">
      <style:paragraph-properties fo:margin-bottom="0.1118in" fo:margin-left="-0.0104in" fo:margin-right="0in">
        <style:tab-stops/>
      </style:paragraph-properties>
    </style:style>
    <style:style style:name="P623" style:parent-style-name="Normal" style:family="paragraph">
      <style:paragraph-properties fo:text-align="end" fo:margin-bottom="0in" fo:line-height="107%" fo:margin-right="-0.0041in" fo:text-indent="-0.2708in"/>
    </style:style>
    <style:style style:name="P624" style:parent-style-name="Normal" style:family="paragraph">
      <style:paragraph-properties fo:margin-left="-0.0104in" fo:margin-right="0in" fo:text-indent="0in">
        <style:tab-stops/>
      </style:paragraph-properties>
    </style:style>
    <style:style style:name="P625" style:parent-style-name="Normal" style:family="paragraph">
      <style:paragraph-properties fo:text-align="end" fo:margin-bottom="0in" fo:line-height="107%" fo:margin-right="-0.0041in" fo:text-indent="-0.2708in"/>
    </style:style>
    <style:style style:name="P626" style:parent-style-name="Normal" style:family="paragraph">
      <style:paragraph-properties fo:margin-left="-0.0104in" fo:margin-right="0in" fo:text-indent="0in">
        <style:tab-stops/>
      </style:paragraph-properties>
    </style:style>
    <style:style style:name="P627" style:parent-style-name="Normal" style:family="paragraph">
      <style:paragraph-properties fo:text-align="end" fo:margin-bottom="0in" fo:line-height="107%" fo:margin-right="-0.0041in" fo:text-indent="-0.2708in"/>
    </style:style>
    <style:style style:name="P628" style:parent-style-name="Normal" style:family="paragraph">
      <style:paragraph-properties fo:margin-bottom="0.1111in" fo:margin-left="-0.0104in" fo:margin-right="0in" fo:text-indent="0in">
        <style:tab-stops/>
      </style:paragraph-properties>
    </style:style>
    <style:style style:name="P629" style:parent-style-name="Normal" style:family="paragraph">
      <style:paragraph-properties fo:margin-left="-0.0104in" fo:margin-right="0in">
        <style:tab-stops/>
      </style:paragraph-properties>
    </style:style>
    <style:style style:name="P630" style:parent-style-name="Normal" style:family="paragraph">
      <style:paragraph-properties fo:margin-bottom="0.1118in" fo:margin-left="-0.0104in" fo:margin-right="0in">
        <style:tab-stops/>
      </style:paragraph-properties>
    </style:style>
    <style:style style:name="P631" style:parent-style-name="Normal" style:family="paragraph">
      <style:paragraph-properties fo:margin-right="0in"/>
    </style:style>
    <style:style style:name="P632" style:parent-style-name="Normal" style:family="paragraph">
      <style:paragraph-properties fo:margin-right="0in"/>
    </style:style>
    <style:style style:name="P633" style:parent-style-name="Normal" style:family="paragraph">
      <style:paragraph-properties fo:margin-right="0in"/>
    </style:style>
    <style:style style:name="P634" style:parent-style-name="Normal" style:family="paragraph">
      <style:paragraph-properties fo:margin-bottom="0.1118in" fo:margin-right="0in"/>
    </style:style>
    <style:style style:name="P635" style:parent-style-name="Normal" style:family="paragraph">
      <style:paragraph-properties fo:margin-bottom="0.1513in" fo:margin-left="-0.0104in" fo:margin-right="0in">
        <style:tab-stops/>
      </style:paragraph-properties>
    </style:style>
    <style:style style:name="P636" style:parent-style-name="Normal" style:family="paragraph">
      <style:paragraph-properties fo:text-align="start" fo:margin-bottom="0.1111in" fo:line-height="109%" fo:margin-left="-0.0034in" fo:margin-right="0in" fo:text-indent="-0.0069in">
        <style:tab-stops/>
      </style:paragraph-properties>
    </style:style>
    <style:style style:name="T637" style:parent-style-name="DefaultParagraphFont" style:family="text">
      <style:text-properties fo:font-style="italic" style:font-style-asian="italic"/>
    </style:style>
    <style:style style:name="P638" style:parent-style-name="Normal" style:family="paragraph">
      <style:paragraph-properties fo:margin-right="0in"/>
    </style:style>
    <style:style style:name="P639" style:parent-style-name="Normal" style:family="paragraph">
      <style:paragraph-properties fo:margin-right="0in"/>
    </style:style>
    <style:style style:name="P640" style:parent-style-name="Normal" style:family="paragraph">
      <style:paragraph-properties fo:margin-right="0in"/>
    </style:style>
    <style:style style:name="P641" style:parent-style-name="Normal" style:family="paragraph">
      <style:paragraph-properties fo:margin-right="0in"/>
    </style:style>
    <style:style style:name="P642" style:parent-style-name="Normal" style:family="paragraph">
      <style:paragraph-properties fo:margin-bottom="0.1513in" fo:margin-right="0in"/>
    </style:style>
    <style:style style:name="P643" style:parent-style-name="Normal" style:family="paragraph">
      <style:paragraph-properties fo:text-align="start" fo:margin-bottom="0.1111in" fo:line-height="109%" fo:margin-left="-0.0034in" fo:margin-right="0in" fo:text-indent="-0.0069in">
        <style:tab-stops/>
      </style:paragraph-properties>
    </style:style>
    <style:style style:name="T644" style:parent-style-name="DefaultParagraphFont" style:family="text">
      <style:text-properties fo:font-style="italic" style:font-style-asian="italic"/>
    </style:style>
    <style:style style:name="P645" style:parent-style-name="Normal" style:family="paragraph">
      <style:paragraph-properties fo:margin-bottom="0.1111in" fo:margin-left="0.2361in" fo:margin-right="0in" fo:text-indent="0in">
        <style:tab-stops/>
      </style:paragraph-properties>
    </style:style>
    <style:style style:name="P646" style:parent-style-name="Normal" style:family="paragraph">
      <style:paragraph-properties fo:margin-right="0in" fo:text-indent="-0.2625in"/>
    </style:style>
    <style:style style:name="P647" style:parent-style-name="Normal" style:family="paragraph">
      <style:paragraph-properties fo:margin-right="0in" fo:text-indent="-0.2625in"/>
    </style:style>
    <style:style style:name="P648" style:parent-style-name="Normal" style:family="paragraph">
      <style:paragraph-properties fo:margin-bottom="0.1111in" fo:margin-right="0in" fo:text-indent="-0.2625in"/>
    </style:style>
    <style:style style:name="P649" style:parent-style-name="Normal" style:family="paragraph">
      <style:paragraph-properties fo:margin-left="-0.0104in" fo:margin-right="0in">
        <style:tab-stops/>
      </style:paragraph-properties>
    </style:style>
    <style:style style:name="P650" style:parent-style-name="Normal" style:family="paragraph">
      <style:paragraph-properties fo:margin-left="-0.0104in" fo:margin-right="0in">
        <style:tab-stops/>
      </style:paragraph-properties>
    </style:style>
    <style:style style:name="P651" style:parent-style-name="Normal" style:family="paragraph">
      <style:paragraph-properties fo:margin-bottom="0.1111in" fo:margin-left="0.2361in" fo:margin-right="0in" fo:text-indent="0in">
        <style:tab-stops/>
      </style:paragraph-properties>
    </style:style>
    <style:style style:name="P652" style:parent-style-name="Normal" style:family="paragraph">
      <style:paragraph-properties fo:margin-right="0in" fo:text-indent="-0.2625in"/>
    </style:style>
    <style:style style:name="P653" style:parent-style-name="Normal" style:family="paragraph">
      <style:paragraph-properties fo:margin-right="0in" fo:text-indent="-0.2625in"/>
    </style:style>
    <style:style style:name="P654" style:parent-style-name="Normal" style:family="paragraph">
      <style:paragraph-properties fo:margin-right="0in" fo:text-indent="-0.2625in"/>
    </style:style>
    <style:style style:name="P655" style:parent-style-name="Normal" style:family="paragraph">
      <style:paragraph-properties fo:margin-bottom="0.1111in" fo:margin-right="0in" fo:text-indent="-0.2625in"/>
    </style:style>
    <style:style style:name="P656" style:parent-style-name="Normal" style:family="paragraph">
      <style:paragraph-properties fo:margin-left="-0.0104in" fo:margin-right="0in">
        <style:tab-stops/>
      </style:paragraph-properties>
    </style:style>
    <style:style style:name="P657" style:parent-style-name="Normal" style:family="paragraph">
      <style:paragraph-properties fo:margin-bottom="0.2305in" fo:margin-left="-0.0104in" fo:margin-right="0in">
        <style:tab-stops/>
      </style:paragraph-properties>
    </style:style>
    <style:style style:name="P658" style:parent-style-name="Normal" style:family="paragraph">
      <style:paragraph-properties fo:text-align="center" fo:margin-bottom="0.1125in" fo:line-height="107%" fo:margin-left="0.168in" fo:margin-right="0.1638in" fo:text-indent="-0.0069in">
        <style:tab-stops/>
      </style:paragraph-properties>
    </style:style>
    <style:style style:name="P659" style:parent-style-name="Normal" style:family="paragraph">
      <style:paragraph-properties fo:text-align="center" fo:margin-bottom="0.1937in" fo:line-height="106%" fo:margin-left="0.5555in" fo:margin-right="0.552in" fo:text-indent="-0.0069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fo:margin-bottom="0.1125in" fo:line-height="107%" fo:margin-left="0.168in" fo:margin-right="0.1638in" fo:text-indent="-0.0069in">
        <style:tab-stops/>
      </style:paragraph-properties>
    </style:style>
    <style:style style:name="P662" style:parent-style-name="Normal" style:family="paragraph">
      <style:paragraph-properties fo:text-align="center" fo:margin-bottom="0.1541in" fo:line-height="106%" fo:margin-left="0.5555in" fo:margin-right="0.552in" fo:text-indent="-0.0069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margin-bottom="0.1111in" fo:margin-left="-0.0104in" fo:margin-right="0in" fo:text-indent="0in">
        <style:tab-stops/>
      </style:paragraph-properties>
    </style:style>
    <style:style style:name="T665" style:parent-style-name="DefaultParagraphFont" style:family="text">
      <style:text-properties fo:font-style="italic" style:font-style-asian="italic"/>
    </style:style>
    <style:style style:name="P666" style:parent-style-name="Normal" style:family="paragraph">
      <style:paragraph-properties fo:margin-bottom="0.1118in" fo:margin-left="-0.0104in" fo:margin-right="0in">
        <style:tab-stops/>
      </style:paragraph-properties>
    </style:style>
    <style:style style:name="P667" style:parent-style-name="Normal" style:family="paragraph">
      <style:paragraph-properties fo:margin-bottom="0.1111in" fo:margin-left="0.2361in" fo:margin-right="0in" fo:text-indent="0in">
        <style:tab-stops/>
      </style:paragraph-properties>
    </style:style>
    <style:style style:name="P668" style:parent-style-name="Normal" style:family="paragraph">
      <style:paragraph-properties fo:margin-right="0in"/>
    </style:style>
    <style:style style:name="P669" style:parent-style-name="Normal" style:family="paragraph">
      <style:paragraph-properties fo:margin-right="0in"/>
    </style:style>
    <style:style style:name="P670" style:parent-style-name="Normal" style:family="paragraph">
      <style:paragraph-properties fo:margin-right="0in"/>
    </style:style>
    <style:style style:name="P671" style:parent-style-name="Normal" style:family="paragraph">
      <style:paragraph-properties fo:margin-right="0in"/>
    </style:style>
    <style:style style:name="P672" style:parent-style-name="Normal" style:family="paragraph">
      <style:paragraph-properties fo:margin-bottom="0in" fo:line-height="104%" fo:margin-right="0in"/>
    </style:style>
    <style:style style:name="P673" style:parent-style-name="Normal" style:family="paragraph">
      <style:paragraph-properties fo:margin-bottom="0.1118in" fo:margin-right="0in"/>
    </style:style>
    <style:style style:name="P674" style:parent-style-name="Normal" style:family="paragraph">
      <style:paragraph-properties fo:margin-bottom="0.1111in" fo:margin-left="0.2361in" fo:margin-right="0in" fo:text-indent="0in">
        <style:tab-stops/>
      </style:paragraph-properties>
    </style:style>
    <style:style style:name="P675" style:parent-style-name="Normal" style:family="paragraph">
      <style:paragraph-properties fo:margin-right="0in"/>
    </style:style>
    <style:style style:name="P676" style:parent-style-name="Normal" style:family="paragraph">
      <style:paragraph-properties fo:margin-right="0in"/>
    </style:style>
    <style:style style:name="P677" style:parent-style-name="Normal" style:family="paragraph">
      <style:paragraph-properties fo:margin-left="-0.0104in" fo:margin-right="0in" fo:text-indent="0in">
        <style:tab-stops/>
      </style:paragraph-properties>
    </style:style>
    <style:style style:name="P678" style:parent-style-name="Normal" style:family="paragraph">
      <style:paragraph-properties fo:margin-right="0in"/>
    </style:style>
    <style:style style:name="P679" style:parent-style-name="Normal" style:family="paragraph">
      <style:paragraph-properties fo:margin-left="-0.0104in" fo:margin-right="0in" fo:text-indent="0in">
        <style:tab-stops/>
      </style:paragraph-properties>
    </style:style>
    <style:style style:name="P680" style:parent-style-name="Normal" style:family="paragraph">
      <style:paragraph-properties fo:margin-right="0in"/>
    </style:style>
    <style:style style:name="P681" style:parent-style-name="Normal" style:family="paragraph">
      <style:paragraph-properties fo:margin-left="-0.0104in" fo:margin-right="0in" fo:text-indent="0in">
        <style:tab-stops/>
      </style:paragraph-properties>
    </style:style>
    <style:style style:name="P682" style:parent-style-name="Normal" style:family="paragraph">
      <style:paragraph-properties fo:margin-right="0in"/>
    </style:style>
    <style:style style:name="P683" style:parent-style-name="Normal" style:family="paragraph">
      <style:paragraph-properties fo:margin-right="0in"/>
    </style:style>
    <style:style style:name="P684" style:parent-style-name="Normal" style:family="paragraph">
      <style:paragraph-properties fo:margin-right="0in"/>
    </style:style>
    <style:style style:name="P685" style:parent-style-name="Normal" style:family="paragraph">
      <style:paragraph-properties fo:margin-left="-0.0104in" fo:margin-right="0in" fo:text-indent="0in">
        <style:tab-stops/>
      </style:paragraph-properties>
    </style:style>
    <style:style style:name="P686" style:parent-style-name="Normal" style:family="paragraph">
      <style:paragraph-properties fo:margin-right="0in"/>
    </style:style>
    <style:style style:name="P687" style:parent-style-name="Normal" style:family="paragraph">
      <style:paragraph-properties fo:margin-left="-0.0104in" fo:margin-right="0in" fo:text-indent="0in">
        <style:tab-stops/>
      </style:paragraph-properties>
    </style:style>
    <style:style style:name="P688" style:parent-style-name="Normal" style:family="paragraph">
      <style:paragraph-properties fo:margin-bottom="0.1118in" fo:margin-right="0in"/>
    </style:style>
    <style:style style:name="P689" style:parent-style-name="Normal" style:family="paragraph">
      <style:paragraph-properties fo:margin-bottom="0.0916in" fo:margin-left="0.2361in" fo:margin-right="0in" fo:text-indent="0in">
        <style:tab-stops/>
      </style:paragraph-properties>
    </style:style>
    <style:style style:name="P690" style:parent-style-name="Normal" style:family="paragraph">
      <style:paragraph-properties fo:margin-right="0in"/>
    </style:style>
    <style:style style:name="P691" style:parent-style-name="Normal" style:family="paragraph">
      <style:paragraph-properties fo:margin-right="0in"/>
    </style:style>
    <style:style style:name="P692" style:parent-style-name="Normal" style:family="paragraph">
      <style:paragraph-properties fo:margin-left="-0.0104in" fo:margin-right="0in" fo:text-indent="0in">
        <style:tab-stops/>
      </style:paragraph-properties>
    </style:style>
    <style:style style:name="P693" style:parent-style-name="Normal" style:family="paragraph">
      <style:paragraph-properties fo:margin-right="0in"/>
    </style:style>
    <style:style style:name="P694" style:parent-style-name="Normal" style:family="paragraph">
      <style:paragraph-properties fo:margin-right="0in"/>
    </style:style>
    <style:style style:name="P695" style:parent-style-name="Normal" style:family="paragraph">
      <style:paragraph-properties fo:margin-left="-0.0104in" fo:margin-right="0in" fo:text-indent="0in">
        <style:tab-stops/>
      </style:paragraph-properties>
    </style:style>
    <style:style style:name="P696" style:parent-style-name="Normal" style:family="paragraph">
      <style:paragraph-properties fo:margin-right="0in"/>
    </style:style>
    <style:style style:name="P697" style:parent-style-name="Normal" style:family="paragraph">
      <style:paragraph-properties fo:margin-left="-0.0104in" fo:margin-right="0in" fo:text-indent="0in">
        <style:tab-stops/>
      </style:paragraph-properties>
    </style:style>
    <style:style style:name="P698" style:parent-style-name="Normal" style:family="paragraph">
      <style:paragraph-properties fo:margin-right="0in"/>
    </style:style>
    <style:style style:name="P699" style:parent-style-name="Normal" style:family="paragraph">
      <style:paragraph-properties fo:margin-right="0in"/>
    </style:style>
    <style:style style:name="P700" style:parent-style-name="Normal" style:family="paragraph">
      <style:paragraph-properties fo:margin-right="0in"/>
    </style:style>
    <style:style style:name="P701" style:parent-style-name="Normal" style:family="paragraph">
      <style:paragraph-properties fo:margin-bottom="0.0916in" fo:margin-left="0.2361in" fo:margin-right="0in" fo:text-indent="0in">
        <style:tab-stops/>
      </style:paragraph-properties>
    </style:style>
    <style:style style:name="P702" style:parent-style-name="Normal" style:family="paragraph">
      <style:paragraph-properties fo:margin-right="0in"/>
    </style:style>
    <style:style style:name="P703" style:parent-style-name="Normal" style:family="paragraph">
      <style:paragraph-properties fo:margin-right="0in"/>
    </style:style>
    <style:style style:name="P704" style:parent-style-name="Normal" style:family="paragraph">
      <style:paragraph-properties fo:margin-bottom="0.1111in" fo:margin-left="-0.0104in" fo:margin-right="0in" fo:text-indent="0in">
        <style:tab-stops/>
      </style:paragraph-properties>
    </style:style>
    <style:style style:name="P705" style:parent-style-name="Normal" style:family="paragraph">
      <style:paragraph-properties fo:margin-bottom="0.1111in" fo:margin-left="0.2361in" fo:margin-right="0in" fo:text-indent="0in">
        <style:tab-stops/>
      </style:paragraph-properties>
    </style:style>
    <style:style style:name="P706" style:parent-style-name="Normal" style:family="paragraph">
      <style:paragraph-properties fo:margin-bottom="0.2305in" fo:margin-left="-0.0104in" fo:margin-right="0in">
        <style:tab-stops/>
      </style:paragraph-properties>
    </style:style>
    <style:style style:name="P707" style:parent-style-name="Normal" style:family="paragraph">
      <style:paragraph-properties fo:text-align="center" fo:margin-bottom="0.0395in" fo:line-height="178%" fo:margin-left="1.7284in" fo:margin-right="1.725in" fo:text-indent="-0.0069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margin-bottom="0.1111in" fo:margin-left="-0.0104in" fo:margin-right="0in" fo:text-indent="0in">
        <style:tab-stops/>
      </style:paragraph-properties>
    </style:style>
    <style:style style:name="T710" style:parent-style-name="DefaultParagraphFont" style:family="text">
      <style:text-properties fo:font-style="italic" style:font-style-asian="italic"/>
    </style:style>
    <style:style style:name="P711" style:parent-style-name="Normal" style:family="paragraph">
      <style:paragraph-properties fo:margin-bottom="0.1111in" fo:margin-left="0.2361in" fo:margin-right="0in" fo:text-indent="0in">
        <style:tab-stops/>
      </style:paragraph-properties>
    </style:style>
    <style:style style:name="P712" style:parent-style-name="Normal" style:family="paragraph">
      <style:paragraph-properties fo:margin-right="0in" fo:text-indent="-0.2625in"/>
    </style:style>
    <style:style style:name="P713" style:parent-style-name="Normal" style:family="paragraph">
      <style:paragraph-properties fo:margin-right="0in" fo:text-indent="-0.2625in"/>
    </style:style>
    <style:style style:name="P714" style:parent-style-name="Normal" style:family="paragraph">
      <style:paragraph-properties fo:margin-bottom="0.1506in" fo:margin-right="0in" fo:text-indent="-0.2625in"/>
    </style:style>
    <style:style style:name="P715" style:parent-style-name="Normal" style:family="paragraph">
      <style:paragraph-properties fo:text-align="start" fo:margin-bottom="0.1111in" fo:line-height="109%" fo:margin-left="-0.0034in" fo:margin-right="0in" fo:text-indent="-0.0069in">
        <style:tab-stops/>
      </style:paragraph-properties>
    </style:style>
    <style:style style:name="T716" style:parent-style-name="DefaultParagraphFont" style:family="text">
      <style:text-properties fo:font-style="italic" style:font-style-asian="italic"/>
    </style:style>
    <style:style style:name="P717" style:parent-style-name="Normal" style:family="paragraph">
      <style:paragraph-properties fo:margin-right="0in"/>
    </style:style>
    <style:style style:name="P718" style:parent-style-name="Normal" style:family="paragraph">
      <style:paragraph-properties fo:margin-bottom="0.1111in" fo:margin-right="0in"/>
    </style:style>
    <style:style style:name="P719" style:parent-style-name="Normal" style:family="paragraph">
      <style:paragraph-properties fo:margin-right="0in"/>
    </style:style>
    <style:style style:name="P720" style:parent-style-name="Normal" style:family="paragraph">
      <style:paragraph-properties fo:margin-right="0in"/>
    </style:style>
    <style:style style:name="P721" style:parent-style-name="Normal" style:family="paragraph">
      <style:paragraph-properties fo:margin-bottom="0.1111in" fo:margin-right="0in"/>
    </style:style>
    <style:style style:name="P722" style:parent-style-name="Normal" style:family="paragraph">
      <style:paragraph-properties fo:margin-right="0in"/>
    </style:style>
    <style:style style:name="P723" style:parent-style-name="Normal" style:family="paragraph">
      <style:paragraph-properties fo:margin-left="-0.0104in" fo:margin-right="0in">
        <style:tab-stops/>
      </style:paragraph-properties>
    </style:style>
    <style:style style:name="P724" style:parent-style-name="Normal" style:family="paragraph">
      <style:paragraph-properties fo:margin-left="-0.0104in" fo:margin-right="0in">
        <style:tab-stops/>
      </style:paragraph-properties>
    </style:style>
    <style:style style:name="P725" style:parent-style-name="Normal" style:family="paragraph">
      <style:paragraph-properties fo:margin-left="-0.0104in" fo:margin-right="0in">
        <style:tab-stops/>
      </style:paragraph-properties>
    </style:style>
    <style:style style:name="P726" style:parent-style-name="Normal" style:family="paragraph">
      <style:paragraph-properties fo:margin-right="0in"/>
    </style:style>
    <style:style style:name="P727" style:parent-style-name="Normal" style:family="paragraph">
      <style:paragraph-properties fo:margin-bottom="0.1513in" fo:margin-right="0in"/>
    </style:style>
    <style:style style:name="P728" style:parent-style-name="Normal" style:family="paragraph">
      <style:paragraph-properties fo:text-align="start" fo:margin-bottom="0.1111in" fo:line-height="109%" fo:margin-left="-0.0034in" fo:margin-right="0in" fo:text-indent="-0.0069in">
        <style:tab-stops/>
      </style:paragraph-properties>
    </style:style>
    <style:style style:name="T729" style:parent-style-name="DefaultParagraphFont" style:family="text">
      <style:text-properties fo:font-style="italic" style:font-style-asian="italic"/>
    </style:style>
    <style:style style:name="P730" style:parent-style-name="Normal" style:family="paragraph">
      <style:paragraph-properties fo:margin-bottom="0.0923in" fo:margin-left="-0.0104in" fo:margin-right="0in">
        <style:tab-stops/>
      </style:paragraph-properties>
    </style:style>
    <style:style style:name="P731" style:parent-style-name="Normal" style:family="paragraph">
      <style:paragraph-properties fo:margin-right="0in"/>
    </style:style>
    <style:style style:name="P732" style:parent-style-name="Normal" style:family="paragraph">
      <style:paragraph-properties fo:margin-right="0in"/>
    </style:style>
    <style:style style:name="P733" style:parent-style-name="Normal" style:family="paragraph">
      <style:paragraph-properties fo:margin-left="-0.0104in" fo:margin-right="0in" fo:text-indent="0in">
        <style:tab-stops/>
      </style:paragraph-properties>
    </style:style>
    <style:style style:name="P734" style:parent-style-name="Normal" style:family="paragraph">
      <style:paragraph-properties fo:margin-right="0in"/>
    </style:style>
    <style:style style:name="P735" style:parent-style-name="Normal" style:family="paragraph">
      <style:paragraph-properties fo:margin-bottom="0.1118in" fo:margin-right="0in"/>
    </style:style>
    <style:style style:name="P736" style:parent-style-name="Normal" style:family="paragraph">
      <style:paragraph-properties fo:margin-right="0in"/>
    </style:style>
    <style:style style:name="P737" style:parent-style-name="Normal" style:family="paragraph">
      <style:paragraph-properties fo:margin-bottom="0.0923in" fo:margin-right="0in"/>
    </style:style>
    <style:style style:name="P738" style:parent-style-name="Normal" style:family="paragraph">
      <style:paragraph-properties fo:margin-right="0in" fo:text-indent="-0.2625in"/>
    </style:style>
    <style:style style:name="P739" style:parent-style-name="Normal" style:family="paragraph">
      <style:paragraph-properties fo:margin-left="-0.0104in" fo:margin-right="0in" fo:text-indent="0in">
        <style:tab-stops/>
      </style:paragraph-properties>
    </style:style>
    <style:style style:name="P740" style:parent-style-name="Normal" style:family="paragraph">
      <style:paragraph-properties fo:margin-right="0in" fo:text-indent="-0.2625in"/>
    </style:style>
    <style:style style:name="P741" style:parent-style-name="Normal" style:family="paragraph">
      <style:paragraph-properties fo:margin-right="0in" fo:text-indent="-0.2625in"/>
    </style:style>
    <style:style style:name="P742" style:parent-style-name="Normal" style:family="paragraph">
      <style:paragraph-properties fo:margin-right="0in" fo:text-indent="-0.2625in"/>
    </style:style>
    <style:style style:name="P743" style:parent-style-name="Normal" style:family="paragraph">
      <style:paragraph-properties fo:margin-left="-0.0104in" fo:margin-right="0in" fo:text-indent="0in">
        <style:tab-stops/>
      </style:paragraph-properties>
    </style:style>
    <style:style style:name="P744" style:parent-style-name="Normal" style:family="paragraph">
      <style:paragraph-properties fo:margin-right="0in" fo:text-indent="-0.2625in"/>
    </style:style>
    <style:style style:name="P745" style:parent-style-name="Normal" style:family="paragraph">
      <style:paragraph-properties fo:margin-right="0in" fo:text-indent="-0.2625in"/>
    </style:style>
    <style:style style:name="P746" style:parent-style-name="Normal" style:family="paragraph">
      <style:paragraph-properties fo:margin-left="-0.0104in" fo:margin-right="0in" fo:text-indent="0in">
        <style:tab-stops/>
      </style:paragraph-properties>
    </style:style>
    <style:style style:name="P747" style:parent-style-name="Normal" style:family="paragraph">
      <style:paragraph-properties fo:margin-right="0in" fo:text-indent="-0.2625in"/>
    </style:style>
    <style:style style:name="P748" style:parent-style-name="Normal" style:family="paragraph">
      <style:paragraph-properties fo:margin-bottom="0.0916in" fo:margin-left="-0.0104in" fo:margin-right="0in" fo:text-indent="0in">
        <style:tab-stops/>
      </style:paragraph-properties>
    </style:style>
    <style:style style:name="P749" style:parent-style-name="Normal" style:family="paragraph">
      <style:paragraph-properties fo:margin-bottom="0.1513in" fo:margin-left="-0.0104in" fo:margin-right="0in">
        <style:tab-stops/>
      </style:paragraph-properties>
    </style:style>
    <style:style style:name="P750" style:parent-style-name="Normal" style:family="paragraph">
      <style:paragraph-properties fo:text-align="start" fo:margin-bottom="0.1111in" fo:line-height="109%" fo:margin-left="-0.0034in" fo:margin-right="0in" fo:text-indent="-0.0069in">
        <style:tab-stops/>
      </style:paragraph-properties>
    </style:style>
    <style:style style:name="T751" style:parent-style-name="DefaultParagraphFont" style:family="text">
      <style:text-properties fo:font-style="italic" style:font-style-asian="italic"/>
    </style:style>
    <style:style style:name="P752" style:parent-style-name="Normal" style:family="paragraph">
      <style:paragraph-properties fo:margin-right="0in"/>
    </style:style>
    <style:style style:name="P753" style:parent-style-name="Normal" style:family="paragraph">
      <style:paragraph-properties fo:margin-right="0in"/>
    </style:style>
    <style:style style:name="P754" style:parent-style-name="Normal" style:family="paragraph">
      <style:paragraph-properties fo:margin-right="0in"/>
    </style:style>
    <style:style style:name="P755" style:parent-style-name="Normal" style:family="paragraph">
      <style:paragraph-properties fo:margin-right="0in"/>
    </style:style>
    <style:style style:name="P756" style:parent-style-name="Normal" style:family="paragraph">
      <style:paragraph-properties fo:margin-bottom="0.1513in" fo:margin-right="0in"/>
    </style:style>
    <style:style style:name="P757" style:parent-style-name="Normal" style:family="paragraph">
      <style:paragraph-properties fo:text-align="start" fo:margin-bottom="0.1111in" fo:line-height="109%" fo:margin-left="-0.0034in" fo:margin-right="0in" fo:text-indent="-0.0069in">
        <style:tab-stops/>
      </style:paragraph-properties>
    </style:style>
    <style:style style:name="T758" style:parent-style-name="DefaultParagraphFont" style:family="text">
      <style:text-properties fo:font-style="italic" style:font-style-asian="italic"/>
    </style:style>
    <style:style style:name="P759" style:parent-style-name="Normal" style:family="paragraph">
      <style:paragraph-properties fo:margin-right="0in"/>
    </style:style>
    <style:style style:name="P760" style:parent-style-name="Normal" style:family="paragraph">
      <style:paragraph-properties fo:margin-right="0in"/>
    </style:style>
    <style:style style:name="P761" style:parent-style-name="Normal" style:family="paragraph">
      <style:paragraph-properties fo:margin-right="0in"/>
    </style:style>
    <style:style style:name="P762" style:parent-style-name="Normal" style:family="paragraph">
      <style:paragraph-properties fo:margin-right="0in"/>
    </style:style>
    <style:style style:name="P763" style:parent-style-name="Normal" style:family="paragraph">
      <style:paragraph-properties fo:margin-right="0in"/>
    </style:style>
    <style:style style:name="P764" style:parent-style-name="Normal" style:family="paragraph">
      <style:paragraph-properties fo:margin-right="0in"/>
    </style:style>
    <style:style style:name="P765" style:parent-style-name="Normal" style:family="paragraph">
      <style:paragraph-properties fo:margin-left="-0.0104in" fo:margin-right="0in">
        <style:tab-stops/>
      </style:paragraph-properties>
    </style:style>
    <style:style style:name="P766" style:parent-style-name="Normal" style:family="paragraph">
      <style:paragraph-properties fo:margin-right="0in"/>
    </style:style>
    <style:style style:name="P767" style:parent-style-name="Normal" style:family="paragraph">
      <style:paragraph-properties fo:text-align="start" fo:margin-bottom="0.1111in" fo:line-height="109%" fo:margin-left="-0.0034in" fo:margin-right="0in" fo:text-indent="-0.0069in">
        <style:tab-stops/>
      </style:paragraph-properties>
    </style:style>
    <style:style style:name="T768" style:parent-style-name="DefaultParagraphFont" style:family="text">
      <style:text-properties fo:font-style="italic" style:font-style-asian="italic"/>
    </style:style>
    <style:style style:name="P769" style:parent-style-name="Normal" style:family="paragraph">
      <style:paragraph-properties fo:margin-right="0in"/>
    </style:style>
    <style:style style:name="P770" style:parent-style-name="Normal" style:family="paragraph">
      <style:paragraph-properties fo:margin-right="0in"/>
    </style:style>
    <style:style style:name="P771" style:parent-style-name="Normal" style:family="paragraph">
      <style:paragraph-properties fo:margin-right="0in"/>
    </style:style>
    <style:style style:name="P772" style:parent-style-name="Normal" style:family="paragraph">
      <style:paragraph-properties fo:margin-right="0in"/>
    </style:style>
    <style:style style:name="P773" style:parent-style-name="Normal" style:family="paragraph">
      <style:paragraph-properties fo:margin-right="0in"/>
    </style:style>
    <style:style style:name="P774" style:parent-style-name="Normal" style:family="paragraph">
      <style:paragraph-properties fo:margin-right="0in"/>
    </style:style>
    <style:style style:name="P775" style:parent-style-name="Normal" style:family="paragraph">
      <style:paragraph-properties fo:margin-left="-0.0104in" fo:margin-right="0in">
        <style:tab-stops/>
      </style:paragraph-properties>
    </style:style>
    <style:style style:name="P776" style:parent-style-name="Normal" style:family="paragraph">
      <style:paragraph-properties fo:margin-bottom="0.1513in" fo:margin-left="-0.0104in" fo:margin-right="0in">
        <style:tab-stops/>
      </style:paragraph-properties>
    </style:style>
    <style:style style:name="P777" style:parent-style-name="Normal" style:family="paragraph">
      <style:paragraph-properties fo:text-align="start" fo:margin-bottom="0.1111in" fo:line-height="109%" fo:margin-left="-0.0034in" fo:margin-right="0in" fo:text-indent="-0.0069in">
        <style:tab-stops/>
      </style:paragraph-properties>
    </style:style>
    <style:style style:name="T778" style:parent-style-name="DefaultParagraphFont" style:family="text">
      <style:text-properties fo:font-style="italic" style:font-style-asian="italic"/>
    </style:style>
    <style:style style:name="P779" style:parent-style-name="Normal" style:family="paragraph">
      <style:paragraph-properties fo:margin-bottom="0.1118in" fo:margin-left="-0.0104in" fo:margin-right="0in">
        <style:tab-stops/>
      </style:paragraph-properties>
    </style:style>
    <style:style style:name="P780" style:parent-style-name="Normal" style:family="paragraph">
      <style:paragraph-properties fo:margin-right="0in"/>
    </style:style>
    <style:style style:name="P781" style:parent-style-name="Normal" style:family="paragraph">
      <style:paragraph-properties fo:margin-right="0in"/>
    </style:style>
    <style:style style:name="P782" style:parent-style-name="Normal" style:family="paragraph">
      <style:paragraph-properties fo:margin-right="0in"/>
    </style:style>
    <style:style style:name="P783" style:parent-style-name="Normal" style:family="paragraph">
      <style:paragraph-properties fo:margin-bottom="0in" fo:line-height="107%" fo:margin-right="0in"/>
    </style:style>
    <style:style style:name="P784" style:parent-style-name="Normal" style:family="paragraph">
      <style:paragraph-properties fo:margin-left="-0.0104in" fo:margin-right="0in" fo:text-indent="0in">
        <style:tab-stops/>
      </style:paragraph-properties>
    </style:style>
    <style:style style:name="P785" style:parent-style-name="Normal" style:family="paragraph">
      <style:paragraph-properties fo:margin-right="0in"/>
    </style:style>
    <style:style style:name="P786" style:parent-style-name="Normal" style:family="paragraph">
      <style:paragraph-properties fo:margin-right="0in"/>
    </style:style>
    <style:style style:name="P787" style:parent-style-name="Normal" style:family="paragraph">
      <style:paragraph-properties fo:margin-right="0in"/>
    </style:style>
    <style:style style:name="P788" style:parent-style-name="Normal" style:family="paragraph">
      <style:paragraph-properties fo:margin-bottom="0.1111in" fo:margin-right="0in"/>
    </style:style>
    <style:style style:name="P789" style:parent-style-name="Normal" style:family="paragraph">
      <style:paragraph-properties fo:margin-right="0in"/>
    </style:style>
    <style:style style:name="P790" style:parent-style-name="Normal" style:family="paragraph">
      <style:paragraph-properties fo:margin-right="0in"/>
    </style:style>
    <style:style style:name="P791" style:parent-style-name="Normal" style:family="paragraph">
      <style:paragraph-properties fo:margin-bottom="0.1513in" fo:margin-right="0in"/>
    </style:style>
    <style:style style:name="P792" style:parent-style-name="Normal" style:family="paragraph">
      <style:paragraph-properties fo:text-align="start" fo:margin-bottom="0.1111in" fo:line-height="109%" fo:margin-left="-0.0034in" fo:margin-right="0in" fo:text-indent="-0.0069in">
        <style:tab-stops/>
      </style:paragraph-properties>
    </style:style>
    <style:style style:name="T793" style:parent-style-name="DefaultParagraphFont" style:family="text">
      <style:text-properties fo:font-style="italic" style:font-style-asian="italic"/>
    </style:style>
    <style:style style:name="P794" style:parent-style-name="Normal" style:family="paragraph">
      <style:paragraph-properties fo:margin-bottom="0.1111in" fo:margin-left="0.2361in" fo:margin-right="0in" fo:text-indent="0in">
        <style:tab-stops/>
      </style:paragraph-properties>
    </style:style>
    <style:style style:name="P795" style:parent-style-name="Normal" style:family="paragraph">
      <style:paragraph-properties fo:margin-right="0in"/>
    </style:style>
    <style:style style:name="P796" style:parent-style-name="Normal" style:family="paragraph">
      <style:paragraph-properties fo:margin-right="0in"/>
    </style:style>
    <style:style style:name="P797" style:parent-style-name="Normal" style:family="paragraph">
      <style:paragraph-properties fo:margin-right="0in"/>
    </style:style>
    <style:style style:name="P798" style:parent-style-name="Normal" style:family="paragraph">
      <style:paragraph-properties fo:margin-right="0in"/>
    </style:style>
    <style:style style:name="P799" style:parent-style-name="Normal" style:family="paragraph">
      <style:paragraph-properties fo:margin-right="0in"/>
    </style:style>
    <style:style style:name="P800" style:parent-style-name="Normal" style:family="paragraph">
      <style:paragraph-properties fo:margin-bottom="0.1118in" fo:margin-right="0in"/>
    </style:style>
    <style:style style:name="P801" style:parent-style-name="Normal" style:family="paragraph">
      <style:paragraph-properties fo:margin-right="0in"/>
    </style:style>
    <style:style style:name="P802" style:parent-style-name="Normal" style:family="paragraph">
      <style:paragraph-properties fo:margin-left="-0.0104in" fo:margin-right="0in">
        <style:tab-stops/>
      </style:paragraph-properties>
    </style:style>
    <style:style style:name="P803" style:parent-style-name="Normal" style:family="paragraph">
      <style:paragraph-properties fo:margin-bottom="0.1513in" fo:margin-right="0in"/>
    </style:style>
    <style:style style:name="P804" style:parent-style-name="Normal" style:family="paragraph">
      <style:paragraph-properties fo:text-align="start" fo:margin-bottom="0.1111in" fo:line-height="109%" fo:margin-left="-0.0034in" fo:margin-right="0in" fo:text-indent="-0.0069in">
        <style:tab-stops/>
      </style:paragraph-properties>
    </style:style>
    <style:style style:name="T805" style:parent-style-name="DefaultParagraphFont" style:family="text">
      <style:text-properties fo:font-style="italic" style:font-style-asian="italic"/>
    </style:style>
    <style:style style:name="P806" style:parent-style-name="Normal" style:family="paragraph">
      <style:paragraph-properties fo:margin-bottom="0.1111in" fo:margin-left="0.2361in" fo:margin-right="0in" fo:text-indent="0in">
        <style:tab-stops/>
      </style:paragraph-properties>
    </style:style>
    <style:style style:name="P807" style:parent-style-name="Normal" style:family="paragraph">
      <style:paragraph-properties fo:margin-right="0in"/>
    </style:style>
    <style:style style:name="P808" style:parent-style-name="Normal" style:family="paragraph">
      <style:paragraph-properties fo:margin-right="0in"/>
    </style:style>
    <style:style style:name="P809" style:parent-style-name="Normal" style:family="paragraph">
      <style:paragraph-properties fo:margin-right="0in"/>
    </style:style>
    <style:style style:name="P810" style:parent-style-name="Normal" style:family="paragraph">
      <style:paragraph-properties fo:margin-left="-0.0104in" fo:margin-right="0in" fo:text-indent="0in">
        <style:tab-stops/>
      </style:paragraph-properties>
    </style:style>
    <style:style style:name="P811" style:parent-style-name="Normal" style:family="paragraph">
      <style:paragraph-properties fo:margin-right="0in"/>
    </style:style>
    <style:style style:name="P812" style:parent-style-name="Normal" style:family="paragraph">
      <style:paragraph-properties fo:margin-right="0in"/>
    </style:style>
    <style:style style:name="P813" style:parent-style-name="Normal" style:family="paragraph">
      <style:paragraph-properties fo:margin-left="-0.0104in" fo:margin-right="0in" fo:text-indent="0in">
        <style:tab-stops/>
      </style:paragraph-properties>
    </style:style>
    <style:style style:name="P814" style:parent-style-name="Normal" style:family="paragraph">
      <style:paragraph-properties fo:margin-bottom="0.1506in" fo:margin-left="0.2361in" fo:margin-right="0in" fo:text-indent="0in">
        <style:tab-stops/>
      </style:paragraph-properties>
    </style:style>
    <style:style style:name="P815" style:parent-style-name="Normal" style:family="paragraph">
      <style:paragraph-properties fo:text-align="start" fo:margin-bottom="0.1111in" fo:line-height="109%" fo:margin-left="0.2256in" fo:margin-right="0in" fo:text-indent="-0.2361in">
        <style:tab-stops/>
      </style:paragraph-properties>
    </style:style>
    <style:style style:name="T816" style:parent-style-name="DefaultParagraphFont" style:family="text">
      <style:text-properties fo:font-style="italic" style:font-style-asian="italic"/>
    </style:style>
    <style:style style:name="P817" style:parent-style-name="Normal" style:family="paragraph">
      <style:paragraph-properties fo:margin-right="0in"/>
    </style:style>
    <style:style style:name="P818" style:parent-style-name="Normal" style:family="paragraph">
      <style:paragraph-properties fo:margin-right="0in"/>
    </style:style>
    <style:style style:name="P819" style:parent-style-name="Normal" style:family="paragraph">
      <style:paragraph-properties fo:margin-right="0in"/>
    </style:style>
    <style:style style:name="P820" style:parent-style-name="Normal" style:family="paragraph">
      <style:paragraph-properties fo:margin-right="0in"/>
    </style:style>
    <style:style style:name="P821" style:parent-style-name="Normal" style:family="paragraph">
      <style:paragraph-properties fo:margin-right="0in"/>
    </style:style>
    <style:style style:name="P822" style:parent-style-name="Normal" style:family="paragraph">
      <style:paragraph-properties fo:margin-bottom="0.1513in" fo:margin-left="-0.0104in" fo:margin-right="0in">
        <style:tab-stops/>
      </style:paragraph-properties>
    </style:style>
    <style:style style:name="P823" style:parent-style-name="Normal" style:family="paragraph">
      <style:paragraph-properties fo:text-align="start" fo:margin-bottom="0.1111in" fo:line-height="109%" fo:margin-left="-0.0034in" fo:margin-right="0in" fo:text-indent="-0.0069in">
        <style:tab-stops/>
      </style:paragraph-properties>
    </style:style>
    <style:style style:name="T824" style:parent-style-name="DefaultParagraphFont" style:family="text">
      <style:text-properties fo:font-style="italic" style:font-style-asian="italic"/>
    </style:style>
    <style:style style:name="P825" style:parent-style-name="Normal" style:family="paragraph">
      <style:paragraph-properties fo:margin-bottom="0.1118in" fo:margin-left="-0.0104in" fo:margin-right="0in">
        <style:tab-stops/>
      </style:paragraph-properties>
    </style:style>
    <style:style style:name="P826" style:parent-style-name="Normal" style:family="paragraph">
      <style:paragraph-properties fo:margin-right="0in"/>
    </style:style>
    <style:style style:name="P827" style:parent-style-name="Normal" style:family="paragraph">
      <style:paragraph-properties fo:margin-right="0in"/>
    </style:style>
    <style:style style:name="P828" style:parent-style-name="Normal" style:family="paragraph">
      <style:paragraph-properties fo:margin-bottom="0in" fo:line-height="107%" fo:margin-right="0in"/>
    </style:style>
    <style:style style:name="P829" style:parent-style-name="Normal" style:family="paragraph">
      <style:paragraph-properties fo:margin-bottom="0.1111in" fo:margin-left="-0.0104in" fo:margin-right="0in" fo:text-indent="0in">
        <style:tab-stops/>
      </style:paragraph-properties>
    </style:style>
    <style:style style:name="P830" style:parent-style-name="Normal" style:family="paragraph">
      <style:paragraph-properties fo:margin-left="-0.0104in" fo:margin-right="0in">
        <style:tab-stops/>
      </style:paragraph-properties>
    </style:style>
    <style:style style:name="P831" style:parent-style-name="Normal" style:family="paragraph">
      <style:paragraph-properties fo:text-align="center" fo:margin-bottom="0.1125in" fo:line-height="107%" fo:margin-left="0.168in" fo:margin-right="0.1638in" fo:text-indent="-0.0069in">
        <style:tab-stops/>
      </style:paragraph-properties>
    </style:style>
    <style:style style:name="P832" style:parent-style-name="Normal" style:family="paragraph">
      <style:paragraph-properties fo:text-align="center" fo:margin-bottom="0.1145in" fo:line-height="106%" fo:margin-left="0.5555in" fo:margin-right="0.552in" fo:text-indent="-0.0069in">
        <style:tab-stops/>
      </style:paragraph-properties>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margin-bottom="0.1125in" fo:line-height="107%" fo:margin-left="0.0069in" fo:margin-right="0.0034in" fo:text-indent="-0.0069in">
        <style:tab-stops/>
      </style:paragraph-properties>
    </style:style>
    <style:style style:name="T835" style:parent-style-name="DefaultParagraphFont" style:family="text">
      <style:text-properties fo:font-style="italic" style:font-style-asian="italic"/>
    </style:style>
    <style:style style:name="P836" style:parent-style-name="Normal" style:family="paragraph">
      <style:paragraph-properties fo:text-align="start" fo:margin-bottom="0.1111in" fo:line-height="109%" fo:margin-left="-0.0034in" fo:margin-right="0in" fo:text-indent="-0.0069in">
        <style:tab-stops/>
      </style:paragraph-properties>
    </style:style>
    <style:style style:name="T837" style:parent-style-name="DefaultParagraphFont" style:family="text">
      <style:text-properties fo:font-style="italic" style:font-style-asian="italic"/>
    </style:style>
    <style:style style:name="P838" style:parent-style-name="Normal" style:family="paragraph">
      <style:paragraph-properties fo:text-align="center" fo:margin-bottom="0.1125in" fo:line-height="107%" fo:margin-left="0.168in" fo:margin-right="0.1243in" fo:text-indent="-0.0069in">
        <style:tab-stops/>
      </style:paragraph-properties>
    </style:style>
    <style:style style:name="P839" style:parent-style-name="Normal" style:family="paragraph">
      <style:paragraph-properties fo:margin-right="0in" fo:text-indent="-0.2625in"/>
    </style:style>
    <style:style style:name="P840" style:parent-style-name="Normal" style:family="paragraph">
      <style:paragraph-properties fo:margin-right="0in" fo:text-indent="-0.2625in"/>
    </style:style>
    <style:style style:name="P841" style:parent-style-name="Normal" style:family="paragraph">
      <style:paragraph-properties fo:margin-bottom="0in" fo:line-height="107%" fo:margin-right="0in" fo:text-indent="-0.2625in"/>
    </style:style>
    <style:style style:name="P842" style:parent-style-name="Normal" style:family="paragraph">
      <style:paragraph-properties fo:margin-bottom="0.1506in" fo:margin-left="-0.0104in" fo:margin-right="0in" fo:text-indent="0in">
        <style:tab-stops/>
      </style:paragraph-properties>
    </style:style>
    <style:style style:name="P843" style:parent-style-name="Normal" style:family="paragraph">
      <style:paragraph-properties fo:text-align="start" fo:margin-bottom="0.1111in" fo:line-height="109%" fo:margin-left="-0.0034in" fo:margin-right="0in" fo:text-indent="-0.0069in">
        <style:tab-stops/>
      </style:paragraph-properties>
    </style:style>
    <style:style style:name="T844" style:parent-style-name="DefaultParagraphFont" style:family="text">
      <style:text-properties fo:font-style="italic" style:font-style-asian="italic"/>
    </style:style>
    <style:style style:name="P845" style:parent-style-name="Normal" style:family="paragraph">
      <style:paragraph-properties fo:margin-right="0in"/>
    </style:style>
    <style:style style:name="P846" style:parent-style-name="Normal" style:family="paragraph">
      <style:paragraph-properties fo:margin-bottom="0.1513in" fo:margin-right="0in"/>
    </style:style>
    <style:style style:name="P847" style:parent-style-name="Normal" style:family="paragraph">
      <style:paragraph-properties fo:text-align="start" fo:margin-bottom="0.1111in" fo:line-height="109%" fo:margin-left="-0.0034in" fo:margin-right="0in" fo:text-indent="-0.0069in">
        <style:tab-stops/>
      </style:paragraph-properties>
    </style:style>
    <style:style style:name="T848" style:parent-style-name="DefaultParagraphFont" style:family="text">
      <style:text-properties fo:font-style="italic" style:font-style-asian="italic"/>
    </style:style>
    <style:style style:name="P849" style:parent-style-name="Normal" style:family="paragraph">
      <style:paragraph-properties fo:margin-right="0in"/>
    </style:style>
    <style:style style:name="P850" style:parent-style-name="Normal" style:family="paragraph">
      <style:paragraph-properties fo:margin-left="-0.0104in" fo:margin-right="0in">
        <style:tab-stops/>
      </style:paragraph-properties>
    </style:style>
    <style:style style:name="P851" style:parent-style-name="Normal" style:family="paragraph">
      <style:paragraph-properties fo:margin-left="-0.0104in" fo:margin-right="0in">
        <style:tab-stops/>
      </style:paragraph-properties>
    </style:style>
    <style:style style:name="P852" style:parent-style-name="Normal" style:family="paragraph">
      <style:paragraph-properties fo:margin-right="0in"/>
    </style:style>
    <style:style style:name="P853" style:parent-style-name="Normal" style:family="paragraph">
      <style:paragraph-properties fo:margin-bottom="0.1513in" fo:margin-right="0in"/>
    </style:style>
    <style:style style:name="P854" style:parent-style-name="Normal" style:family="paragraph">
      <style:paragraph-properties fo:text-align="start" fo:margin-bottom="0.1111in" fo:line-height="109%" fo:margin-left="-0.0034in" fo:margin-right="0in" fo:text-indent="-0.0069in">
        <style:tab-stops/>
      </style:paragraph-properties>
    </style:style>
    <style:style style:name="T855" style:parent-style-name="DefaultParagraphFont" style:family="text">
      <style:text-properties fo:font-style="italic" style:font-style-asian="italic"/>
    </style:style>
    <style:style style:name="P856" style:parent-style-name="Normal" style:family="paragraph">
      <style:paragraph-properties fo:margin-right="0in"/>
    </style:style>
    <style:style style:name="P857" style:parent-style-name="Normal" style:family="paragraph">
      <style:paragraph-properties fo:margin-bottom="0.1909in" fo:margin-right="0in"/>
    </style:style>
    <style:style style:name="P858" style:parent-style-name="Normal" style:family="paragraph">
      <style:paragraph-properties fo:text-align="center" fo:margin-bottom="0.1513in" fo:line-height="107%" fo:margin-left="0.0069in" fo:margin-right="0.0034in" fo:text-indent="-0.0069in">
        <style:tab-stops/>
      </style:paragraph-properties>
    </style:style>
    <style:style style:name="T859" style:parent-style-name="DefaultParagraphFont" style:family="text">
      <style:text-properties fo:font-style="italic" style:font-style-asian="italic"/>
    </style:style>
    <style:style style:name="P860" style:parent-style-name="Normal" style:family="paragraph">
      <style:paragraph-properties fo:text-align="start" fo:margin-bottom="0.1111in" fo:line-height="109%" fo:margin-left="-0.0034in" fo:margin-right="0in" fo:text-indent="-0.0069in">
        <style:tab-stops/>
      </style:paragraph-properties>
    </style:style>
    <style:style style:name="T861" style:parent-style-name="DefaultParagraphFont" style:family="text">
      <style:text-properties fo:font-style="italic" style:font-style-asian="italic"/>
    </style:style>
    <style:style style:name="P862" style:parent-style-name="Normal" style:family="paragraph">
      <style:paragraph-properties fo:margin-bottom="0.1111in" fo:margin-left="0.2361in" fo:margin-right="0in" fo:text-indent="0in">
        <style:tab-stops/>
      </style:paragraph-properties>
    </style:style>
    <style:style style:name="P863" style:parent-style-name="Normal" style:family="paragraph">
      <style:paragraph-properties fo:margin-right="0in" fo:text-indent="-0.2625in"/>
    </style:style>
    <style:style style:name="P864" style:parent-style-name="Normal" style:family="paragraph">
      <style:paragraph-properties fo:margin-right="0in" fo:text-indent="-0.2625in"/>
    </style:style>
    <style:style style:name="P865" style:parent-style-name="Normal" style:family="paragraph">
      <style:paragraph-properties fo:margin-left="-0.0104in" fo:margin-right="0in" fo:text-indent="0in">
        <style:tab-stops/>
      </style:paragraph-properties>
    </style:style>
    <style:style style:name="P866" style:parent-style-name="Normal" style:family="paragraph">
      <style:paragraph-properties fo:margin-right="0in" fo:text-indent="-0.275in"/>
    </style:style>
    <style:style style:name="P867" style:parent-style-name="Normal" style:family="paragraph">
      <style:paragraph-properties fo:margin-right="0in" fo:text-indent="-0.275in"/>
    </style:style>
    <style:style style:name="P868" style:parent-style-name="Normal" style:family="paragraph">
      <style:paragraph-properties fo:margin-left="-0.0104in" fo:margin-right="0in" fo:text-indent="0in">
        <style:tab-stops/>
      </style:paragraph-properties>
    </style:style>
    <style:style style:name="P869" style:parent-style-name="Normal" style:family="paragraph">
      <style:paragraph-properties fo:margin-right="0in" fo:text-indent="-0.275in"/>
    </style:style>
    <style:style style:name="P870" style:parent-style-name="Normal" style:family="paragraph">
      <style:paragraph-properties fo:margin-bottom="0.1111in" fo:margin-right="0in" fo:text-indent="-0.275in"/>
    </style:style>
    <style:style style:name="P871" style:parent-style-name="Normal" style:family="paragraph">
      <style:paragraph-properties fo:margin-bottom="0.1118in" fo:margin-right="0in"/>
    </style:style>
    <style:style style:name="P872" style:parent-style-name="Normal" style:family="paragraph">
      <style:paragraph-properties fo:margin-left="0.2361in" fo:margin-right="0in" fo:text-indent="0in">
        <style:tab-stops/>
      </style:paragraph-properties>
    </style:style>
    <style:style style:name="P873" style:parent-style-name="Normal" style:family="paragraph">
      <style:paragraph-properties fo:margin-bottom="0.1118in" fo:margin-left="-0.0104in" fo:margin-right="0in">
        <style:tab-stops/>
      </style:paragraph-properties>
    </style:style>
    <style:style style:name="P874" style:parent-style-name="Normal" style:family="paragraph">
      <style:paragraph-properties fo:margin-right="0in"/>
    </style:style>
    <style:style style:name="P875" style:parent-style-name="Normal" style:family="paragraph">
      <style:paragraph-properties fo:margin-bottom="0.1513in" fo:margin-right="0in"/>
    </style:style>
    <style:style style:name="P876" style:parent-style-name="Normal" style:family="paragraph">
      <style:paragraph-properties fo:text-align="start" fo:margin-bottom="0.1111in" fo:line-height="109%" fo:margin-left="-0.0034in" fo:margin-right="0in" fo:text-indent="-0.0069in">
        <style:tab-stops/>
      </style:paragraph-properties>
    </style:style>
    <style:style style:name="T877" style:parent-style-name="DefaultParagraphFont" style:family="text">
      <style:text-properties fo:font-style="italic" style:font-style-asian="italic"/>
    </style:style>
    <style:style style:name="P878" style:parent-style-name="Normal" style:family="paragraph">
      <style:paragraph-properties fo:margin-right="0in"/>
    </style:style>
    <style:style style:name="P879" style:parent-style-name="Normal" style:family="paragraph">
      <style:paragraph-properties fo:margin-right="0in"/>
    </style:style>
    <style:style style:name="P880" style:parent-style-name="Normal" style:family="paragraph">
      <style:paragraph-properties fo:margin-right="0in"/>
    </style:style>
    <style:style style:name="P881" style:parent-style-name="Normal" style:family="paragraph">
      <style:paragraph-properties fo:text-align="center" fo:margin-bottom="0.1909in" fo:line-height="107%" fo:margin-left="0.0069in" fo:margin-right="0.0034in" fo:text-indent="-0.0069in">
        <style:tab-stops/>
      </style:paragraph-properties>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start" fo:margin-bottom="0.1111in" fo:line-height="109%" fo:margin-left="-0.0034in" fo:margin-right="0in" fo:text-indent="-0.0069in">
        <style:tab-stops/>
      </style:paragraph-properties>
    </style:style>
    <style:style style:name="T885" style:parent-style-name="DefaultParagraphFont" style:family="text">
      <style:text-properties fo:font-style="italic" style:font-style-asian="italic"/>
    </style:style>
    <style:style style:name="P886" style:parent-style-name="Normal" style:family="paragraph">
      <style:paragraph-properties fo:margin-bottom="0.0729in" fo:margin-left="-0.0104in" fo:margin-right="0in">
        <style:tab-stops/>
      </style:paragraph-properties>
    </style:style>
    <style:style style:name="P887" style:parent-style-name="Normal" style:family="paragraph">
      <style:paragraph-properties fo:margin-right="0in"/>
    </style:style>
    <style:style style:name="P888" style:parent-style-name="Normal" style:family="paragraph">
      <style:paragraph-properties fo:margin-bottom="0in" fo:line-height="107%" fo:margin-right="0in"/>
    </style:style>
    <style:style style:name="P889" style:parent-style-name="Normal" style:family="paragraph">
      <style:paragraph-properties fo:margin-left="-0.0104in" fo:margin-right="0in" fo:text-indent="0in">
        <style:tab-stops/>
      </style:paragraph-properties>
    </style:style>
    <style:style style:name="P890" style:parent-style-name="Normal" style:family="paragraph">
      <style:paragraph-properties fo:margin-right="0in"/>
    </style:style>
    <style:style style:name="P891" style:parent-style-name="Normal" style:family="paragraph">
      <style:paragraph-properties fo:margin-right="0in"/>
    </style:style>
    <style:style style:name="P892" style:parent-style-name="Normal" style:family="paragraph">
      <style:paragraph-properties fo:margin-right="0in"/>
    </style:style>
    <style:style style:name="P893" style:parent-style-name="Normal" style:family="paragraph">
      <style:paragraph-properties fo:margin-right="0in"/>
    </style:style>
    <style:style style:name="P894" style:parent-style-name="Normal" style:family="paragraph">
      <style:paragraph-properties fo:margin-bottom="0in" fo:line-height="107%" fo:margin-right="0in"/>
    </style:style>
    <style:style style:name="P895" style:parent-style-name="Normal" style:family="paragraph">
      <style:paragraph-properties fo:margin-bottom="0.1111in" fo:margin-left="-0.0104in" fo:margin-right="0in" fo:text-indent="0in">
        <style:tab-stops/>
      </style:paragraph-properties>
    </style:style>
    <style:style style:name="P896" style:parent-style-name="Normal" style:family="paragraph">
      <style:paragraph-properties fo:margin-right="0in"/>
    </style:style>
    <style:style style:name="P897" style:parent-style-name="Normal" style:family="paragraph">
      <style:paragraph-properties fo:margin-right="0in"/>
    </style:style>
    <style:style style:name="P898" style:parent-style-name="Normal" style:family="paragraph">
      <style:paragraph-properties fo:margin-bottom="0.2305in" fo:margin-right="0in"/>
    </style:style>
    <style:style style:name="P899" style:parent-style-name="Normal" style:family="paragraph">
      <style:paragraph-properties fo:text-align="center" fo:margin-bottom="0.1909in" fo:line-height="107%" fo:margin-left="0.0069in" fo:margin-right="0.0034in" fo:text-indent="-0.0069in">
        <style:tab-stops/>
      </style:paragraph-properties>
    </style:style>
    <style:style style:name="T900" style:parent-style-name="DefaultParagraphFont" style:family="text">
      <style:text-properties fo:font-style="italic" style:font-style-asian="italic"/>
    </style:style>
    <style:style style:name="P901" style:parent-style-name="Normal" style:family="paragraph">
      <style:paragraph-properties fo:text-align="start" fo:margin-bottom="0.1111in" fo:line-height="109%" fo:margin-left="-0.0034in" fo:margin-right="0in" fo:text-indent="-0.0069in">
        <style:tab-stops/>
      </style:paragraph-properties>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margin-right="0in"/>
    </style:style>
    <style:style style:name="P905" style:parent-style-name="Normal" style:family="paragraph">
      <style:paragraph-properties fo:margin-right="0in"/>
    </style:style>
    <style:style style:name="P906" style:parent-style-name="Normal" style:family="paragraph">
      <style:paragraph-properties fo:text-align="start" fo:margin-bottom="0.1111in" fo:line-height="109%" fo:margin-left="-0.0034in" fo:margin-right="0in" fo:text-indent="-0.0069in">
        <style:tab-stops/>
      </style:paragraph-properties>
    </style:style>
    <style:style style:name="T907" style:parent-style-name="DefaultParagraphFont" style:family="text">
      <style:text-properties fo:font-style="italic" style:font-style-asian="italic"/>
    </style:style>
    <style:style style:name="P908" style:parent-style-name="Normal" style:family="paragraph">
      <style:paragraph-properties fo:margin-right="0in"/>
    </style:style>
    <style:style style:name="P909" style:parent-style-name="Normal" style:family="paragraph">
      <style:paragraph-properties fo:margin-right="0in"/>
    </style:style>
    <style:style style:name="P910" style:parent-style-name="Normal" style:family="paragraph">
      <style:paragraph-properties fo:margin-bottom="0.0729in" fo:margin-right="0in"/>
    </style:style>
    <style:style style:name="P911" style:parent-style-name="Normal" style:family="paragraph">
      <style:paragraph-properties fo:margin-right="0in" fo:text-indent="-0.2666in"/>
    </style:style>
    <style:style style:name="P912" style:parent-style-name="Normal" style:family="paragraph">
      <style:paragraph-properties fo:margin-left="-0.0104in" fo:margin-right="0in" fo:text-indent="0in">
        <style:tab-stops/>
      </style:paragraph-properties>
    </style:style>
    <style:style style:name="P913" style:parent-style-name="Normal" style:family="paragraph">
      <style:paragraph-properties fo:margin-right="0in" fo:text-indent="-0.2666in"/>
    </style:style>
    <style:style style:name="P914" style:parent-style-name="Normal" style:family="paragraph">
      <style:paragraph-properties fo:margin-left="-0.0104in" fo:margin-right="0in" fo:text-indent="0in">
        <style:tab-stops/>
      </style:paragraph-properties>
    </style:style>
    <style:style style:name="P915" style:parent-style-name="Normal" style:family="paragraph">
      <style:paragraph-properties fo:margin-right="0in" fo:text-indent="-0.2666in"/>
    </style:style>
    <style:style style:name="P916" style:parent-style-name="Normal" style:family="paragraph">
      <style:paragraph-properties fo:margin-left="-0.0104in" fo:margin-right="0in" fo:text-indent="0in">
        <style:tab-stops/>
      </style:paragraph-properties>
    </style:style>
    <style:style style:name="P917" style:parent-style-name="Normal" style:family="paragraph">
      <style:paragraph-properties fo:margin-right="0in" fo:text-indent="-0.2666in"/>
    </style:style>
    <style:style style:name="P918" style:parent-style-name="Normal" style:family="paragraph">
      <style:paragraph-properties fo:margin-bottom="0.1111in" fo:margin-left="-0.0104in" fo:margin-right="0in" fo:text-indent="0in">
        <style:tab-stops/>
      </style:paragraph-properties>
    </style:style>
    <style:style style:name="P919" style:parent-style-name="Normal" style:family="paragraph">
      <style:paragraph-properties fo:margin-bottom="0.0729in" fo:margin-right="0in"/>
    </style:style>
    <style:style style:name="P920" style:parent-style-name="Normal" style:family="paragraph">
      <style:paragraph-properties fo:margin-right="0in"/>
    </style:style>
    <style:style style:name="P921" style:parent-style-name="Normal" style:family="paragraph">
      <style:paragraph-properties fo:margin-right="0in"/>
    </style:style>
    <style:style style:name="P922" style:parent-style-name="Normal" style:family="paragraph">
      <style:paragraph-properties fo:margin-left="-0.0104in" fo:margin-right="0in" fo:text-indent="0in">
        <style:tab-stops/>
      </style:paragraph-properties>
    </style:style>
    <style:style style:name="P923" style:parent-style-name="Normal" style:family="paragraph">
      <style:paragraph-properties fo:margin-right="0in"/>
    </style:style>
    <style:style style:name="P924" style:parent-style-name="Normal" style:family="paragraph">
      <style:paragraph-properties fo:margin-right="0in"/>
    </style:style>
    <style:style style:name="P925" style:parent-style-name="Normal" style:family="paragraph">
      <style:paragraph-properties fo:margin-left="-0.0104in" fo:margin-right="0in" fo:text-indent="0in">
        <style:tab-stops/>
      </style:paragraph-properties>
    </style:style>
    <style:style style:name="P926" style:parent-style-name="Normal" style:family="paragraph">
      <style:paragraph-properties fo:margin-bottom="0.1506in" fo:margin-right="0in"/>
    </style:style>
    <style:style style:name="P927" style:parent-style-name="Normal" style:family="paragraph">
      <style:paragraph-properties fo:text-align="start" fo:margin-bottom="0.1111in" fo:line-height="109%" fo:margin-left="-0.0034in" fo:margin-right="0in" fo:text-indent="-0.0069in">
        <style:tab-stops/>
      </style:paragraph-properties>
    </style:style>
    <style:style style:name="T928" style:parent-style-name="DefaultParagraphFont" style:family="text">
      <style:text-properties fo:font-style="italic" style:font-style-asian="italic"/>
    </style:style>
    <style:style style:name="P929" style:parent-style-name="Normal" style:family="paragraph">
      <style:paragraph-properties fo:margin-bottom="0.2305in" fo:margin-left="-0.0104in" fo:margin-right="0in">
        <style:tab-stops/>
      </style:paragraph-properties>
    </style:style>
    <style:style style:name="P930" style:parent-style-name="Normal" style:family="paragraph">
      <style:paragraph-properties fo:text-align="center" fo:margin-bottom="0.1125in" fo:line-height="107%" fo:margin-left="0.168in" fo:margin-right="0.1638in" fo:text-indent="-0.0069in">
        <style:tab-stops/>
      </style:paragraph-properties>
    </style:style>
    <style:style style:name="P931" style:parent-style-name="Normal" style:family="paragraph">
      <style:paragraph-properties fo:text-align="center" fo:margin-bottom="0.1541in" fo:line-height="106%" fo:margin-left="0.5555in" fo:margin-right="0.552in" fo:text-indent="-0.0069in">
        <style:tab-stops/>
      </style:paragraph-properties>
    </style:style>
    <style:style style:name="T932" style:parent-style-name="DefaultParagraphFont" style:family="text">
      <style:text-properties fo:font-weight="bold" style:font-weight-asian="bold"/>
    </style:style>
    <style:style style:name="P933" style:parent-style-name="Normal" style:family="paragraph">
      <style:paragraph-properties fo:text-align="start" fo:margin-bottom="0.1111in" fo:line-height="109%" fo:margin-left="-0.0034in" fo:margin-right="0in" fo:text-indent="-0.0069in">
        <style:tab-stops/>
      </style:paragraph-properties>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margin-right="0in"/>
    </style:style>
    <style:style style:name="P937" style:parent-style-name="Normal" style:family="paragraph">
      <style:paragraph-properties fo:margin-right="0in"/>
    </style:style>
    <style:style style:name="P938" style:parent-style-name="Normal" style:master-page-name="MP1" style:family="paragraph">
      <style:paragraph-properties fo:break-before="page" fo:text-align="start" fo:margin-bottom="0.1111in" fo:line-height="109%" fo:margin-left="0.3847in" fo:margin-right="0in" fo:text-indent="-0.0069in">
        <style:tab-stops/>
      </style:paragraph-properties>
    </style:style>
    <style:style style:name="T956" style:parent-style-name="DefaultParagraphFont" style:family="text">
      <style:text-properties fo:font-style="italic" style:font-style-asian="italic"/>
    </style:style>
    <style:style style:name="P957" style:parent-style-name="Normal" style:family="paragraph">
      <style:paragraph-properties fo:margin-bottom="0.1118in" fo:margin-left="0.3777in" fo:margin-right="0.3777in">
        <style:tab-stops/>
      </style:paragraph-properties>
    </style:style>
    <style:style style:name="TableColumn959" style:family="table-column">
      <style:table-column-properties style:column-width="2.2979in"/>
    </style:style>
    <style:style style:name="TableColumn960" style:family="table-column">
      <style:table-column-properties style:column-width="3.2652in"/>
    </style:style>
    <style:style style:name="TableColumn961" style:family="table-column">
      <style:table-column-properties style:column-width="1.9826in"/>
    </style:style>
    <style:style style:name="Table958" style:family="table">
      <style:table-properties style:width="7.5458in" fo:margin-left="0in" table:align="left"/>
    </style:style>
    <style:style style:name="TableRow962" style:family="table-row">
      <style:table-row-properties style:min-row-height="0.2361in"/>
    </style:style>
    <style:style style:name="TableCell963" style:family="table-cell">
      <style:table-cell-properties fo:border="none" style:writing-mode="lr-tb" fo:padding-top="0.0673in" fo:padding-left="0in" fo:padding-bottom="0in" fo:padding-right="0.0798in"/>
    </style:style>
    <style:style style:name="P964" style:parent-style-name="Normal" style:family="paragraph">
      <style:paragraph-properties fo:text-align="start" fo:margin-bottom="0in" fo:line-height="107%" fo:margin-left="0.2201in" fo:margin-right="0in" fo:text-indent="0in">
        <style:tab-stops/>
      </style:paragraph-properties>
    </style:style>
    <style:style style:name="T965" style:parent-style-name="DefaultParagraphFont" style:family="text">
      <style:text-properties fo:font-weight="bold" style:font-weight-asian="bold" fo:color="#FFFFFF" fo:font-size="8pt" style:font-size-asian="8pt"/>
    </style:style>
    <style:style style:name="T966" style:parent-style-name="DefaultParagraphFont" style:family="text">
      <style:text-properties fo:font-weight="bold" style:font-weight-asian="bold" fo:color="#FFFFFF"/>
    </style:style>
    <style:style style:name="TableCell967" style:family="table-cell">
      <style:table-cell-properties fo:border="none" style:writing-mode="lr-tb" fo:padding-top="0.0673in" fo:padding-left="0in" fo:padding-bottom="0in" fo:padding-right="0.0798in"/>
    </style:style>
    <style:style style:name="P968" style:parent-style-name="Normal" style:family="paragraph">
      <style:paragraph-properties fo:text-align="start" fo:margin-bottom="0in" fo:line-height="107%" fo:margin-right="0in" fo:text-indent="0in"/>
    </style:style>
    <style:style style:name="T969" style:parent-style-name="DefaultParagraphFont" style:family="text">
      <style:text-properties fo:font-weight="bold" style:font-weight-asian="bold" fo:color="#FFFFFF"/>
    </style:style>
    <style:style style:name="TableCell970" style:family="table-cell">
      <style:table-cell-properties fo:border="none" style:writing-mode="lr-tb" fo:padding-top="0.0673in" fo:padding-left="0in" fo:padding-bottom="0in" fo:padding-right="0.0798in"/>
    </style:style>
    <style:style style:name="P971" style:parent-style-name="Normal" style:family="paragraph">
      <style:paragraph-properties fo:text-align="start" fo:margin-bottom="0in" fo:line-height="107%" fo:margin-right="0in" fo:text-indent="0in"/>
    </style:style>
    <style:style style:name="T972" style:parent-style-name="DefaultParagraphFont" style:family="text">
      <style:text-properties fo:font-weight="bold" style:font-weight-asian="bold" fo:color="#FFFFFF" fo:font-size="8pt" style:font-size-asian="8pt"/>
    </style:style>
    <style:style style:name="P973" style:parent-style-name="Normal" style:family="paragraph">
      <style:paragraph-properties fo:margin-right="0.377in"/>
    </style:style>
    <style:style style:name="T974" style:parent-style-name="DefaultParagraphFont" style:family="text">
      <style:text-properties style:font-name="Calibri" style:font-name-asian="Calibri" style:font-name-complex="Calibri" fo:font-size="11pt" style:font-size-asian="11pt"/>
    </style:style>
    <style:style style:name="P975" style:parent-style-name="Normal" style:family="paragraph">
      <style:paragraph-properties fo:text-align="start" fo:margin-bottom="0.1111in" fo:line-height="107%" fo:margin-right="0in" fo:text-indent="0in"/>
    </style:style>
    <style:style style:name="T976" style:parent-style-name="DefaultParagraphFont" style:family="text">
      <style:text-properties fo:font-size="7pt" style:font-size-asian="7pt"/>
    </style:style>
    <style:style style:name="P977" style:parent-style-name="Normal" style:family="paragraph">
      <style:paragraph-properties fo:text-align="start" fo:margin-bottom="0.1111in" fo:line-height="107%" fo:margin-right="0in" fo:text-indent="0in"/>
    </style:style>
    <style:style style:name="T978" style:parent-style-name="DefaultParagraphFont" style:family="text">
      <style:text-properties fo:font-size="7pt" style:font-size-asian="7pt"/>
    </style:style>
    <style:style style:name="P979" style:parent-style-name="Normal" style:family="paragraph">
      <style:paragraph-properties fo:margin-bottom="0.1118in" fo:margin-right="0.377in"/>
    </style:style>
    <style:style style:name="P980" style:parent-style-name="Normal" style:family="paragraph">
      <style:paragraph-properties fo:margin-left="0.3777in" fo:margin-right="0.2625in">
        <style:tab-stops/>
      </style:paragraph-properties>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office:automatic-styles>
  <office:body>
    <office:text text:use-soft-page-breaks="true">
      <text:p text:style-name="P1"><text:span text:style-name="T24">I. DISPOSICIONES GENERALES</text:span></text:p>
      <text:h text:style-name="Heading1" text:outline-level="1">MINISTERIO DE FOMENTO</text:h>
      <text:p text:style-name="P25"><text:span text:style-name="T26">4957</text:span><text:span text:style-name="T27"><text:tab/></text:span><text:span text:style-name="T28">Real Decreto 129/2018, de 16 de marzo, por el que se aprueban los Estatutos Generales de los Colegios de Arquitectos y de su Consejo Superior.</text:span></text:p>
      <text:p text:style-name="P29">Los Estatutos para el Régimen y Gobierno de los Colegios de Arquitectos fueron aprobados por Decreto de 13 de junio de 1931. El Real Decreto 327/2002, de 5 de abril, por el que se aprueban los Estatutos Generales de los Colegios Oficiales de Arquitectos y<text:s/>su Consejo Superior, actualizó la normativa estatutaria para adaptarla a las determinaciones de la Ley 7/1997, de 14 de abril, sobre medidas liberalizadoras en materia de suelo y Colegios Profesionales, y del Real Decreto-Ley 6/2000, de 23 de junio, sobre<text:s/>medidas urgentes de intensificación de la competencia en mercados de bienes y servicios, así como a la Ley 30/1992, de 26 de noviembre, de Régimen Jurídico de las Administraciones Públicas y del Procedimiento Administrativo Común, y al orden constitucional<text:s/>de competencias entre el Estado y las Comunidades Autónomas.</text:p>
      <text:p text:style-name="P30">Posteriormente, el Real Decreto 523/2005, de 13 de mayo, por el que se modifican los Estatutos Generales de los Colegios Oficiales de Arquitectos y de su Consejo Superior, aprobados por el Real<text:s/>Decreto 327/2002, de 5 de abril, añade una disposición adicional tercera al citado Real Decreto 327/2002, de 5 de abril, con el fin de corregir la aplicación de los artículos 67 y 53 de la citada norma a los Colegios de Ceuta y Melilla, que producía una notable desproporción, tanto en lo relativo a las aportaciones económicas de los Colegios al presupuesto del Consejo Superior, como en lo tocante a su representación en la Asamblea General del Consejo Superior.</text:p>
      <text:p text:style-name="P31">La adopción de estos nuevos Estatutos Generales<text:s/>responde fundamentalmente a la necesidad de adaptar los Estatutos vigentes a los cambios operados en el marco regulador de los Colegios<text:s/><text:soft-page-break/>Profesionales por la Directiva 2006/123/CE del Parlamento Europeo y del Consejo, de 12 de diciembre de 2006, relativa a<text:s/>los servicios en el mercado interior, incorporada al Derecho Interno a través de la Ley 17/2009, de 23 de noviembre, de libre acceso a las actividades de servicios y a su ejercicio y de la Ley 25/2009, de 22 de diciembre, de modificación de diversas leyes<text:s/>para su adaptación a la ley sobre el libre acceso a las actividades de servicios y su ejercicio. Estos cambios legislativos obligan a los Colegios Profesionales a adaptar sus normas estatutarias a la nueva regulación y, en particular, a lo dispuesto en el<text:s/>artículo 5 de la citada Ley 25/2009, de 22 de noviembre, que introduce importantes modificaciones en la Ley 2/1974, de 13 de febrero, sobre Colegios Profesionales, incidiendo en la simplificación de procedimientos, la reducción de cargas administrativas,<text:s/>el refuerzo de las garantías de consumidores y usuarios y diversas medidas que amplían la transparencia en la actuación de dichas corporaciones públicas y de sus colegiados.</text:p>
      <text:p text:style-name="P32">Además, se introducen aquellas modificaciones necesarias para adecuar el marco estatutario a la Ley 2/2007, de 15 de marzo de Sociedades profesionales y otras reformas dirigidas a conseguir que la estructura colegial se haga más representativa en sus órganos esenciales de gobierno y en su funcionamiento.</text:p>
      <text:p text:style-name="P33">El proyecto normativo se dicta en virtud de lo dispuesto en el artículo 149.1.18.ª de la Constitución, que atribuye al Estado la competencia exclusiva para dictar las bases del régimen jurídico de las Administraciones Públicas.</text:p>
      <text:p text:style-name="P34">La aprobación de estos Estatutos corresponde al Gobierno, de<text:s/>conformidad con lo establecido en el artículo 6.2 de la Ley 2/1974, de 13 de febrero, sobre Colegios Profesionales, modificada por la Ley 25/2009, de 23 de noviembre, sobre el libre acceso a las actividades de servicio y su ejercicio.</text:p>
      <text:p text:style-name="P35">En su virtud, a propuesta del Ministro de Fomento, de acuerdo con el Consejo de Estado, y previa deliberación del Consejo de Ministros en su reunión del día 16 de marzo de 2018,</text:p>
      <text:p text:style-name="P36">DISPONGO:</text:p>
      <text:p text:style-name="P37">Artículo único.<text:s/><text:span text:style-name="T38">Aprobación de los Estatutos.</text:span></text:p>
      <text:soft-page-break/>
      <text:p text:style-name="P39">Se aprueban los Estatutos Generales de los<text:s/>Colegios de Arquitectos y de su Consejo Superior cuyo texto se inserta a continuación.</text:p>
      <text:p text:style-name="P40">Disposición derogatoria única.<text:s/><text:span text:style-name="T41">Derogación normativa.</text:span></text:p>
      <text:p text:style-name="P42">Queda derogado el Real Decreto 327/2002, de 5 de abril, por el que se aprueban los Estatutos Generales de los Colegios Oficiales de Arquitectos y su Consejo Superior.</text:p>
      <text:p text:style-name="P43">Disposición final primera.<text:s/><text:span text:style-name="T44">Título competencial.</text:span></text:p>
      <text:p text:style-name="P45">El presente real decreto se dicta al amparo de lo dispuesto en el artículo 149.1.18.ª de la Constitución, que atribuye al Estado la competencia exclusiva para dictar las bases del régimen jurídico de las Administraciones Públicas.</text:p>
      <text:p text:style-name="P46">Disposición final segunda.<text:s/><text:span text:style-name="T47">Salvaguarda de competencias autonómicas</text:span><text:span text:style-name="T48">.</text:span></text:p>
      <text:p text:style-name="P49">La regulación contenida en los Estatutos aprobados mediante este real decreto se entenderá sin perjuicio de la que, al amparo de sus competencias en la materia, aprueben las comunidades autónomas para los Colegios y Consejos que se constituyan en sus respectivos ámbitos territoriales.</text:p>
      <text:p text:style-name="P50">Disposición final tercera.<text:span text:style-name="T51"><text:s/>Revisión y adaptación de normativa.</text:span></text:p>
      <text:p text:style-name="P52">Durante el año siguiente a la entrada en vigor de los presentes Estatutos Generales:</text:p>
      <text:list text:style-name="LFO1" text:continue-numbering="true">
        <text:list-item>
          <text:p text:style-name="P53">Los Colegios Oficiales de Arquitectos revisarán sus propios Estatutos y Reglamentos para su debida adecuación a los mismos.</text:p>
        </text:list-item>
        <text:list-item>
          <text:p text:style-name="P54">El Consejo Superior de Colegios procederá a adaptar en lo necesario el Código Deontológico de Actuación Profesional de los Arquitectos y la restante normativa de su competencia.</text:p>
        </text:list-item>
      </text:list>
      <text:p text:style-name="P55">Disposición final cuarta.<text:s/><text:span text:style-name="T56">Entr</text:span><text:span text:style-name="T57">ada en vigor.</text:span></text:p>
      <text:p text:style-name="P58">El presente real decreto y los Estatutos por él aprobados entrarán en vigor el día siguiente al de su publicación en el «Boletín Oficial del Estado».</text:p>
      <text:p text:style-name="P59">Dado en Madrid, el 16 de marzo de 2018.</text:p>
      <text:p text:style-name="P60">FELIPE R.</text:p>
      <text:p text:style-name="P61"><text:span text:style-name="T62">El Ministro de Fomento,</text:span></text:p>
      <text:p text:style-name="P63"><text:span text:style-name="T64">ÍÑIGO JOAQUÍN DE LA SERNA HERNÁIZ</text:span></text:p>
      <text:p text:style-name="P65"><text:span text:style-name="T66">ESTATUTOS GENERALES DE LOS COLEGIOS DE ARQUITECTOS Y DE SU CONSEJO SUPERIOR</text:span></text:p>
      <text:p text:style-name="P67">Título preliminar. La organización colegial.</text:p>
      <text:p text:style-name="P68">Título I. Los Colegios Oficiales de Arquitectos.</text:p>
      <text:p text:style-name="P69">Capítulo I. Funciones.</text:p>
      <table:table table:style-name="Table70">
        <table:table-columns>
          <table:table-column table:style-name="TableColumn71"/>
          <table:table-column table:style-name="TableColumn72"/>
        </table:table-columns>
        <table:table-row table:style-name="TableRow73">
          <table:table-cell table:style-name="TableCell74">
            <text:p text:style-name="P75">Capítulo II.<text:s/></text:p>
          </table:table-cell>
          <table:table-cell table:style-name="TableCell76">
            <text:p text:style-name="P77">Organización.</text:p>
          </table:table-cell>
        </table:table-row>
        <table:table-row table:style-name="TableRow78">
          <table:table-cell table:style-name="TableCell79">
            <text:p text:style-name="P80">Sección 1.ª<text:s/></text:p>
          </table:table-cell>
          <table:table-cell table:style-name="TableCell81">
            <text:p text:style-name="P82">Disposiciones generales.</text:p>
          </table:table-cell>
        </table:table-row>
        <table:table-row table:style-name="TableRow83">
          <table:table-cell table:style-name="TableCell84">
            <text:p text:style-name="P85">Sección 2.ª<text:s/></text:p>
          </table:table-cell>
          <table:table-cell table:style-name="TableCell86">
            <text:p text:style-name="P87">Órganos generales.</text:p>
          </table:table-cell>
        </table:table-row>
        <table:table-row table:style-name="TableRow88">
          <table:table-cell table:style-name="TableCell89">
            <text:p text:style-name="P90">Sección 3.ª<text:s/></text:p>
          </table:table-cell>
          <table:table-cell table:style-name="TableCell91">
            <text:p text:style-name="P92">Órganos territoriales.</text:p>
          </table:table-cell>
        </table:table-row>
        <table:table-row table:style-name="TableRow93">
          <table:table-cell table:style-name="TableCell94">
            <text:p text:style-name="P95">Sección 4.ª<text:s/></text:p>
          </table:table-cell>
          <table:table-cell table:style-name="TableCell96">
            <text:p text:style-name="P97">Régimen electoral.</text:p>
          </table:table-cell>
        </table:table-row>
        <table:table-row table:style-name="TableRow98">
          <table:table-cell table:style-name="TableCell99">
            <text:p text:style-name="P100">Sección 5.ª<text:s/></text:p>
          </table:table-cell>
          <table:table-cell table:style-name="TableCell101">
            <text:p text:style-name="P102">Otras organizaciones profesionales.</text:p>
          </table:table-cell>
        </table:table-row>
      </table:table>
      <text:p text:style-name="P103">Capítulo III. Incorporación a los Colegios.</text:p>
      <text:p text:style-name="P104">Capítulo IV. Derechos y deberes de los colegiados.</text:p>
      <text:p text:style-name="P105">Capítulo V. Competencias colegiales en relación con la actividad profesional.</text:p>
      <text:p text:style-name="P106">Capítulo VI. Régimen jurídico.</text:p>
      <text:p text:style-name="P107">Capítulo VII. Régimen económico y patrimonial. Capítulo VIII. Régimen disciplinario.</text:p>
      <text:p text:style-name="P108">Título II.<text:s/>El Consejo Superior de los Colegios de Arquitectos de España.</text:p>
      <text:p text:style-name="P109">Capítulo I. Funciones.</text:p>
      <table:table table:style-name="Table110">
        <table:table-columns>
          <table:table-column table:style-name="TableColumn111"/>
          <table:table-column table:style-name="TableColumn112"/>
        </table:table-columns>
        <table:table-row table:style-name="TableRow113">
          <table:table-cell table:style-name="TableCell114">
            <text:p text:style-name="P115">Capítulo II.<text:s/></text:p>
          </table:table-cell>
          <table:table-cell table:style-name="TableCell116">
            <text:p text:style-name="P117">Organización y funcionamiento.</text:p>
          </table:table-cell>
        </table:table-row>
        <table:table-row table:style-name="TableRow118">
          <table:table-cell table:style-name="TableCell119">
            <text:p text:style-name="P120">Capítulo III.<text:s/></text:p>
          </table:table-cell>
          <table:table-cell table:style-name="TableCell121">
            <text:p text:style-name="P122">Régimen del Consejo Superior.</text:p>
          </table:table-cell>
        </table:table-row>
        <table:table-row table:style-name="TableRow123">
          <table:table-cell table:style-name="TableCell124">
            <text:p text:style-name="P125">Sección 1.ª<text:s/></text:p>
          </table:table-cell>
          <table:table-cell table:style-name="TableCell126">
            <text:p text:style-name="P127">Régimen jurídico.</text:p>
          </table:table-cell>
        </table:table-row>
        <table:table-row table:style-name="TableRow128">
          <table:table-cell table:style-name="TableCell129">
            <text:p text:style-name="P130">Sección 2.ª<text:s/></text:p>
          </table:table-cell>
          <table:table-cell table:style-name="TableCell131">
            <text:p text:style-name="P132">Régimen económico.</text:p>
          </table:table-cell>
        </table:table-row>
        <table:table-row table:style-name="TableRow133">
          <table:table-cell table:style-name="TableCell134">
            <text:p text:style-name="P135">Sección 3.ª<text:s/></text:p>
          </table:table-cell>
          <table:table-cell table:style-name="TableCell136">
            <text:p text:style-name="P137">Régimen de gestión administrativa.</text:p>
          </table:table-cell>
        </table:table-row>
        <table:table-row table:style-name="TableRow138">
          <table:table-cell table:style-name="TableCell139">
            <text:p text:style-name="P140">Sección 4.ª<text:s/></text:p>
          </table:table-cell>
          <table:table-cell table:style-name="TableCell141">
            <text:p text:style-name="P142">Ventanilla única.</text:p>
          </table:table-cell>
        </table:table-row>
      </table:table>
      <text:p text:style-name="P143">Título III. Otras disposiciones.</text:p>
      <text:p text:style-name="P144">TÍTULO PRELIMINAR<text:s/><text:span text:style-name="T145">La organización colegial</text:span></text:p>
      <text:p text:style-name="P146">Artículo 1.<text:s/><text:span text:style-name="T147">Definición y objeto.</text:span></text:p>
      <text:p text:style-name="P148">La organización que se contempla en los presentes Estatutos Generales, integrada por los Colegios Oficiales de Arquitectos y sus Consejos Autonómicos y por el Consejo Superior de los Colegios de Arquitectos de España, tiene por objeto primordial servir al<text:s/>interés general de la sociedad promoviendo la mejor realización de las funciones profesionales propias de los arquitectos.</text:p>
      <text:p text:style-name="P149">Artículo 2.<text:s/><text:span text:style-name="T150">Naturaleza de los Colegios.</text:span></text:p>
      <text:list text:style-name="LFO2" text:continue-numbering="true">
        <text:list-item>
          <text:p text:style-name="P151">Los Colegios Oficiales de Arquitectos son corporaciones de derecho público constituidas con arreglo a la Ley e integradas por quienes ejercen la profesión de arquitecto, así como por los titulados que, sin ejercerla, se hallen voluntariamente incorporados a los mismos.</text:p>
        </text:list-item>
        <text:list-item>
          <text:p text:style-name="P152">Los Colegios tienen personalidad jurídica propia y plena capacidad de obrar para el cumplimiento de sus fines. En su organización y funcionamiento gozan de plena autonomía en el marco de los presentes Estatutos y bajo la garantía jurisdiccional de los Tribunales de Justicia.</text:p>
        </text:list-item>
      </text:list>
      <text:p text:style-name="P153">Artículo 3.<text:s/><text:span text:style-name="T154">Fines de los Colegios.</text:span></text:p>
      <text:p text:style-name="P155">Son fines esenciales de<text:s/>los Colegios Oficiales de Arquitectos:</text:p>
      <text:list text:style-name="LFO3" text:continue-numbering="true">
        <text:list-item>
          <text:p text:style-name="P156">Procurar el perfeccionamiento de la actividad profesional de los arquitectos.</text:p>
        </text:list-item>
        <text:list-item>
          <text:p text:style-name="P157">Ordenar, en el marco de las leyes y la normativa reglamentaria de aplicación, el ejercicio profesional, garantizando el cumplimiento del principio de igualdad de trato y de oportunidades entre hombres y mujeres.</text:p>
        </text:list-item>
        <text:list-item>
          <text:p text:style-name="P158">Velar por la observancia de la deontología de la profesión y por el respeto debido<text:s/></text:p>
        </text:list-item>
      </text:list>
      <text:p text:style-name="P159">a los derechos de los ciudadanos.</text:p>
      <text:list text:style-name="LFO8" text:continue-numbering="true">
        <text:list-item>
          <text:p text:style-name="P160">Representar con exclusividad a nivel institucional a la profesión, atendiendo a su colegiación obligatoria, y defender los intereses generales de la profesión, en particular en sus relaciones con los poderes públicos.</text:p>
        </text:list-item>
        <text:list-item>
          <text:p text:style-name="P161">Defender los derechos e intereses profesionales de sus miembros.</text:p>
        </text:list-item>
        <text:list-item>
          <text:p text:style-name="P162">Realizar las prestaciones de interés general propias de la profesión de arquitecto que consideren oportunas o que les encomienden los poderes públicos con arreglo a la Ley.</text:p>
        </text:list-item>
        <text:list-item>
          <text:p text:style-name="P163">Proteger los intereses de los consumidores y usuarios de los servicios profesionales<text:s/></text:p>
        </text:list-item>
      </text:list>
      <text:p text:style-name="P164">de sus colegiados.</text:p>
      <text:p text:style-name="P165">Artículo 4.<text:s/><text:span text:style-name="T166">Constitución y ámbito territorial.</text:span></text:p>
      <text:list text:style-name="LFO9" text:continue-numbering="true">
        <text:list-item>
          <text:p text:style-name="P167">La estructura colegial se fundamenta en el principio general de coincidencia y ajuste con la organización territorial del Estado, en Comunidades Autónomas y ciudades con Estatuto de Autonomía. El ámbito territorial de cada Colegio será el que determine la norma de su creación dentro de los límites previstos en la legislación autonómica o, en su defecto, con ámbito provincial o insular como mínimo. Los distintos Colegios de Arquitectos serán únicos en sus respectivos ámbitos territoriales.</text:p>
        </text:list-item>
        <text:list-item>
          <text:p text:style-name="P168">La segregación o fusión de ámbitos colegiales para la creación de nuevos Colegios requerirá acuerdo de la Asamblea o Asambleas Generales del Colegio o Colegios implicados. La propuesta, previo conocimiento del Consejo Superior de Colegios,<text:s/>y sin perjuicio de la intervención que, en su caso, proceda por parte del Consejo Autonómico correspondiente, se cursará al órgano que deba proceder a su aprobación.</text:p>
        </text:list-item>
        <text:list-item>
          <text:p text:style-name="P169">Cuando se trate de un Colegio con demarcación superior a la de una Comunidad Autónoma, la<text:s/>segregación del ámbito correspondiente al de una de ellas para constituir el Colegio respectivo requerirá únicamente, por lo que al régimen interno corporativo se refiere, el acuerdo favorable de la mayoría absoluta de los colegiados residentes en dicho ámbito reunidos en Asamblea convocada a este efecto previa comunicación al Colegio para su conocimiento.</text:p>
        </text:list-item>
        <text:list-item>
          <text:p text:style-name="P170">Salvo otros requisitos en su caso dispuestos por la legislación aplicable, los nuevos Colegios se entenderán constituidos con la toma de posesión de sus<text:s/>órganos de gobierno debidamente elegidos.</text:p>
        </text:list-item>
      </text:list>
      <text:p text:style-name="P171">Artículo 5.<text:s/><text:span text:style-name="T172">Los Consejos Autonómicos de Colegios.</text:span></text:p>
      <text:list text:style-name="LFO5" text:continue-numbering="true">
        <text:list-item>
          <text:p text:style-name="P173">Los Consejos de Colegios de Arquitectos que se constituyan para la agrupación de todos los comprendidos en una Comunidad Autónoma tendrán los fines y funciones que<text:s/>determinen sus propios Estatutos con arreglo a lo dispuesto en la legislación autonómica correspondiente.</text:p>
        </text:list-item>
        <text:list-item>
          <text:p text:style-name="P174">A los efectos de los presentes Estatutos corresponderá a los aludidos Consejos la articulación de la participación de los Colegios que agrupen en los<text:s/>órganos del Consejo Superior de los Colegios de Arquitectos de España, que deberá asegurar la suficiente y adecuada representación de todos ellos conforme a lo dispuesto en el artículo 53.</text:p>
        </text:list-item>
      </text:list>
      <text:p text:style-name="P175">Artículo 6.<text:s/><text:span text:style-name="T176">Consejo Superior de los Colegios de Arquitectos. Natur</text:span><text:span text:style-name="T177">aleza y fines.</text:span></text:p>
      <text:list text:style-name="LFO6" text:continue-numbering="true">
        <text:list-item>
          <text:p text:style-name="P178">Todos los Colegios de ámbito autonómico y los Consejos Autonómicos de Colegios se integran en el Consejo Superior de los Colegios de Arquitectos de España, corporación de derecho público con personalidad jurídica propia y plena capacidad cuyo régimen se establece en estos Estatutos.</text:p>
        </text:list-item>
        <text:list-item>
          <text:p text:style-name="P179">En el ámbito de actuación nacional e internacional que le es propio, son fines esenciales del Consejo Superior en el ejercicio de las funciones que le corresponden con arreglo a la legislación vigente:</text:p>
        </text:list-item>
      </text:list>
      <text:list text:style-name="LFO10" text:continue-numbering="true">
        <text:list-item>
          <text:p text:style-name="P180">Representar<text:s/>y defender unitariamente a la profesión y sus Colegios y Consejos Autonómicos.</text:p>
        </text:list-item>
        <text:list-item>
          <text:p text:style-name="P181">Coordinar la actuación de sus miembros en la realización de sus fines esenciales y comunes y en sus relaciones con aquellas entidades de prestación de servicios creadas, promovidas o participadas por los Colegios, los Consejos Autonómicos o el propio Consejo.</text:p>
        </text:list-item>
        <text:list-item>
          <text:p text:style-name="P182">Garantizar, con ocasión del ejercicio de sus propias funciones, y procurar en todo caso la igualdad de trato de los arquitectos y su libertad de ejercicio en toda España dentro del marco que establezcan las disposiciones legales vigentes.</text:p>
        </text:list-item>
        <text:list-item>
          <text:p text:style-name="P183">Fijar el Código Deontológico general de la profesión de Arquitecto, en el marco de<text:s/></text:p>
        </text:list-item>
      </text:list>
      <text:p text:style-name="P184">la normativa aplicable.</text:p>
      <text:list text:style-name="LFO10" text:continue-numbering="true">
        <text:list-item>
          <text:p text:style-name="P185">Proteger los intereses de los consumidores y usuarios de los servicios de arquitectura.</text:p>
        </text:list-item>
      </text:list>
      <text:p text:style-name="P186">TÍTULO I</text:p>
      <text:p text:style-name="P187"><text:span text:style-name="T188">Los Colegios Oficiales de Arquitectos</text:span></text:p>
      <text:p text:style-name="P189">CAPÍTULO I</text:p>
      <text:p text:style-name="P190"><text:span text:style-name="T191">Funciones</text:span></text:p>
      <text:p text:style-name="P192">Artículo 7.<text:s/><text:span text:style-name="T193">Enumeración.</text:span></text:p>
      <text:p text:style-name="P194">Para la consecución de los fines previstos en el artículo 3, los Colegios de Arquitectos ejercerán en su ámbito territorial y sin perjuicio de los fines y funciones del Consejo Superior y del Consejo Autonómico cuando exista, cuantas funciones les asigne la legislación sobre Colegios Profesionales y, en particular, las siguientes:</text:p>
      <text:list text:style-name="LFO4" text:continue-numbering="true">
        <text:list-item>
          <text:p text:style-name="P195">De registro:</text:p>
        </text:list-item>
      </text:list>
      <text:list text:style-name="LFO11" text:continue-numbering="true">
        <text:list-item>
          <text:p text:style-name="P196">Llevar la relación al día de sus colegiados donde constará como mínimo el testimonio auténtico del título, la fecha de alta, el domicilio profesional y el de residencia, la firma actualizada y cuantas incidencias o impedimentos afecten a la<text:s/>habilitación para el ejercicio profesional. El Registro General Consolidado de Arquitectos será de acceso público para los usuarios.</text:p>
        </text:list-item>
        <text:list-item>
          <text:p text:style-name="P197">Llevar el registro de las sociedades profesionales de Arquitectos con domicilio social en el ámbito territorial del Colegio, con arreglo a lo dispuesto en la vigente Ley de Sociedades Profesionales.</text:p>
        </text:list-item>
        <text:list-item>
          <text:p text:style-name="P198">Recabar de los colegiados y demás ejercientes en su ámbito territorial los datos necesarios para el ejercicio de las competencias contempladas en el capítulo V del presente Título.</text:p>
        </text:list-item>
        <text:list-item>
          <text:p text:style-name="P199">Certificar los datos del registro a petición de los interesados o a requerimiento de<text:s/></text:p>
        </text:list-item>
      </text:list>
      <text:p text:style-name="P200">las autoridades competentes.</text:p>
      <text:list text:style-name="LFO11" text:continue-numbering="true">
        <text:list-item>
          <text:p text:style-name="P201">Facilitar a los órganos jurisdiccionales y de las Administraciones públicas, conforme a las Leyes, la relación de colegiados que pudieran ser requeridos para intervenir como peritos o designarlos directamente, según proceda.</text:p>
        </text:list-item>
      </text:list>
      <text:list text:style-name="LFO4" text:continue-numbering="true">
        <text:list-item>
          <text:p text:style-name="P202">De representación:</text:p>
        </text:list-item>
      </text:list>
      <text:list text:style-name="LFO7" text:continue-numbering="true">
        <text:list-item>
          <text:p text:style-name="P203">Representar<text:s/>a la profesión ante los poderes públicos de la respectiva Comunidad Autónoma y restantes Administraciones, procurando los intereses profesionales y prestando su colaboración en las materias de su competencia, para lo que podrán celebrar convenios con los organismos respectivos. Cuando la representación deba tener lugar ante órganos con competencia fuera del ámbito del Colegio y se refiera a asuntos que transciendan su ámbito territorial, las actuaciones se realizarán con la venia o por mediación del Consejo<text:s/>Superior o Consejo Autonómico, según proceda.</text:p>
        </text:list-item>
        <text:list-item>
          <text:p text:style-name="P204">Actuar ante los Jueces y Tribunales, dentro y fuera de su ámbito territorial, tanto en nombre propio y en defensa de los intereses de la profesión y de los profesionales de sus miembros, como en nombre, por cuenta y en sustitución procesal de éstos, en la defensa que ellos mismos voluntariamente les encomienden.</text:p>
        </text:list-item>
        <text:list-item>
          <text:p text:style-name="P205">Informar en los procedimientos judiciales o administrativos en que se discutan<text:s/></text:p>
        </text:list-item>
      </text:list>
      <text:p text:style-name="P206">honorarios u otras cuestiones profesionales, cuando sean requeridos para ello.</text:p>
      <text:list text:style-name="LFO7" text:continue-numbering="true">
        <text:list-item>
          <text:p text:style-name="P207">Informar, con arreglo a las leyes y cuando no corresponda al Consejo Autonómico, los proyectos de disposiciones de ámbito autonómico que regulen o afecten directamente a las atribuciones profesionales o a las condiciones de actividad de los arquitectos, sin perjuicio de las competencias básicas del Estado en esta materia.</text:p>
        </text:list-item>
        <text:list-item>
          <text:p text:style-name="P208">Cooperar al mejoramiento de la enseñanza e investigación de la arquitectura.</text:p>
        </text:list-item>
        <text:list-item>
          <text:p text:style-name="P209">Participar y representar a la profesión en congresos, jurados y órganos consultivos<text:s/></text:p>
        </text:list-item>
      </text:list>
      <text:p text:style-name="P210">a petición de la Administración o de particulares.</text:p>
      <text:p text:style-name="P211">g) Promover el prestigio y la presencia social de la profesión.</text:p>
      <text:list text:style-name="LFO12" text:continue-numbering="true">
        <text:list-item>
          <text:p text:style-name="P212">De ordenación:</text:p>
        </text:list-item>
      </text:list>
      <text:list text:style-name="LFO16" text:continue-numbering="true">
        <text:list-item>
          <text:p text:style-name="P213">Velar por la ética y dignidad de la profesión, tanto en las relaciones recíprocas de los arquitectos como en las de éstos con sus clientes o con<text:s/>las organizaciones en las que desarrollen su tarea profesional.</text:p>
        </text:list-item>
        <text:list-item>
          <text:p text:style-name="P214">Velar por la independencia facultativa del arquitecto en cualquiera de las<text:s/></text:p>
        </text:list-item>
      </text:list>
      <text:p text:style-name="P215">modalidades del ejercicio profesional.</text:p>
      <text:list text:style-name="LFO16" text:continue-numbering="true">
        <text:list-item>
          <text:p text:style-name="P216">Adoptar medidas conducentes a evitar y perseguir ante los Tribunales el intrusismo<text:s/></text:p>
        </text:list-item>
      </text:list>
      <text:p text:style-name="P217">profesional.</text:p>
      <text:list text:style-name="LFO16" text:continue-numbering="true">
        <text:list-item>
          <text:p text:style-name="P218">Visar los trabajos profesionales de los arquitectos, cuando así se solicite por petición expresa de los clientes, incluidas las Administraciones Públicas cuando actúen como tales, y en aquellos trabajos contemplados en el Real Decreto 1000/2010, de 5 agosto, de visado colegial obligatorio.</text:p>
        </text:list-item>
        <text:list-item>
          <text:p text:style-name="P219">Adoptar las medidas conducentes a impedir la competencia desleal entre los<text:s/></text:p>
        </text:list-item>
      </text:list>
      <text:p text:style-name="P220">arquitectos.</text:p>
      <text:list text:style-name="LFO16" text:continue-numbering="true">
        <text:list-item>
          <text:p text:style-name="P221">Ejercer la potestad disciplinaria sobre los arquitectos y en su caso sobre las sociedades profesionales que incumplan sus deberes colegiales o profesionales, tanto legales como deontológicos.</text:p>
        </text:list-item>
        <text:list-item>
          <text:p text:style-name="P222">Velar por el respeto a los derechos de propiedad intelectual de los arquitectos.</text:p>
        </text:list-item>
        <text:list-item>
          <text:p text:style-name="P223">Establecer, en el<text:s/>ámbito de su competencia, normativas sobre la actividad profesional de los colegiados, velando por la ética y dignidad profesional y por el respeto debido a los derechos de los particulares y ejercer la facultad disciplinaria en el orden profesional y colegial.</text:p>
        </text:list-item>
      </text:list>
      <text:list text:style-name="LFO12" text:continue-numbering="true">
        <text:list-item>
          <text:p text:style-name="P224">De servicio:</text:p>
        </text:list-item>
      </text:list>
      <text:list text:style-name="LFO15" text:continue-numbering="true">
        <text:list-item>
          <text:p text:style-name="P225">Promover la investigación y la difusión de la Arquitectura en todos sus campos de<text:s/></text:p>
        </text:list-item>
      </text:list>
      <text:p text:style-name="P226">intervención.</text:p>
      <text:list text:style-name="LFO15" text:continue-numbering="true">
        <text:list-item>
          <text:p text:style-name="P227">Asesorar y apoyar a los arquitectos en el ejercicio profesional instituyendo y prestando todo tipo de servicios, incluidos los de información profesional y técnica y de formación permanente.</text:p>
        </text:list-item>
        <text:list-item>
          <text:p text:style-name="P228">Organizar cauces para facilitar las prácticas profesionales de los nuevos titulados.</text:p>
        </text:list-item>
        <text:list-item>
          <text:p text:style-name="P229">Impulsar y desarrollar la mediación, así como desempeñar funciones de arbitraje, en el ámbito nacional e internacional,<text:s/>de conformidad con lo establecido en la legislación vigente.</text:p>
        </text:list-item>
        <text:list-item>
          <text:p text:style-name="P230">Resolver por laudo, con arreglo a la legislación sobre arbitrajes y a sus propios reglamentos de procedimiento, los conflictos que las partes les sometan en materias relacionadas con la competencia profesional de los arquitectos.</text:p>
        </text:list-item>
        <text:list-item>
          <text:p text:style-name="P231">Elaborar criterios orientativos para el cálculo de honorarios a los exclusivos efectos<text:s/></text:p>
        </text:list-item>
      </text:list>
      <text:p text:style-name="P232">de la tasación de costas judiciales.</text:p>
      <text:list text:style-name="LFO15" text:continue-numbering="true">
        <text:list-item>
          <text:p text:style-name="P233">Encargarse del cobro de los honorarios profesionales de los colegiados y ejercientes en su ámbito territorial, a solicitud de los mismos y en las condiciones que se determinen en los Estatutos y demás normas colegiales.</text:p>
        </text:list-item>
        <text:list-item>
          <text:p text:style-name="P234">Asesorar a los arquitectos en sus relaciones con las Administraciones públicas.</text:p>
        </text:list-item>
        <text:list-item>
          <text:p text:style-name="P235">Prestar la colaboración que se les requiera en la organización y difusión de los concursos que afecten a los arquitectos y velar por la adecuación de sus convocatorias a las normas reguladoras del ejercicio profesional.</text:p>
        </text:list-item>
        <text:list-item>
          <text:p text:style-name="P236">Colaborar con instituciones o entidades de carácter formativo, cultural, cívico, de previsión y otras análogas dedicadas al servicio de los arquitectos o al fomento y defensa de los valores culturales y sociales que conciernen a la profesión, y promover la constitución de las mismas.</text:p>
        </text:list-item>
        <text:list-item>
          <text:p text:style-name="P237">Establecer un servicio de atención para la tramitación y resolución de cuantas quejas y reclamaciones referidas a la actividad colegial o profesional de los colegiados se presenten por cualquier usuario que contrate los servicios profesionales, así como por otros colegiados, las asociaciones y organizaciones de consumidores y usuarios en su representación o en defensa de sus intereses.</text:p>
        </text:list-item>
      </text:list>
      <text:p text:style-name="P238">A través de este servicio los Colegios resolverán sobre la queja o reclamación según proceda: bien informando sobre el sistema extrajudicial de resolución de conflictos, bien remitiendo el expediente a los órganos colegiales competentes para instruir los oportunos expedientes informativos o disciplinarios, bien archivando o bien adoptando cualquier otra decisión conforme a derecho.</text:p>
      <text:list text:style-name="LFO13" text:continue-numbering="true">
        <text:list-item>
          <text:p text:style-name="P239">Disponer en su página Web del acceso al servicio de Ventanilla Única, previsto en el capítulo III del título II de los presentes Estatutos (artículos 70, 71 y 72), para posibilitar que los arquitectos puedan realizar todos los trámites necesarios para las altas y bajas de colegiación y su ejercicio profesional y ofrecer a los clientes y usuarios la información que soliciten.</text:p>
        </text:list-item>
        <text:list-item>
          <text:p text:style-name="P240">Atender las solicitudes de información sobre sus colegiados y sobre las sanciones<text:s/></text:p>
        </text:list-item>
      </text:list>
      <text:p text:style-name="P241">firmes a ellos impuestas, así como las peticiones de inspección o investigación que les formule cualquier autoridad competente de un Estado miembro de la Unión Europea, en los términos previstos en la Ley 17/2009, de 23 de noviembre, sobre el libre acceso a las actividades de servicios y su ejercicio.</text:p>
      <text:list text:style-name="LFO13" text:continue-numbering="true">
        <text:list-item>
          <text:p text:style-name="P242">Prestar servicios de asesoramiento individual y voluntario sobre las condiciones de contratación de los servicios profesionales de los arquitectos, procurando la mejor definición y garantía de las obligaciones y derechos.</text:p>
        </text:list-item>
      </text:list>
      <text:list text:style-name="LFO12" text:continue-numbering="true">
        <text:list-item>
          <text:p text:style-name="P243">De organización:</text:p>
        </text:list-item>
      </text:list>
      <text:list text:style-name="LFO14" text:continue-numbering="true">
        <text:list-item>
          <text:p text:style-name="P244">Elaborar los Estatutos particulares y sus modificaciones previo informe del Consejo Superior de Colegios acerca de su compatibilidad con los presentes, y con la intervención que, en su caso, proceda por parte del Consejo Autonómico respectivo.</text:p>
        </text:list-item>
        <text:list-item>
          <text:p text:style-name="P245">Aprobar y ejecutar sus presupuestos.</text:p>
        </text:list-item>
        <text:list-item>
          <text:p text:style-name="P246">Dictar Reglamentos de organización y funcionamiento interior para el desarrollo y aplicación de los Estatutos particulares.</text:p>
        </text:list-item>
      </text:list>
      <text:p text:style-name="P247">CAPÍTULO II</text:p>
      <text:p text:style-name="P248"><text:span text:style-name="T249">Organización<text:s/></text:span><text:span text:style-name="T250">Sección 1.ª Disposiciones generales</text:span></text:p>
      <text:p text:style-name="P251">Artículo 8.<text:s/><text:span text:style-name="T252">Organización básica.</text:span></text:p>
      <text:p text:style-name="P253">1.<text:s/>Corresponde a cada Colegio, mediante sus Estatutos particulares, establecer y regular su organización propia con sujeción al siguiente cuadro básico: A) Órganos generales:</text:p>
      <text:list text:style-name="LFO20" text:continue-numbering="true">
        <text:list-item>
          <text:p text:style-name="P254">La Asamblea General de los Colegiados.</text:p>
        </text:list-item>
        <text:list-item>
          <text:p text:style-name="P255">La Junta de Gobierno del Colegio.</text:p>
        </text:list-item>
        <text:list-item>
          <text:p text:style-name="P256">El Decano.</text:p>
        </text:list-item>
      </text:list>
      <text:p text:style-name="P257">B) Órganos territoriales o sectoriales, con los ámbitos que establezcan los Estatutos particulares.</text:p>
      <text:p text:style-name="P258">Las denominaciones de los órganos citados podrán variar con arreglo a los usos o lenguas propios de cada Colegio.</text:p>
      <text:p text:style-name="P259">2. El Colegio actúa asegurando la acción coordinada de sus órganos generales y territoriales y la igualdad de trato de todos sus miembros. A este fin deberán quedar reservadas a los órganos generales las competencias necesarias y, como mínimo, las siguientes:</text:p>
      <text:list text:style-name="LFO18" text:continue-numbering="true">
        <text:list-item>
          <text:p text:style-name="P260">Elaborar los Estatutos particulares y<text:s/>toda disposición colegial de carácter general.</text:p>
        </text:list-item>
        <text:list-item>
          <text:p text:style-name="P261">Aprobar definitivamente los presupuestos y su liquidación, así como las cuentas<text:s/></text:p>
        </text:list-item>
      </text:list>
      <text:p text:style-name="P262">anuales, y llevar el inventario de los bienes.</text:p>
      <text:list text:style-name="LFO18" text:continue-numbering="true">
        <text:list-item>
          <text:p text:style-name="P263">Elaborar y publicar la memoria anual, que deberá contener al menos la información<text:s/></text:p>
        </text:list-item>
      </text:list>
      <text:p text:style-name="P264">legalmente exigida, a la que hace referencia el artículo 69 de estos Estatutos.</text:p>
      <text:list text:style-name="LFO18" text:continue-numbering="true">
        <text:list-item>
          <text:p text:style-name="P265">Acordar las altas, bajas y suspensiones de colegiación y ordenar o autorizar la<text:s/></text:p>
        </text:list-item>
      </text:list>
      <text:p text:style-name="P266">anotación de<text:s/>cuantas otras incidencias deban constar en el registro.</text:p>
      <text:list text:style-name="LFO18" text:continue-numbering="true">
        <text:list-item>
          <text:p text:style-name="P267">Resolver los expedientes disciplinarios, así como los recursos que se interpongan<text:s/></text:p>
        </text:list-item>
      </text:list>
      <text:p text:style-name="P268">contra actos colegiales.</text:p>
      <text:list text:style-name="LFO18" text:continue-numbering="true">
        <text:list-item>
          <text:p text:style-name="P269">Organizar todas las elecciones para la provisión de cargos.</text:p>
        </text:list-item>
        <text:list-item>
          <text:p text:style-name="P270">Ejercer la representación general del Colegio concediendo, en su caso, las<text:s/></text:p>
        </text:list-item>
      </text:list>
      <text:p text:style-name="P271">oportunas delegaciones en favor de los órganos territoriales.</text:p>
      <text:list text:style-name="LFO18" text:continue-numbering="true">
        <text:list-item>
          <text:p text:style-name="P272">Las funciones de control colegial sobre la actividad profesional de los arquitectos, sin perjuicio de la posibilidad de su delegación en los órganos territoriales.</text:p>
        </text:list-item>
      </text:list>
      <text:p text:style-name="P273"><text:span text:style-name="T274">Sección 2.ª Órganos generales</text:span></text:p>
      <text:p text:style-name="P275">Artículo 9.<text:s/><text:span text:style-name="T276">La Asamblea General de los Colegiados.</text:span></text:p>
      <text:list text:style-name="LFO17" text:continue-numbering="true">
        <text:list-item>
          <text:p text:style-name="P277">La Asamblea General, integrada por los Arquitectos colegiados, es el órgano supremo de expresión de la voluntad del Colegio. La participación en la Asamblea será personal, pudiendo ser por representación si así se establece en el Estatuto particular.</text:p>
        </text:list-item>
        <text:list-item>
          <text:p text:style-name="P278">Son competencias propias y exclusivas de la Asamblea General:</text:p>
        </text:list-item>
      </text:list>
      <text:list text:style-name="LFO19" text:continue-numbering="true">
        <text:list-item>
          <text:p text:style-name="P279">Aprobar los Estatutos particulares y los Reglamentos de régimen interior<text:s/>y sus modificaciones, sin perjuicio de la facultad de la Junta de Gobierno para dictar las correspondientes normativas de desarrollo.</text:p>
        </text:list-item>
        <text:list-item>
          <text:p text:style-name="P280">Establecer o alterar los órganos territoriales del Colegio.</text:p>
        </text:list-item>
        <text:list-item>
          <text:p text:style-name="P281">Conocer y sancionar la memoria anual de gestión.</text:p>
        </text:list-item>
        <text:list-item>
          <text:p text:style-name="P282">Aprobar los<text:s/>presupuestos y regular, conforme a los Estatutos, los recursos económicos del Colegio. Los presupuestos de los órganos territoriales integrarán, junto con el de los órganos centrales, el presupuesto general consolidado del Colegio.</text:p>
        </text:list-item>
        <text:list-item>
          <text:p text:style-name="P283">Aprobar definitivamente<text:s/>la liquidación de los presupuestos y las cuentas de gastos<text:s/></text:p>
        </text:list-item>
      </text:list>
      <text:p text:style-name="P284">e ingresos de cada ejercicio vencido.</text:p>
      <text:list text:style-name="LFO21" text:continue-numbering="true">
        <text:list-item>
          <text:p text:style-name="P285">Autorizar los actos de disposición de los bienes inmuebles y derechos reales constituidos sobre los mismos, así como de los restantes bienes patrimoniales que<text:s/>figuren inventariados como de considerable valor.</text:p>
        </text:list-item>
        <text:list-item>
          <text:p text:style-name="P286">Controlar la gestión de los órganos de gobierno, recabando informes y adoptando, en su caso, las oportunas mociones, incluso la de censura con carácter revocatorio mediante el procedimiento fijado estatutariamente.</text:p>
        </text:list-item>
      </text:list>
      <text:p text:style-name="P287">Además, la Asamblea conocerá cuantos otros asuntos le someta la Junta de Gobierno por propia iniciativa o a solicitud del número de colegiados que el Estatuto particular establezca.</text:p>
      <text:p text:style-name="P288">3. Los Estatutos de cada Colegio fijarán el régimen de convocatoria y funcionamiento de la Asamblea General, los sistemas de votación y los quórum exigibles en función de la materia que se trate, así como, en su caso, la participación por representación. Se observarán, en todo caso, las siguientes prescripciones:</text:p>
      <text:list text:style-name="LFO22" text:continue-numbering="true">
        <text:list-item>
          <text:p text:style-name="P289">Las Asambleas celebrarán sesión ordinaria en el segundo<text:s/>y cuarto trimestre de cada año y sesiones extraordinarias cuantas veces lo acuerde la Junta de Gobierno por propia iniciativa o a solicitud del número de colegiados que el propio Estatuto establezca.</text:p>
        </text:list-item>
        <text:list-item>
          <text:p text:style-name="P290">Las Asambleas ordinarias tratarán, como mínimo, los asuntos relacionados en los<text:s/></text:p>
        </text:list-item>
      </text:list>
      <text:p text:style-name="P291">párrafos c), d) y e) del apartado anterior.</text:p>
      <text:list text:style-name="LFO22" text:continue-numbering="true">
        <text:list-item>
          <text:p text:style-name="P292">Solo podrán tomarse acuerdos sobre los asuntos que figuren en el orden del día. En el punto de ruegos, preguntas y proposiciones podrá acordarse, en su caso, la toma en consideración de asuntos para su incorporación al orden del día de una futura Asamblea.</text:p>
        </text:list-item>
      </text:list>
      <text:p text:style-name="P293">Artículo 10.<text:s/><text:span text:style-name="T294">La Junta de Gobierno del Colegio.</text:span></text:p>
      <text:list text:style-name="LFO23" text:continue-numbering="true">
        <text:list-item>
          <text:p text:style-name="P295">La Junta de Gobierno es el órgano de administración y dirección del Colegio que ejerce las competencias de éste no reservadas a la Asamblea<text:s/>General conforme al artículo anterior ni asignadas específicamente por los Estatutos particulares a otros órganos colegiales, así como las que se le atribuyen expresamente en estos Estatutos Generales.</text:p>
        </text:list-item>
        <text:list-item>
          <text:p text:style-name="P296">Bajo la presidencia del Decano, estará integrada por<text:s/>los cargos nominativos y vocales que los Estatutos particulares determinen.</text:p>
        </text:list-item>
      </text:list>
      <text:p text:style-name="P297">Artículo 11.<text:s/><text:span text:style-name="T298">El Decano.</text:span></text:p>
      <text:p text:style-name="P299">El Decano ostenta la representación legal del Colegio, convoca y preside la Asamblea General y la Junta de Gobierno velando por la debida ejecución de sus acuerdos y adoptando en los casos de urgencia las medidas procedentes. También preside las reuniones de los demás órganos colegiales cuando asista y ejerce cuantas otras funciones le asignen los Estatutos de su Colegio.</text:p>
      <text:p text:style-name="P300"><text:span text:style-name="T301">Sección 3.ª Órganos territoriales</text:span></text:p>
      <text:p text:style-name="P302">Artículo 12.<text:s/><text:span text:style-name="T303">Demarcaciones colegiales.</text:span></text:p>
      <text:list text:style-name="LFO24" text:continue-numbering="true">
        <text:list-item>
          <text:p text:style-name="P304">Los Colegios podrán organizarse territorialmente en Demarcaciones. Al frente de cada Demarcación estará una Junta Directiva elegida por los colegiados adscritos a la misma, con las funciones de representación, administración y control que determinen los Estatutos del Colegio con sujeción a lo dispuesto en los artículos 8.2 y 30.3.</text:p>
        </text:list-item>
        <text:list-item>
          <text:p text:style-name="P305">Los Estatutos particulares podrán fijar las condiciones mínimas de territorio, número de colegiados y suficiencia económica que se requieran<text:s/>para el establecimiento y continuidad de las Demarcaciones, en orden a asegurar su capacidad para el desempeño de las funciones encomendadas.</text:p>
        </text:list-item>
      </text:list>
      <text:p text:style-name="P306">Artículo 13.<text:s/><text:span text:style-name="T307">Desconcentración de servicios.</text:span></text:p>
      <text:p text:style-name="P308">Dentro del ámbito de cada Colegio o Demarcación colegial podrán establecerse, con arreglo a las condiciones previstas en los respectivos Estatutos, las unidades administrativas necesarias para la más adecuada prestación de los servicios colegiales.</text:p>
      <text:p text:style-name="P309"><text:span text:style-name="T310">Sección 4.ª Régimen electoral</text:span></text:p>
      <text:p text:style-name="P311">Artículo 14.<text:s/><text:span text:style-name="T312">Regulación.</text:span></text:p>
      <text:p text:style-name="P313">Son electivos todos los cargos de los órganos colegiales de gobierno. Los Estatutos particulares regularán el procedimiento de convocatoria y celebración de las elecciones, contemplando en todo caso la confección de las listas de electores, el sistema de proclamación de candidatos, la toma de posesión de los electos y el modo de proceder en caso de vacantes en los cargos antes de la terminación del mandato respectivo.</text:p>
      <text:p text:style-name="P314">Artículo 15.<text:s/><text:span text:style-name="T315">Derechos electorales.</text:span></text:p>
      <text:list text:style-name="LFO25" text:continue-numbering="true">
        <text:list-item>
          <text:p text:style-name="P316">En cada Colegio son electores todos los colegiados que se hallen incorporados con la antelación a la convocatoria que determinen los Estatutos particulares.</text:p>
        </text:list-item>
        <text:list-item>
          <text:p text:style-name="P317">Los Estatutos de cada Colegio fijarán las condiciones que deben reunir los electores para ser elegibles a los distintos cargos. Ningún mandato podrá durar más de cuatro años,<text:s/>sin perjuicio de la posibilidad de reelección con arreglo a los propios Estatutos.</text:p>
        </text:list-item>
        <text:list-item>
          <text:p text:style-name="P318">En ambos casos quedarán excluidos quienes se encuentren sancionados con arreglo a lo previsto en el artículo 49.2.</text:p>
        </text:list-item>
      </text:list>
      <text:p text:style-name="P319">Artículo 16.<text:s/><text:span text:style-name="T320">Votación.</text:span></text:p>
      <text:list text:style-name="LFO26" text:continue-numbering="true">
        <text:list-item>
          <text:p text:style-name="P321">El voto electoral es libre, igual, directo y secreto y se ejercita personalmente o por correo.</text:p>
        </text:list-item>
        <text:list-item>
          <text:p text:style-name="P322">La votación por correo requiere que quede constancia del envío, que se acredite la identidad del votante, que se garantice el secreto del voto y que éste sea recibido por la Mesa Electoral antes de finalizar la votación. Todo elector podrá revocar su voto por correo compareciendo a votar personalmente. Si el sobre ha llegado antes de que el interesado haya emitido su voto presencial que revoca el voto emitido por<text:s/>correo, el sobre será destruido en el mismo acto y en su presencia.</text:p>
        </text:list-item>
        <text:list-item>
          <text:p text:style-name="P323">A falta de regulación expresa en los respectivos Estatutos colegiales, que en todo caso habrá de respetar las condiciones enumeradas en el apartado anterior, el procedimiento de votación por correo se ajustará a los siguientes requisitos:</text:p>
        </text:list-item>
      </text:list>
      <text:list text:style-name="LFO27" text:continue-numbering="true">
        <text:list-item>
          <text:p text:style-name="P324">El elector que desee utilizar este procedimiento deberá comunicarlo a la Secretaría del Colegio o de la Demarcación correspondiente con antelación mínima de cinco días a la fecha de la votación. La comunicación podrá hacerse por escrito o mediante comparecencia personal y quedará anotada en las listas electorales.</text:p>
        </text:list-item>
        <text:list-item>
          <text:p text:style-name="P325">La Secretaría expedirá al elector una acreditación personal y le facilitará las papeletas de votación y los sobres para su envío, de los cuales,<text:s/>el sobre exterior deberá ser personalizado mediante sellado y numeración o clave coincidente con la de acreditación. El elector recogerá personalmente este material cuando la comunicación la hubiese cursado por escrito; en otro caso, a su solicitud, se le<text:s/>podrá enviar a domicilio por medio que deje constancia de su recepción.</text:p>
        </text:list-item>
        <text:list-item>
          <text:p text:style-name="P326">El elector introducirá la papeleta elegida en el correspondiente sobre anónimo, y este sobre o sobres, junto con la acreditación personal, los introducirá en el sobre exterior que remitirá a la Secretaría colegial correspondiente, bien por correo oficial certificado, bien por servicio de mensajería.</text:p>
        </text:list-item>
      </text:list>
      <text:p text:style-name="P327">4. Los Estatutos de cada Colegio regularán la composición de la Mesa o Mesas<text:s/></text:p>
      <text:p text:style-name="P328">Electorales y el procedimiento de escrutinio. Cuando existan<text:s/>varias Mesas habrá una Comisión Electoral Colegial que reunirá las distintas actas, dirimirá los incidentes o reclamaciones que se produzcan y proclamará los resultados.</text:p>
      <text:p text:style-name="P329"><text:span text:style-name="T330">Sección 5.ª Otras organizaciones profesionales</text:span></text:p>
      <text:p text:style-name="P331">Artículo 17.<text:s/><text:span text:style-name="T332">Agrupaciones de Arquitecto</text:span><text:span text:style-name="T333">s.</text:span></text:p>
      <text:p text:style-name="P334">1. Los Colegios podrán prever en los Estatutos particulares la creación en su seno de Agrupaciones de Arquitectos por razón de formas de ejercicio o de especialidades profesionales, sin que pueda formarse en cada Colegio más de una con la misma o similar finalidad. La pertenencia a estas Agrupaciones será voluntaria.</text:p>
      <text:p text:style-name="P335">Dichas Agrupaciones, que no tendrán personalidad jurídica propia, serán reconocidas por el Colegio mediante la aprobación de sus Reglamentos que se concederá por la Asamblea General cuando cumplan las condiciones siguientes:</text:p>
      <text:list text:style-name="LFO28" text:continue-numbering="true">
        <text:list-item>
          <text:p text:style-name="P336">Reconocimiento explícito del Código Deontológico de los Colegios de Arquitectos, sin perjuicio de las precisiones que en desarrollo de la misma puedan adoptar en atención a sus específicos fines, y sujeción a la autoridad de los órganos de gobierno del Colegio.</text:p>
        </text:list-item>
        <text:list-item>
          <text:p text:style-name="P337">Carácter no discriminatorio ni discrecional de las condiciones de incorporación y permanencia de los arquitectos en la Agrupación y ausencia de restricciones o limitaciones particulares a la competencia y libertad de ejercicio profesional conforme a<text:s/>la legislación vigente.</text:p>
        </text:list-item>
        <text:list-item>
          <text:p text:style-name="P338">Régimen democrático de su organización y funcionamiento.</text:p>
        </text:list-item>
      </text:list>
      <text:list text:style-name="LFO29" text:continue-numbering="true">
        <text:list-item>
          <text:p text:style-name="P339">Las Agrupaciones reconocidas por los distintos Colegios de Arquitectos podrán federarse en Uniones de ámbito estatal bajo homologación del Consejo Superior de Colegios, sin que pueda existir más de una Unión por forma de ejercicio o especialidad profesional. El Consejo acordará la homologación mediante el visado de los Estatutos federativos y concederá a las Uniones relaciones especiales de carácter consultivo y de propuesta en<text:s/>cuanto se refiera al ámbito de sus fines específicos.</text:p>
        </text:list-item>
        <text:list-item>
          <text:p text:style-name="P340">Los Colegios podrán designar a un miembro de entre sus colegiados por acuerdo de su Junta de Gobierno para formar parte de los órganos directivos de las Uniones de ámbito estatal en el caso de que no tengan constituidas la agrupación correspondiente.</text:p>
        </text:list-item>
      </text:list>
      <text:p text:style-name="P341">Artículo 18.<text:s/><text:span text:style-name="T342">Otras entidades de interés profesional.</text:span></text:p>
      <text:p text:style-name="P343">Los Colegios, por sí mismos o con la coordinación de sus Consejos Autonómicos o del Consejo Superior, podrán instituir entidades al servicio de los fines<text:s/>e intereses de la profesión, y participar o establecer relaciones adecuadas con otras existentes de análogo carácter.</text:p>
      <text:p text:style-name="P344">CAPÍTULO III<text:s/><text:span text:style-name="T345">Incorporación a los Colegios</text:span></text:p>
      <text:p text:style-name="P346">Artículo 19.<text:s/><text:span text:style-name="T347">Deber de incorporación.</text:span></text:p>
      <text:list text:style-name="LFO30" text:continue-numbering="true">
        <text:list-item>
          <text:p text:style-name="P348">El deber de colegiación, cuando venga establecido por ley<text:s/>estatal para el ejercicio de la profesión, exige la incorporación del arquitecto como colegiado en el Colegio en cuyo ámbito tenga su domicilio profesional, único o principal, para ejercer en todo el territorio español. Los Colegios no podrán exigir a los<text:s/>profesionales que ejerzan en un territorio diferente al de colegiación comunicación ni habilitación ninguna.</text:p>
        </text:list-item>
      </text:list>
      <text:p text:style-name="P349">Podrán igualmente incorporarse o permanecer en los Colegios con carácter voluntario los arquitectos que no ejerzan la profesión o que, en razón de<text:s/>su modalidad de ejercicio, se encontraren legalmente dispensados del deber de colegiación.</text:p>
      <text:list text:style-name="LFO30" text:continue-numbering="true">
        <text:list-item>
          <text:p text:style-name="P350">En el caso de Arquitectos que se desplacen en libre prestación de servicios y estén legalmente establecidos en Estados miembros de la UE u otros países europeos en los que sea aplicable la Directiva 2005/36/CE relativa al reconocimiento de cualificaciones profesionales, el régimen aplicable será el que se especifica en el Real Decreto 581/2017, de 9 de junio, que constituye la Trasposición en el ordenamiento español de dicha Directiva. Concretamente, en el caso de desplazamiento de estos Arquitectos, la remisión por la autoridad competente, fijada en dicho Real Decreto, de la declaración previa del Arquitecto y su documentación adjunta al Consejo Superior y al Colegio<text:s/>de destino constituirá una inscripción temporal automática en dicho Colegio y supondrá el sometimiento del Arquitecto interesado a las disposiciones disciplinarias vigentes, siempre que tal desplazamiento llegue finalmente a realizarse.</text:p>
        </text:list-item>
      </text:list>
      <text:p text:style-name="P351">Artículo 20.<text:s/><text:span text:style-name="T352">Requisitos para la incorporación.</text:span></text:p>
      <text:p text:style-name="P353">1. Son condiciones necesarias para obtener el alta como colegiado:</text:p>
      <text:list text:style-name="LFO31" text:continue-numbering="true">
        <text:list-item>
          <text:p text:style-name="P354">Poseer la titulación legalmente requerida para el ejercicio en España de la profesión de arquitecto, adecuados a la Orden EDU/2075/2010, de 29 de julio por<text:s/>la que se establecen los requisitos para la verificación de los títulos universitarios oficiales que habiliten para el ejercicio de la profesión de arquitecto; así como aquellos verificados al amparo de la Orden ECI/3856/2007, de 27 de diciembre, por la que se establecen los requisitos para la verificación de los títulos universitarios oficiales que habiliten para el ejercicio de la profesión de Arquitecto, y por el Real Decreto 4/1994, de 14 de enero, por el que se establece el título universitario oficial de Arquitecto y se aprueban las directrices generales propias de los planes de estudios conducentes a la obtención de aquél y por otras disposiciones anteriores en vigor.</text:p>
        </text:list-item>
        <text:list-item>
          <text:p text:style-name="P355">No hallarse incapacitado o inhabilitado legalmente para el ejercicio de la profesión.</text:p>
        </text:list-item>
        <text:list-item>
          <text:p text:style-name="P356">No encontrarse suspendido en el ejercicio profesional por sanción disciplinaria<text:s/></text:p>
        </text:list-item>
      </text:list>
      <text:p text:style-name="P357">colegial firme.</text:p>
      <text:list text:style-name="LFO31" text:continue-numbering="true">
        <text:list-item>
          <text:p text:style-name="P358">Abonar la correspondiente cuota de inscripción o colegiación.</text:p>
        </text:list-item>
      </text:list>
      <text:p text:style-name="P359">La condición a), cuando no fuere accesible para el Colegio su verificación por los medios de cooperación interadministrativa, deberá acreditarla el interesado mediante certificación que acredite la superación por el interesado de los estudios correspondientes y el pago de los derechos de expedición del título. En caso de tratarse de titulación extranjera se aportará, además, la documentación acreditativa de su homologación o reconocimiento en España a efectos profesionales. Si se tratase de nacionales de terceros países la colegiación se entenderá sin perjuicio de la necesidad de cumplir los requisitos exigidos por la normativa sobre extranjería e inmigración para el establecimiento y trabajo de los extranjeros en España.</text:p>
      <text:p text:style-name="P360">La condición b) se entenderá acreditada por declaración del interesado.</text:p>
      <text:p text:style-name="P361">La condición c) se hará constar, salvo que se trate de primera colegiación, mediante certificación del Registro General de Arquitectos obrante en el Consejo Superior de Colegios.</text:p>
      <text:p text:style-name="P362">Se declararán o acreditarán, además, los restantes datos que deban constar en el Registro del Colegio.</text:p>
      <text:p text:style-name="P363">Los Colegios dispondrán los medios necesarios para que los solicitantes puedan tramitar su colegiación por vía telemática.</text:p>
      <text:list text:style-name="LFO32" text:continue-numbering="true">
        <text:list-item>
          <text:p text:style-name="P364">Las Juntas de Gobierno resolverán las solicitudes de colegiación en el plazo de un mes, pudiendo denegarlas únicamente cuando no se cumplan las condiciones fijadas en el apartado anterior. El transcurso del plazo para resolver podrá dejarse en suspenso, por una sola vez y durante un plazo máximo de un mes, en virtud de requerimiento de subsanación o mejora de la solicitud presentada o para efectuar las comprobaciones<text:s/>que fueran necesarias a fin de verificar la legitimidad y suficiencia de la documentación aportada. Las solicitudes efectuadas por profesionales con nacionalidad o titulación de Estados terceros requerirán informe del Consejo Superior, en estos supuestos el plazo máximo de resolución será de un mes. En este trámite de informe, el Consejo Superior verificará que la documentación aportada corresponde a la requerida por la normativa aplicable.</text:p>
        </text:list-item>
      </text:list>
      <text:p text:style-name="P365">La colegiación se entenderá producida por acto presunto, respecto de las solicitudes deducidas en debida forma, una vez transcurrido el plazo máximo previsto en el párrafo anterior sin que haya recaído y sido notificada resolución expresa alguna.</text:p>
      <text:p text:style-name="P366">Las Juntas podrán delegar en sus Secretarios la resolución provisional de los expedientes de colegiación.</text:p>
      <text:list text:style-name="LFO32" text:continue-numbering="true">
        <text:list-item>
          <text:p text:style-name="P367">Los Colegios no podrán exigir a los arquitectos colegiados que ejerzan en un territorio diferente al de colegiación el pago de contraprestaciones económicas distintas de aquéllas que exijan habitualmente a sus colegiados por la prestación de servicios de los que sean beneficiarios y que no se encuentren cubiertos por la cuota colegial.</text:p>
        </text:list-item>
      </text:list>
      <text:p text:style-name="P368">Artículo 21.<text:s/><text:span text:style-name="T369">Titulados de la Unión Europea.</text:span></text:p>
      <text:p text:style-name="P370">La incorporación a los Colegios de titulados procedentes de los Estados miembros de la Unión Europea se atendrá a lo dispuesto en la Directiva 2005/36/CE relativa al reconocimiento de cualificaciones profesionales, el régimen aplicable será el que se especifica en el Real Decreto 581/2017, de 9 de junio, que constituye la trasposición en el ordenamiento español de dicha Directiva; o bien teniendo en cuenta el procedimiento para la homologación establecido en el Real Decreto 976/2014, de 21 de noviembre.</text:p>
      <text:p text:style-name="P371">Artículo 22.<text:s/><text:span text:style-name="T372">Suspensión de la incorporación.</text:span></text:p>
      <text:p text:style-name="P373">Son causas determinantes de la suspensión de la colegiación y, por tanto, de los derechos inherentes a la condición de colegiado:</text:p>
      <text:list text:style-name="LFO33" text:continue-numbering="true">
        <text:list-item>
          <text:p text:style-name="P374">La inhabilitación o incapacitación para el ejercicio profesional decretada por<text:s/></text:p>
        </text:list-item>
      </text:list>
      <text:p text:style-name="P375">resolución judicial firme.</text:p>
      <text:list text:style-name="LFO33" text:continue-numbering="true">
        <text:list-item>
          <text:p text:style-name="P376">La suspensión en el ejercicio profesional impuesta por sanción disciplinaria<text:s/></text:p>
        </text:list-item>
      </text:list>
      <text:p text:style-name="P377">colegial devenida firme.</text:p>
      <text:list text:style-name="LFO33" text:continue-numbering="true">
        <text:list-item>
          <text:p text:style-name="P378">El impago de las contribuciones colegiales por importe mínimo equivalente a la<text:s/></text:p>
        </text:list-item>
      </text:list>
      <text:p text:style-name="P379">mitad de las que correspondan a una anualidad o el<text:s/>superior que determinen los Estatutos particulares y previo, en todo caso, requerimiento fehaciente de pago con advertencia de suspensión.</text:p>
      <text:p text:style-name="P380">La situación de suspenso se mantendrá en tanto subsista la causa que la determine.</text:p>
      <text:p text:style-name="P381">Artículo 23.<text:s/><text:span text:style-name="T382">Bajas.</text:span></text:p>
      <text:p text:style-name="P383">Los arquitectos pierden la condición de colegiado causando baja en el Colegio correspondiente:</text:p>
      <text:list text:style-name="LFO34" text:continue-numbering="true">
        <text:list-item>
          <text:p text:style-name="P384">Por pérdida o inexactitud comprobada de alguna de las condiciones exigibles para<text:s/></text:p>
        </text:list-item>
      </text:list>
      <text:p text:style-name="P385">el ejercicio de la profesión de Arquitecto en España.</text:p>
      <text:list text:style-name="LFO34" text:continue-numbering="true">
        <text:list-item>
          <text:p text:style-name="P386">A petición propia, siempre que no tenga el interesado compromisos profesionales<text:s/></text:p>
        </text:list-item>
      </text:list>
      <text:p text:style-name="P387">pendientes de cumplimiento o acreditando, en otro caso, la renuncia correspondiente.</text:p>
      <text:p text:style-name="P388">La baja voluntaria en el Colegio no extingue la responsabilidad disciplinaria contraída por hechos acaecidos durante el período de alta. En tal supuesto deberá seguir tramitándose el expediente disciplinario hasta su resolución y la sanción que eventualmente pueda imponerse, quedará en suspenso para ser cumplida si el colegiado causase nuevamente alta en el Colegio.</text:p>
      <text:list text:style-name="LFO34" text:continue-numbering="true">
        <text:list-item>
          <text:p text:style-name="P389">Por expulsión decretada en resolución de la jurisdicción disciplinaria colegial devenida firme.</text:p>
        </text:list-item>
        <text:list-item>
          <text:p text:style-name="P390">Por hallarse suspendido durante tres meses consecutivos conforme al párrafo c) del artículo anterior. En cualquier caso, la reincorporación quedará condicionada al pago de las cuotas adeudadas y de sus intereses de demora siempre que, de acuerdo con la legislación aplicable, el crédito no hubiera prescrito.</text:p>
        </text:list-item>
      </text:list>
      <text:p text:style-name="P391">Artículo 24.<text:s/><text:span text:style-name="T392">Registro General.</text:span></text:p>
      <text:p text:style-name="P393">Los Colegios darán cuenta inmediata al Consejo Superior para su constancia en el Registro General Consolidado de Arquitectos, de cuantas resoluciones adopten sobre incorporación, suspensión o baja, así como de las alteraciones que se produzcan en cuanto a la domiciliación profesional y de residencia de los arquitectos.</text:p>
      <text:p text:style-name="P394">CAPÍTULO IV</text:p>
      <text:p text:style-name="P395"><text:span text:style-name="T396">Derechos y deberes de los colegiados</text:span></text:p>
      <text:p text:style-name="P397">Artículo 25.<text:s/><text:span text:style-name="T398">Principios generales.</text:span></text:p>
      <text:list text:style-name="LFO35" text:continue-numbering="true">
        <text:list-item>
          <text:p text:style-name="P399">La incorporación a un Colegio confiere a todo arquitecto los derechos y le impone los deberes inherentes a la condición de colegiado.</text:p>
        </text:list-item>
      </text:list>
      <text:p text:style-name="P400">El Colegio protegerá y defenderá a los arquitectos en el ejercicio recto y legítimo de la profesión.</text:p>
      <text:list text:style-name="LFO35" text:continue-numbering="true">
        <text:list-item>
          <text:p text:style-name="P401">Todos los arquitectos son iguales en los derechos y deberes establecidos en este capítulo. Los actos o acuerdos colegiales que impliquen restricción indebida de los derechos o discriminación en los deberes aquí establecidos incurrirán en nulidad.</text:p>
        </text:list-item>
        <text:list-item>
          <text:p text:style-name="P402">La condición de colegiado, que se adquiere por la incorporación a un Colegio, es una categoría única, teniendo todos los colegiados los mismos derechos y deberes. Los Colegios podrán establecer distintas modalidades de pago de las cuotas colegiales, en función de las singularidades del ejercicio profesional. La cuota de inscripción o cuota de primera colegiación, no podrá superar, en ningún caso, los costes asociados a la tramitación de la inscripción.</text:p>
        </text:list-item>
        <text:list-item>
          <text:p text:style-name="P403">Los Estatutos Particulares de los Colegios, podrán regular situaciones de relación al Colegio, distintas de la colegiación, tales como: la del precolegiado, referida a estudiantes de Arquitectura, o similares; así como con personas físicas o jurídicas, que contribuyan a la defensa y promoción de la Arquitectura. En ningún caso estas situaciones supondrán adquirir la condición de colegiado, ni los derechos y deberes correspondientes.</text:p>
        </text:list-item>
      </text:list>
      <text:p text:style-name="P404">Artículo 26.<text:s/><text:span text:style-name="T405">Derechos.</text:span></text:p>
      <text:p text:style-name="P406">1. Son derechos de los arquitectos colegiados:</text:p>
      <text:list text:style-name="LFO36" text:continue-numbering="true">
        <text:list-item>
          <text:p text:style-name="P407">Participar en el gobierno del Colegio formando parte de la Asamblea General y<text:s/></text:p>
        </text:list-item>
      </text:list>
      <text:p text:style-name="P408">ejerciendo el derecho a elegir y ser elegido para los cargos directivos.</text:p>
      <text:list text:style-name="LFO36" text:continue-numbering="true">
        <text:list-item>
          <text:p text:style-name="P409">El colegiado tiene derecho a dirigirse a los órganos de gobierno formulando peticiones o quejas, sin perjuicio de presentar las quejas o reclamaciones a través del servicio<text:s/>creado al efecto, de acuerdo con lo previsto en el artículo 12 de la Ley 2/1974, de 13 de febrero, sobre Colegios Profesionales.</text:p>
        </text:list-item>
        <text:list-item>
          <text:p text:style-name="P410">Ejercer el derecho de recurso contra los acuerdos y resoluciones de los órganos<text:s/></text:p>
        </text:list-item>
      </text:list>
      <text:p text:style-name="P411">colegiales.</text:p>
      <text:list text:style-name="LFO36" text:continue-numbering="true">
        <text:list-item>
          <text:p text:style-name="P412">Recibir información regular sobre<text:s/>la actividad corporativa y de interés profesional, y examinar los documentos contables en que se refleja la actividad económica del Colegio en la forma y plazos que determinen los Estatutos particulares.</text:p>
        </text:list-item>
        <text:list-item>
          <text:p text:style-name="P413">Obtener información y en su caso certificación de los documentos y actos<text:s/></text:p>
        </text:list-item>
      </text:list>
      <text:p text:style-name="P414">colegiales que le afecten personalmente.</text:p>
      <text:list text:style-name="LFO36" text:continue-numbering="true">
        <text:list-item>
          <text:p text:style-name="P415">Utilizar los servicios que tenga establecidos el Colegio, en la forma y condiciones fijadas al efecto.</text:p>
        </text:list-item>
        <text:list-item>
          <text:p text:style-name="P416">Ser asesorado o defendido por el Colegio en cuantas cuestiones se susciten relativas a sus<text:s/>derechos e intereses legítimos de carácter profesional, en la forma y condiciones fijadas al efecto por cada Colegio.</text:p>
        </text:list-item>
        <text:list-item>
          <text:p text:style-name="P417">Ser mantenido en pleno uso de sus derechos hasta tanto no se produzca su<text:s/></text:p>
        </text:list-item>
      </text:list>
      <text:p text:style-name="P418">suspensión o baja conforme a los Estatutos.</text:p>
      <text:p text:style-name="P419">2.<text:s/>Los arquitectos ejercientes en el ámbito de un Colegio distinto al de su colegiación gozan en aquél de los mismos derechos que los colegiados a excepción de los que figuran en los párrafos a) y d) del apartado anterior.</text:p>
      <text:p text:style-name="P420">Artículo 27<text:span text:style-name="T421">. Deberes.</text:span></text:p>
      <text:p text:style-name="P422">1. Son deberes<text:s/>de todo arquitecto colegiado:</text:p>
      <text:list text:style-name="LFO37" text:continue-numbering="true">
        <text:list-item>
          <text:p text:style-name="P423">Observar la deontología de la profesión.</text:p>
        </text:list-item>
        <text:list-item>
          <text:p text:style-name="P424">Realizar los trabajos profesionales que asuma con estricta sujeción a la normativa<text:s/></text:p>
        </text:list-item>
      </text:list>
      <text:p text:style-name="P425">general y colegial que los regule.</text:p>
      <text:list text:style-name="LFO37" text:continue-numbering="true">
        <text:list-item>
          <text:p text:style-name="P426">Cumplir las normas y resoluciones dictadas por los órganos colegiales y prestar el respeto debido a los titulares de dichos órganos, sin perjuicio del derecho a formular quejas y recursos.</text:p>
        </text:list-item>
        <text:list-item>
          <text:p text:style-name="P427">Comunicar al Colegio los datos que le sean recabados y sean necesarios para el<text:s/></text:p>
        </text:list-item>
      </text:list>
      <text:p text:style-name="P428">cumplimiento de las funciones colegiales.</text:p>
      <text:list text:style-name="LFO37" text:continue-numbering="true">
        <text:list-item>
          <text:p text:style-name="P429">Presentar<text:s/>los documentos profesionales que autorice con su firma para su visado, cuando ello sea preceptivo de acuerdo con la normativa vigente o, en otro caso, cuando lo soliciten expresamente los clientes, incluidas las Administraciones Públicas cuando actúen como<text:s/>tales.</text:p>
        </text:list-item>
        <text:list-item>
          <text:p text:style-name="P430">Observar las incompatibilidades profesionales y causas de abstención legal o deontológicamente establecidas. En todo caso, los requisitos que obliguen a ejercer de forma exclusiva una profesión o que limiten el ejercicio conjunto de dos o más profesiones, serán solo los que se establezcan por ley.</text:p>
        </text:list-item>
        <text:list-item>
          <text:p text:style-name="P431">Contribuir puntualmente al sostenimiento económico del Colegio conforme a los Estatutos y a los acuerdos adoptados por los órganos colegiales para su aplicación.</text:p>
        </text:list-item>
        <text:list-item>
          <text:p text:style-name="P432">Actuar con fidelidad y diligencia en el desempeño de los cargos colegiales para los<text:s/></text:p>
        </text:list-item>
      </text:list>
      <text:p text:style-name="P433">que sea elegido o designado.</text:p>
      <text:p text:style-name="P434">2. Estos deberes configuran el régimen necesario de la actuación profesional y colegial del arquitecto, constituyendo su observancia el objeto propio de las potestades colegiales reguladas en los capítulos V y VIII.</text:p>
      <text:p text:style-name="P435">Artículo 28.<text:s/><text:span text:style-name="T436">Gestión colegial de cobro.</text:span></text:p>
      <text:p text:style-name="P437">Cuando el Colegio tenga establecido el correspondiente servicio, los arquitectos podrán encomendarle la gestión del cobro de sus honorarios profesionales, ya sea para casos determinados, ya sea con carácter general y por tiempo indefinido mediante la adscripción al citado servicio. Los Reglamentos colegiales determinarán el régimen de funcionamiento de este servicio y su financiación.</text:p>
      <text:p text:style-name="P438">CAPÍTULO V</text:p>
      <text:p text:style-name="P439"><text:span text:style-name="T440">Competencias colegiales en relación con la actividad profesional</text:span></text:p>
      <text:p text:style-name="P441">Artículo 29.<text:s/><text:span text:style-name="T442">Régimen general.</text:span></text:p>
      <text:list text:style-name="LFO38" text:continue-numbering="true">
        <text:list-item>
          <text:p text:style-name="P443">Las competencias para el cumplimiento de funciones colegiales relativas a la actividad profesional de los arquitectos y, en todo caso, las previstas en este capítulo, son de naturaleza reglada y tendrán como único fin legítimo velar por el cumplimiento de la normativa legal, estatutaria y deontológica de la profesión, y defender la legítima actuación del arquitecto sin menoscabo de los derechos de quienes contratan sus servicios.</text:p>
        </text:list-item>
        <text:list-item>
          <text:p text:style-name="P444">En los supuestos de ejercicio profesional en territorio distinto al de colegiación, a los efectos de ejercer las competencias de ordenación y potestad disciplinaria, que corresponden al Colegio del territorio en el que se ejerza la actividad profesional, en beneficio de los consumidores y usuarios, los Colegios deberán utilizar los oportunos mecanismos de comunicación y los sistemas de cooperación administrativa entre autoridades competentes previstos en la Ley 17/2009, de 23 de noviembre,<text:s/>sobre el libre acceso a las actividades de servicios y su ejercicio. Las sanciones impuestas, en su caso, por el Colegio del territorio en el que se ejerza la actividad profesional surtirán efectos en todo el territorio español.</text:p>
        </text:list-item>
      </text:list>
      <text:p text:style-name="P445">Artículo 30.<text:s/><text:span text:style-name="T446">Visado.</text:span></text:p>
      <text:list text:style-name="LFO39" text:continue-numbering="true">
        <text:list-item>
          <text:p text:style-name="P447">Corresponde a los Colegios de Arquitectos, en su ámbito territorial, la función de visado colegial, en los términos y conforme a lo dispuesto en los artículos 5.q) y 13 de la Ley de Colegios Profesionales, el RD 1000/2010, de 5 de agosto, sobre visado colegial obligatorio y demás normativa aplicable.</text:p>
        </text:list-item>
        <text:list-item>
          <text:p text:style-name="P448">Cuando se trate del visado de trabajos profesionales a cargo de una sociedad profesional debidamente inscrita en el Registro colegial de Sociedades Profesionales, el mismo podrá expedirse, a elección de la sociedad profesional, bien a favor de ésta, bien a favor del arquitecto o arquitectos colegiados que se responsabilicen del trabajo.</text:p>
        </text:list-item>
        <text:list-item>
          <text:p text:style-name="P449">Los Estatutos particulares y Reglamentos de los Colegios detallarán los procedimientos a que ha de sujetarse el visado. En todo caso,<text:s/>el plazo para resolver no excederá de veinte días hábiles a contar desde la presentación del trabajo, salvo suspensiones acordadas para subsanar deficiencias, las cuales no podrán exceder del plazo total de un mes. Cuando la resolución fuere denegatoria habrá de ser motivada y notificada en debida forma.</text:p>
        </text:list-item>
      </text:list>
      <text:p text:style-name="P450">Artículo 31.<text:s/><text:span text:style-name="T451">Control técnico de proyectos.</text:span></text:p>
      <text:p text:style-name="P452">Los Colegios podrán establecer servicios de carácter voluntario a disposición de los arquitectos y de sus clientes para el control de calidad técnica de los trabajos profesionales.</text:p>
      <text:p text:style-name="P453">Asimismo, los Colegios podrán establecer con las Administraciones Públicas convenios o contratos de servicios de comprobación documental, técnica o sobre cumplimiento de normativa aplicable que consideren necesarios relativos a los trabajos profesionales.</text:p>
      <text:p text:style-name="P454">Artículo 32.<text:s/><text:span text:style-name="T455">Sustitución de arquitectos.</text:span></text:p>
      <text:p text:style-name="P456">La sustitución de un arquitecto por otro en la realización de un mismo trabajo profesional requiere la comunicación al Colegio en el momento en que se produce. Cuando lo sea en la dirección facultativa de una obra en curso de ejecución, la comunicación del<text:s/>arquitecto cesante deberá acompañarse de certificación que refleje el estado de las obras realizadas bajo su dirección y la documentación técnica correspondiente.</text:p>
      <text:p text:style-name="P457">Artículo 33.<text:s/><text:span text:style-name="T458">Ejercicio profesional bajo forma societaria.</text:span></text:p>
      <text:list text:style-name="LFO40" text:continue-numbering="true">
        <text:list-item>
          <text:p text:style-name="P459">Los Arquitectos podrán ejercer su<text:s/>profesión conjuntamente con otros colegiados bajo cualesquiera formas lícitas reconocidas en Derecho. También podrán, en su caso, ejercer conjuntamente su profesión con profesionales de otras disciplinas. Si la actividad profesional se desarrolla bajo forma societaria, estará sujeta a los términos prevenidos en la vigente Ley de Sociedades Profesionales y en el resto de la legislación societaria mercantil.</text:p>
        </text:list-item>
        <text:list-item>
          <text:p text:style-name="P460">Las sociedades profesionales de las que formen parte Arquitectos como socios profesionales, se inscribirán obligatoriamente, después de su inscripción en el Registro Mercantil, en el Registro de Sociedades Profesionales del Colegio de Arquitectos correspondiente. La sociedad profesional deberá estar inscrita en dicho registro para poder realizar actividades profesionales bajo su razón o denominación social. Únicamente podrá ejercer la Sociedad profesional las actividades profesionales que constituyen su objeto social a través de personas colegiadas en el Colegio de la profesión correspondiente.</text:p>
        </text:list-item>
      </text:list>
      <text:p text:style-name="P461">Los Colegios<text:s/>comunicarán al Consejo Superior todas las inscripciones practicadas a los efectos de su anotación en el Registro Central de Sociedades Profesionales.</text:p>
      <text:list text:style-name="LFO40" text:continue-numbering="true">
        <text:list-item>
          <text:p text:style-name="P462">La inscripción de la sociedad profesional en el Registro colegial correspondiente supone la incorporación<text:s/>de la Sociedad al Colegio y su sujeción a las competencias que la Ley de Colegios Profesionales y los presentes Estatutos Generales atribuyen a los Colegios sobre los profesionales incorporados a los mismos.</text:p>
        </text:list-item>
        <text:list-item>
          <text:p text:style-name="P463">Los Registros colegiales de sociedades profesionales se regirán por las previsiones contenidas en la Ley de Sociedades Profesionales y los presentes Estatutos Generales y, en desarrollo de éstos, por la normativa común aprobada por el Consejo Superior de Colegios.</text:p>
        </text:list-item>
        <text:list-item>
          <text:p text:style-name="P464">Las sociedades profesionales constituidas como tales de conformidad con la legislación de un Estado miembro de la Unión Europea serán reconocidas en España en los términos y a los efectos previstos en la disposición adicional séptima de la Ley 2/2007, de 15 de marzo, de Sociedades Profesionales.</text:p>
        </text:list-item>
        <text:list-item>
          <text:p text:style-name="P465">La baja de la sociedad profesional en el Registro colegial, salvo si se debe al traslado de su domicilio a otra demarcación colegial, irá precedida de la acreditación ante el Colegio correspondiente de la baja en el Registro Mercantil como tal sociedad<text:s/>profesional o la acreditación de un cambio del objeto social que excluya el ejercicio de la Arquitectura.</text:p>
        </text:list-item>
      </text:list>
      <text:p text:style-name="P466">Artículo 34.<text:s/><text:span text:style-name="T467">Derechos y obligaciones de las sociedades profesionales.</text:span></text:p>
      <text:p text:style-name="P468">La sociedad profesional debidamente inscrita en el Registro de Sociedades Profesionales será titular de los derechos y obligaciones que reconoce el capítulo IV del título I de estos Estatutos Generales, con excepción de los derechos electorales y de participación en órganos colegiales que se reservan exclusivamente a los colegiados personas físicas.</text:p>
      <text:p text:style-name="P469">CAPÍTULO VI<text:s/><text:span text:style-name="T470">Régimen jurídico</text:span></text:p>
      <text:p text:style-name="P471">Artículo 35.<text:s/><text:span text:style-name="T472">Normativa aplicable.</text:span></text:p>
      <text:p text:style-name="P473">Los Colegios se rigen por las normas siguientes:</text:p>
      <text:list text:style-name="LFO41" text:continue-numbering="true">
        <text:list-item>
          <text:p text:style-name="P474">La legislación autonómica y estatal en materia de Colegios Profesionales.</text:p>
        </text:list-item>
        <text:list-item>
          <text:p text:style-name="P475">El resto del ordenamiento jurídico en cuanto resulte aplicable.</text:p>
        </text:list-item>
        <text:list-item>
          <text:p text:style-name="P476">Los presentes Estatutos Generales.</text:p>
        </text:list-item>
        <text:list-item>
          <text:p text:style-name="P477">Sus Estatutos particulares, Reglamentos de régimen interior y acuerdos de<text:s/></text:p>
        </text:list-item>
      </text:list>
      <text:p text:style-name="P478">alcance general que se adopten para su desarrollo y aplicación.</text:p>
      <text:p text:style-name="P479">En materia de procedimiento regirá supletoriamente la legislación vigente sobre procedimiento administrativo común.</text:p>
      <text:p text:style-name="P480">Salvo exención legal, los acuerdos, decisiones o recomendaciones de los Colegios deberán observar los límites establecidos en el artículo 1 de la Ley 15/2007,<text:s/>de 3 de julio, de Defensa de la Competencia.</text:p>
      <text:p text:style-name="P481">Artículo 36.<text:s/><text:span text:style-name="T482">Régimen de los órganos colegiales.</text:span></text:p>
      <text:p text:style-name="P483">Los Estatutos particulares de cada Colegio establecerán el régimen de convocatoria, sesiones y adopción de acuerdos de sus distintos órganos de gobierno.</text:p>
      <text:p text:style-name="P484">Los Estatutos establecerán asimismo los instrumentos idóneos para garantizar la autenticidad y conservación de las actas y acuerdos.</text:p>
      <text:p text:style-name="P485">Artículo 37.<text:s/><text:span text:style-name="T486">Eficacia de los actos y acuerdos.</text:span></text:p>
      <text:list text:style-name="LFO42" text:continue-numbering="true">
        <text:list-item>
          <text:p text:style-name="P487">Excepto lo dispuesto en el artículo 49.1, los acuerdos adoptados por los órganos colegiales en ejercicio de potestades públicas se considerarán ejecutivos desde su adopción, sin más requisito que su notificación o publicación en forma cuando proceda y salvo que de sus propios términos resulten sometidos a plazo o condición de eficacia.</text:p>
        </text:list-item>
        <text:list-item>
          <text:p text:style-name="P488">Los Reglamentos colegiales y sus modificaciones, así como los restantes acuerdos de alcance general asimilables a aquéllos por su contenido y la extensión de sus efectos, entrarán en vigor a los veinte días naturales de su publicación en el boletín o circular colegial, salvo que expresamente se establezca en ellos otro término.</text:p>
        </text:list-item>
        <text:list-item>
          <text:p text:style-name="P489">Las resoluciones o acuerdos particulares, o que afecten de modo especial e inmediato a los derechos o intereses de arquitectos determinados, deberán ser notificados a éstos incluyendo<text:s/>en todo caso motivación suficiente e indicación de los recursos que procedan y plazos para interponerlos.</text:p>
        </text:list-item>
      </text:list>
      <text:p text:style-name="P490">Artículo 38.<text:s/><text:span text:style-name="T491">Recursos contra los actos y acuerdos.</text:span></text:p>
      <text:list text:style-name="LFO43" text:continue-numbering="true">
        <text:list-item>
          <text:p text:style-name="P492">Los acuerdos y resoluciones de los órganos colegiales a que se refiere el artículo anterior –salvo<text:s/>los adoptados por la Asamblea General del Colegio y los de la Junta de Gobierno–, incluso los actos de trámite si deciden directa o indirectamente el fondo del asunto, impiden la continuación del procedimiento o producen indefensión o perjuicio irreparable<text:s/>a derechos e intereses legítimos, son susceptibles de recurso de alzada ante la Junta de Gobierno o el órgano especializado que, en su caso, determinen los Estatutos particulares.</text:p>
        </text:list-item>
      </text:list>
      <text:p text:style-name="P493">Los plazos de interposición y resolución de los recursos en la vía colegial<text:s/>se regirán por lo dispuesto en la legislación sobre procedimiento administrativo común.</text:p>
      <text:list text:style-name="LFO43" text:continue-numbering="true">
        <text:list-item>
          <text:p text:style-name="P494">Sin perjuicio de lo previsto en el artículo siguiente, las resoluciones de recurso anteriormente contempladas, así como los restantes actos o acuerdos de la Junta de Gobierno y los de la Asamblea General, agotan la vía colegial y abren la contenciosoadministrativa en aquellos asuntos sujetos a dicha jurisdicción.</text:p>
        </text:list-item>
      </text:list>
      <text:p text:style-name="P495">Artículo 39.<text:s/><text:span text:style-name="T496">Recursos ante el Consejo Superior.</text:span></text:p>
      <text:p text:style-name="P497">Habrá lugar a interponer recurso ante el Consejo Superior de Colegios, con arreglo al artículo 65, en los siguientes supuestos:</text:p>
      <text:list text:style-name="LFO44" text:continue-numbering="true">
        <text:list-item>
          <text:p text:style-name="P498">Recurso potestativo de reposición contra los actos o normas acordados por el<text:s/></text:p>
        </text:list-item>
      </text:list>
      <text:p text:style-name="P499">propio Consejo Superior en única instancia.</text:p>
      <text:list text:style-name="LFO44" text:continue-numbering="true">
        <text:list-item>
          <text:p text:style-name="P500">Recurso de alzada contra acuerdos de cualesquiera órganos de los Colegios o Consejos Autonómicos, cuando así esté previsto en los Estatutos particulares o<text:s/>lo disponga la correspondiente legislación autonómica.</text:p>
        </text:list-item>
      </text:list>
      <text:p text:style-name="P501">CAPÍTULO VII<text:s/><text:span text:style-name="T502">Régimen económico y patrimonial</text:span></text:p>
      <text:p text:style-name="P503">Artículo 40.<text:s/><text:span text:style-name="T504">Recursos económicos.</text:span></text:p>
      <text:p text:style-name="P505">Los Colegios dispondrán de los siguientes recursos económicos:</text:p>
      <text:p text:style-name="P506">1. Ordinarios:</text:p>
      <text:list text:style-name="LFO45" text:continue-numbering="true">
        <text:list-item>
          <text:p text:style-name="P507">Los productos de los bienes, derechos y obligaciones del patrimonio colegial.</text:p>
        </text:list-item>
        <text:list-item>
          <text:p text:style-name="P508">Los honorarios por la elaboración de informes, dictámenes, estudios y otros asesoramientos técnicos que se les requieran.</text:p>
        </text:list-item>
        <text:list-item>
          <text:p text:style-name="P509">Las percepciones por la expedición de certificaciones o copias de datos o documentos obrantes en sus archivos, o de copias de documentos por ellos producidos. Los ingresos derivados del ejercicio de la función de visado, tanto en el caso del visado obligatorio como del visado voluntario o de otras funciones encomendadas al Colegio por disposiciones legales o reglamentarias.</text:p>
        </text:list-item>
        <text:list-item>
          <text:p text:style-name="P510">Los beneficios que obtengan por sus publicaciones u otros servicios o actividades<text:s/></text:p>
        </text:list-item>
      </text:list>
      <text:p text:style-name="P511">remuneradas que realicen.</text:p>
      <text:list text:style-name="LFO45" text:continue-numbering="true">
        <text:list-item>
          <text:p text:style-name="P512">Las contribuciones económicas de los arquitectos y de las sociedades profesionales con arreglo a lo dispuesto en el artículo siguiente.</text:p>
        </text:list-item>
        <text:list-item>
          <text:p text:style-name="P513">Los que por cualquier otro concepto legalmente procedan.</text:p>
        </text:list-item>
      </text:list>
      <text:p text:style-name="P514">2. Extraordinarios:</text:p>
      <text:list text:style-name="LFO46" text:continue-numbering="true">
        <text:list-item>
          <text:p text:style-name="P515">Las subvenciones, donativos, herencias o legados de los que el Colegio pueda ser<text:s/></text:p>
        </text:list-item>
      </text:list>
      <text:p text:style-name="P516">beneficiario.</text:p>
      <text:list text:style-name="LFO46" text:continue-numbering="true">
        <text:list-item>
          <text:p text:style-name="P517">El producto de la enajenación de los bienes de su patrimonio.</text:p>
        </text:list-item>
        <text:list-item>
          <text:p text:style-name="P518">Las cantidades que en cualquier concepto corresponda percibir al Colegio por administración de bienes ajenos que se le encomienden con destino a fines de promoción y fomento de la Arquitectura.</text:p>
        </text:list-item>
        <text:list-item>
          <text:p text:style-name="P519">Los que por cualquier otro concepto legalmente procedan.</text:p>
        </text:list-item>
      </text:list>
      <text:p text:style-name="P520">Artículo 41.<text:s/><text:span text:style-name="T521">Contribución de los arquitectos.</text:span></text:p>
      <text:p text:style-name="P522">1. Son contribuciones de los arquitectos colegiados:</text:p>
      <text:list text:style-name="LFO47" text:continue-numbering="true">
        <text:list-item>
          <text:p text:style-name="P523">Las cuotas de inscripción o colegiación, que no podrán superar en ningún caso los<text:s/></text:p>
        </text:list-item>
      </text:list>
      <text:p text:style-name="P524">costes asociados a la tramitación correspondiente.</text:p>
      <text:list text:style-name="LFO47" text:continue-numbering="true">
        <text:list-item>
          <text:p text:style-name="P525">Las cuotas ordinarias, ya sean fijas o variables en razón, para este segundo supuesto, de criterios objetivos determinados<text:s/>reglamentariamente con sujeción a los principios de generalidad, equidad y proporcionalidad.</text:p>
        </text:list-item>
        <text:list-item>
          <text:p text:style-name="P526">Las cantidades que en su caso se establezcan por el uso individualizado de los servicios colegiales. El cobro por servicios deberá hacerse con arreglo a condiciones aprobadas por la Asamblea General.</text:p>
        </text:list-item>
      </text:list>
      <text:p text:style-name="P527">2. A los ejercientes pertenecientes a otro Colegio no podrán imponérseles cuotas fijas ni asignárseles contribuciones económicas distintas a las de los colegiados por ningún otro concepto.</text:p>
      <text:p text:style-name="P528">Artículo 42.<text:s/><text:span text:style-name="T529">Sistema presupuestario.</text:span></text:p>
      <text:list text:style-name="LFO48" text:continue-numbering="true">
        <text:list-item>
          <text:p text:style-name="P530">El régimen económico de los Colegios es presupuestario. El presupuesto será único, nivelado, comprenderá la totalidad de ingresos, gastos e inversiones del Colegio e irá referido a un año natural.</text:p>
        </text:list-item>
        <text:list-item>
          <text:p text:style-name="P531">En cada presupuesto se cifrarán con la suficiente especificación los gastos previstos en función del programa de actividades a desarrollar por los distintos órganos colegiales, así como los ingresos que se prevea devengar durante el correspondiente ejercicio.</text:p>
        </text:list-item>
        <text:list-item>
          <text:p text:style-name="P532">Los Estatutos particulares de cada Colegio regularán el procedimiento presupuestario, con integración, en su caso, de los presupuestos de los<text:s/>órganos centrales y territoriales, hasta la definitiva aprobación del presupuesto general del Colegio por la Asamblea General.</text:p>
        </text:list-item>
      </text:list>
      <text:p text:style-name="P533">Artículo 43.<text:s/><text:span text:style-name="T534">El patrimonio del Colegio.</text:span></text:p>
      <text:list text:style-name="LFO49" text:continue-numbering="true">
        <text:list-item>
          <text:p text:style-name="P535">Constituye el patrimonio de cada Colegio el conjunto de todos sus bienes, derechos y obligaciones. El Colegio ostenta su titularidad, sin perjuicio de la adscripción de bienes determinados a los órganos territoriales que lo componen.</text:p>
        </text:list-item>
        <text:list-item>
          <text:p text:style-name="P536">Los Estatutos particulares establecerán el régimen de administración, inventario, inscripción registral y disposición de los bienes, que deberá garantizar la transparencia y responsabilidad en la gestión y la integridad y conservación del patrimonio colegial.</text:p>
        </text:list-item>
      </text:list>
      <text:p text:style-name="P537">CAPÍTULO VIII<text:s/><text:span text:style-name="T538">Régimen disciplinario</text:span></text:p>
      <text:p text:style-name="P539">Artículo 44.<text:s/><text:span text:style-name="T540">Ámbito y competencia.</text:span></text:p>
      <text:list text:style-name="LFO50" text:continue-numbering="true">
        <text:list-item>
          <text:p text:style-name="P541">Los Colegios sancionarán disciplinariamente las acciones y omisiones de los colegiados y, en su caso, de las sociedades profesionales que vulneren las disposiciones reguladoras de la profesión, los Estatutos y Reglamentos colegiales o del Código Deontológico de actuación profesional. Para la aplicación de las disposiciones del presente Capítulo se tendrá en cuenta la regulación del procedimiento sancionador general, previsto en la Ley 39/2015, de 1 de octubre, del Procedimiento Administrativo Común de las Administraciones Públicas.</text:p>
        </text:list-item>
        <text:list-item>
          <text:p text:style-name="P542">En cada Colegio ejercerá la función disciplinaria la Junta de Gobierno o el órgano específico que en su caso prevean los Estatutos particulares.</text:p>
        </text:list-item>
        <text:list-item>
          <text:p text:style-name="P543">En los supuestos de ejercicio profesional en territorio distinto al de la colegiación, la potestad disciplinaria corresponderá al Colegio del territorio en el que se realice la actuación profesional.</text:p>
        </text:list-item>
        <text:list-item>
          <text:p text:style-name="P544">Corresponde al Consejo Superior de Colegios la imposición de sanciones por cualquier causa a los miembros del Pleno de Consejeros mientras permanezcan en el ejercicio de sus cargos, aun cuando los expedientes se hubiesen incoado con anterioridad al inicio de sus mandatos. Serán también de la competencia del Consejo los expedientes que se iniciaren o hubieren de resolverse una vez concluidos los mandatos, siempre que tengan por objeto actuaciones relacionadas directamente con el ejercicio de las respectivas funciones.</text:p>
        </text:list-item>
      </text:list>
      <text:p text:style-name="P545">Además, salvo que otra cosa resulte de la legislación autonómica aplicable, el Consejo ejercerá la competencia sancionadora en iguales términos respecto de los miembros de los Consejos Autonómicos de Colegios o, en defecto de éstos, de quienes formen parte de los órganos superiores de gobierno y órganos disciplinarios de los Colegios.</text:p>
      <text:p text:style-name="P546">Artículo 45.<text:s/><text:span text:style-name="T547">Procedimiento.</text:span></text:p>
      <text:list text:style-name="LFO51" text:continue-numbering="true">
        <text:list-item>
          <text:p text:style-name="P548">El procedimiento disciplinario se iniciará de oficio o a instancia del Decano, Junta de Gobierno o Juntas Directivas de Demarcación, o bien por denuncia, ya sea de un arquitecto o de un particular. No se admitirán a trámite denuncias anónimas.</text:p>
        </text:list-item>
        <text:list-item>
          <text:p text:style-name="P549">El órgano titular de la función disciplinaria, a la vista de los antecedentes disponibles, y previa, en su caso, la información sucinta que se precise, podrá acordar el archivo de las actuaciones o disponer la apertura de expediente designando, en este caso, a un instructor. El acuerdo de apertura de expediente se notificará al arquitecto o arquitectos expedientados.</text:p>
        </text:list-item>
        <text:list-item>
          <text:p text:style-name="P550">Tras las diligencias indagatorias oportunas, el instructor propondrá el sobreseimiento del expediente o bien formulará pliego de cargos en el que se concreten los hechos imputados, los deberes que se presumen infringidos por relación a los artículos 27 y 47 y las sanciones que se pudieran imponer con arreglo al artículo 48, concediendo al expedientado un plazo no inferior a diez días hábiles para contestar<text:s/>por escrito.</text:p>
        </text:list-item>
      </text:list>
      <text:p text:style-name="P551">Son utilizables en el expediente todos los medios de prueba admisibles en derecho, correspondiendo al instructor la práctica de los que se propongan y considere pertinentes o él mismo acuerde de oficio. De las audiencias y de las pruebas practicadas se dejará la debida constancia en acta.</text:p>
      <text:list text:style-name="LFO51" text:continue-numbering="true">
        <text:list-item>
          <text:p text:style-name="P552">Concluida la instrucción del expediente, el instructor lo elevará, junto con la correspondiente propuesta de resolución, al órgano disciplinario ante el cual, salvo expresa renuncia de su derecho, se concederá<text:s/>al expedientado trámite de audiencia oral para que por sí o por medio de otro colegiado o asistido de letrado, pueda alegar cuanto convenga a su derecho. El instructor no podrá intervenir en las deliberaciones del órgano disciplinario.</text:p>
        </text:list-item>
        <text:list-item>
          <text:p text:style-name="P553">Los Estatutos particulares podrán desarrollar el procedimiento disciplinario con sujeción a estos Estatutos y al resto del ordenamiento aplicable.</text:p>
        </text:list-item>
      </text:list>
      <text:p text:style-name="P554">Artículo 46.<text:s/><text:span text:style-name="T555">Las resoluciones sancionadoras.</text:span></text:p>
      <text:list text:style-name="LFO52" text:continue-numbering="true">
        <text:list-item>
          <text:p text:style-name="P556">Las resoluciones se acordarán por mayoría absoluta y serán motivadas, apreciando la<text:s/>prueba según las reglas de la sana crítica, relacionando los hechos probados en congruencia con el pliego de cargos, dilucidando las cuestiones esenciales alegadas o resultantes del expediente y determinando, en su caso, las infracciones y su fundamentación con arreglo al artículo 44.1, con calificación de su gravedad según los criterios del artículo 47. La decisión final o fallo podrá ser de sanción, de absolución por falta de pruebas o por inexistencia de conducta sancionable, o de sobreseimiento por prescripción de las faltas.</text:p>
        </text:list-item>
        <text:list-item>
          <text:p text:style-name="P557">Las resoluciones serán notificadas íntegramente a los interesados con indicación de los recursos que procedan con arreglo a lo previsto en los artículos 38 y 39, y plazos para interponerlos.</text:p>
        </text:list-item>
      </text:list>
      <text:p text:style-name="P558">Artículo 47.<text:s/><text:span text:style-name="T559">Calificación de las infracc</text:span><text:span text:style-name="T560">iones.</text:span></text:p>
      <text:list text:style-name="LFO53" text:continue-numbering="true">
        <text:list-item>
          <text:p text:style-name="P561">Las infracciones se calificarán como leves, graves o muy graves.</text:p>
        </text:list-item>
        <text:list-item>
          <text:p text:style-name="P562">Tendrán en principio la calificación de graves las infracciones que correspondan a alguno de los tipos siguientes:</text:p>
        </text:list-item>
      </text:list>
      <text:list text:style-name="LFO54" text:continue-numbering="true">
        <text:list-item>
          <text:p text:style-name="P563">Ejercicio de la profesión sin cumplir los requisitos para realizar actuaciones<text:s/></text:p>
        </text:list-item>
      </text:list>
      <text:p text:style-name="P564">profesionales encontrándose inhabilitado o suspendido en dicho ejercicio.</text:p>
      <text:list text:style-name="LFO54" text:continue-numbering="true">
        <text:list-item>
          <text:p text:style-name="P565">Colaboración al ejercicio de actividades propias de la profesión de arquitecto por<text:s/></text:p>
        </text:list-item>
      </text:list>
      <text:p text:style-name="P566">parte de quien no reúna los requisitos establecidos para ello.</text:p>
      <text:list text:style-name="LFO54" text:continue-numbering="true">
        <text:list-item>
          <text:p text:style-name="P567">Realización de actividades profesionales que incurran en incompatibilidad por razón del cargo o función desempeñados, o en asociación o colaboración con quienes se encuentren afectados por dicha incompatibilidad.</text:p>
        </text:list-item>
        <text:list-item>
          <text:p text:style-name="P568">Actuaciones con infracción de la normativa<text:s/>legal reguladora de la leal competencia<text:s/></text:p>
        </text:list-item>
      </text:list>
      <text:p text:style-name="P569">entre los profesionales, cuando hayan sido establecidas por sentencia judicial firme.</text:p>
      <text:list text:style-name="LFO54" text:continue-numbering="true">
        <text:list-item>
          <text:p text:style-name="P570">Sustitución de compañeros en trabajos profesionales sin cumplimentación de<text:s/></text:p>
        </text:list-item>
      </text:list>
      <text:p text:style-name="P571">comunicación al Colegio en el momento que se produce.</text:p>
      <text:list text:style-name="LFO54" text:continue-numbering="true">
        <text:list-item>
          <text:p text:style-name="P572">Usurpación de la autoría de trabajos profesionales ajenos.</text:p>
        </text:list-item>
        <text:list-item>
          <text:p text:style-name="P573">Incumplimiento de los deberes profesionales del arquitecto.</text:p>
        </text:list-item>
        <text:list-item>
          <text:p text:style-name="P574">Falseamiento o grave inexactitud en la documentación profesional.</text:p>
        </text:list-item>
        <text:list-item>
          <text:p text:style-name="P575">Ocultación o simulación de datos que el Colegio deba conocer en el ejercicio de sus funciones relativas a la actividad profesional y de fijación y recaudación de las contribuciones de los arquitectos.</text:p>
        </text:list-item>
        <text:list-item>
          <text:p text:style-name="P576">Actuaciones públicas en notorio desprestigio de la profesión o de otros profesionales, o con menosprecio de la autoridad legítima del Colegio. Se entiende por actuación pública la que tiene como destinatarios a un conjunto indeterminado de receptores, valiéndose para ello de cualquier medio, ya sea telemático, escrito u oral.</text:p>
        </text:list-item>
        <text:list-item>
          <text:p text:style-name="P577">Desempeño de cargos colegiales con infidelidad o con<text:s/>reiterada negligencia de los<text:s/></text:p>
        </text:list-item>
      </text:list>
      <text:p text:style-name="P578">deberes correspondientes.</text:p>
      <text:list text:style-name="LFO54" text:continue-numbering="true">
        <text:list-item>
          <text:p text:style-name="P579">Incumplimiento de la obligación de poner a disposición de los destinatarios del servicio profesional la información exigida en el artículo 22.2 de la Ley 17/2009, de 23 de noviembre, sobre el libre acceso a las actividades de servicios y su ejercicio.</text:p>
        </text:list-item>
        <text:list-item>
          <text:p text:style-name="P580">Actuaciones profesionales, salvo por mandato judicial expreso o acuerdo entre las partes afectadas, en obras de reparación o subsanación derivadas de causas litigiosas en las que hubiera actuado como perito.</text:p>
        </text:list-item>
        <text:list-item>
          <text:p text:style-name="P581">La actuación de una sociedad profesional en la que participen arquitectos sin estar inscrita en el Registro de Sociedades profesionales del Colegio correspondiente o incumpliendo los requisitos establecidos en la normativa de los Registros de Sociedades profesionales.</text:p>
        </text:list-item>
      </text:list>
      <text:p text:style-name="P582">ñ) Ofertar, difundir o establecer relaciones laborales con otros arquitectos cuando incumplan la legislación vigente en materia laboral, y sea determinado por resolución firme de los órganos competentes. No podrán encubrirse relaciones laborales bajo otras formas de contratación.</text:p>
      <text:p text:style-name="P583">3. Merecerán la calificación de muy graves las infracciones calificables como graves en las que concurra alguna de las circunstancias siguientes:</text:p>
      <text:list text:style-name="LFO55" text:continue-numbering="true">
        <text:list-item>
          <text:p text:style-name="P584">Manifiesta intencionalidad en la conducta.</text:p>
        </text:list-item>
        <text:list-item>
          <text:p text:style-name="P585">Negligencia profesional inexcusable.</text:p>
        </text:list-item>
        <text:list-item>
          <text:p text:style-name="P586">Desobediencia reiterada a acuerdos o requerimientos colegiales.</text:p>
        </text:list-item>
        <text:list-item>
          <text:p text:style-name="P587">Daño o perjuicio grave del cliente, de otros arquitectos, del Colegio o de terceras<text:s/></text:p>
        </text:list-item>
      </text:list>
      <text:p text:style-name="P588">personas.</text:p>
      <text:list text:style-name="LFO55" text:continue-numbering="true">
        <text:list-item>
          <text:p text:style-name="P589">Existencia de un lucro ilegítimo, propio o ajeno, posibilitado por la actuación<text:s/></text:p>
        </text:list-item>
      </text:list>
      <text:p text:style-name="P590">irregular del arquitecto.</text:p>
      <text:list text:style-name="LFO55" text:continue-numbering="true">
        <text:list-item>
          <text:p text:style-name="P591">Abuso de la confianza depositada por el cliente, en especial si concurren las<text:s/></text:p>
        </text:list-item>
      </text:list>
      <text:p text:style-name="P592">circunstancias de cargo público o de actuación simultánea como promotor o constructor.</text:p>
      <text:list text:style-name="LFO55" text:continue-numbering="true">
        <text:list-item>
          <text:p text:style-name="P593">Hallarse en el ejercicio de un cargo colegial o público al cometer la infracción, cuando de esta circunstancia se derive un mayor desprestigio de la imagen o dignidad profesional, o bien cuando la infracción se haya cometido prevaliéndose de dicho cargo.</text:p>
        </text:list-item>
        <text:list-item>
          <text:p text:style-name="P594">Haber sido sancionado anteriormente por resolución firme a causa<text:s/>de cualquier<text:s/></text:p>
        </text:list-item>
      </text:list>
      <text:p text:style-name="P595">infracción grave no cancelada.</text:p>
      <text:p text:style-name="P596">4. Son infracciones leves las infracciones comprendidas en el apartado 2 de este artículo que revistan menor entidad por concurrir conjuntamente falta de intencionalidad, escasa importancia del daño causado y ánimo diligente de subsanar la falta o remediar sus efectos. Por el contrario, las faltas calificables en principio como leves, serán graves cuando concurra alguna de las circunstancias enumeradas en el apartado 3 de este artículo.</text:p>
      <text:p text:style-name="P597">En concreto, serán consideradas como infracciones leves:</text:p>
      <text:list text:style-name="LFO56" text:continue-numbering="true">
        <text:list-item>
          <text:p text:style-name="P598">Ofender levemente en cualquier comunicación privada oral o escrita a un<text:s/></text:p>
        </text:list-item>
      </text:list>
      <text:p text:style-name="P599">arquitecto siempre que no haya trascendido la ofensa.</text:p>
      <text:list text:style-name="LFO56" text:continue-numbering="true">
        <text:list-item>
          <text:p text:style-name="P600">Ofender en comunicaciones y manifestaciones públicas al cliente que puedan<text:s/></text:p>
        </text:list-item>
      </text:list>
      <text:p text:style-name="P601">causarle daño en sus intereses o desprestigio.</text:p>
      <text:list text:style-name="LFO56" text:continue-numbering="true">
        <text:list-item>
          <text:p text:style-name="P602">No atender con la debida diligencia los requerimientos colegiales, comunicaciones<text:s/></text:p>
        </text:list-item>
      </text:list>
      <text:p text:style-name="P603">y visitas de otros compañeros o clientes.</text:p>
      <text:list text:style-name="LFO57" text:continue-numbering="true">
        <text:list-item>
          <text:p text:style-name="P604">No comunicar oportunamente al Colegio el cambio de domicilio profesional o<text:s/></text:p>
        </text:list-item>
      </text:list>
      <text:p text:style-name="P605">cualquier otra circunstancia personal que afecte a su relación con aquél.</text:p>
      <text:list text:style-name="LFO57" text:continue-numbering="true">
        <text:list-item>
          <text:p text:style-name="P606">No consignar adecuadamente en los expedientes administrativos la identificación<text:s/></text:p>
        </text:list-item>
      </text:list>
      <text:p text:style-name="P607">personal, el Colegio al que estuviese incorporado y el número de colegiado.</text:p>
      <text:list text:style-name="LFO57" text:continue-numbering="true">
        <text:list-item>
          <text:p text:style-name="P608">No atender a los requerimientos derivados de la obligación de visado colegial con<text:s/></text:p>
        </text:list-item>
      </text:list>
      <text:p text:style-name="P609">la diligencia debida cuando el incumplimiento no constituya infracción grave o muy grave.</text:p>
      <text:list text:style-name="LFO57" text:continue-numbering="true">
        <text:list-item>
          <text:p text:style-name="P610">Cualesquiera otros incumplimientos de lo previsto en el presente Estatuto General<text:s/></text:p>
        </text:list-item>
      </text:list>
      <text:p text:style-name="P611">o en el Código deontológico, cuando no constituyan infracción grave o muy grave.</text:p>
      <text:p text:style-name="P612">Artículo 48.<text:s/><text:span text:style-name="T613">Las sanciones y su clasificación.</text:span></text:p>
      <text:p text:style-name="P614">1. Podrán imponerse las siguientes sanciones disciplinarias:</text:p>
      <text:p text:style-name="P615">1.ª Apercibimiento por oficio.</text:p>
      <text:p text:style-name="P616">2.ª Reprensión pública.</text:p>
      <text:p text:style-name="P617">3.ª Suspensión en el ejercicio profesional por un plazo de hasta seis meses o, en su caso, inhabilitación por el mismo plazo para el desempeño de cargos colegiales.</text:p>
      <text:p text:style-name="P618">4.ª Suspensión en el ejercicio profesional por un plazo entre seis meses y un día y un año o, en su caso, inhabilitación por el mismo plazo para el desempeño de cargos colegiales.</text:p>
      <text:p text:style-name="P619">5.ª Suspensión en el ejercicio profesional por un plazo entre un año y un día y dos años o, en su caso, inhabilitación por el mismo plazo para el desempeño de cargos colegiales.</text:p>
      <text:p text:style-name="P620">6.ª Suspensión en el ejercicio profesional por un plazo entre dos años y un día y cuatro años o, en su caso, inhabilitación por el mismo plazo para el desempeño de cargos colegiales.</text:p>
      <text:p text:style-name="P621">7.ª Expulsión del Colegio o, en su caso, inhabilitación permanente para el desempeño de cargos colegiales.</text:p>
      <text:p text:style-name="P622">2. Cuando las infracciones sean cometidas por una sociedad profesional, se aplicarán las mismas sanciones descritas en el apartado anterior con las siguientes especialidades:</text:p>
      <text:list text:style-name="LFO58" text:continue-numbering="true">
        <text:list-item>
          <text:p text:style-name="P623">Las sanciones 3.ª a 6.ª conllevarán simultáneamente la baja de la sociedad en el<text:s/></text:p>
        </text:list-item>
      </text:list>
      <text:p text:style-name="P624">Registro de Sociedades Profesionales por el mismo período de su duración;</text:p>
      <text:list text:style-name="LFO58" text:continue-numbering="true">
        <text:list-item>
          <text:p text:style-name="P625">La séptima de las sanciones consistirá en la baja definitiva del Registro de<text:s/></text:p>
        </text:list-item>
      </text:list>
      <text:p text:style-name="P626">Sociedades Profesionales con prohibición indefinida de ejercicio profesional; y</text:p>
      <text:list text:style-name="LFO58" text:continue-numbering="true">
        <text:list-item>
          <text:p text:style-name="P627">No resultará de aplicación la sanción accesoria descrita en el artículo 49.2 de<text:s/></text:p>
        </text:list-item>
      </text:list>
      <text:p text:style-name="P628">estos Estatutos.</text:p>
      <text:p text:style-name="P629">3. A las infracciones leves corresponderán las sanciones 1.ª y 2.ª, a las graves las sanciones 3.ª,<text:s/>4.ª y 5.ª, y a las muy graves, las sanciones 6.ª y 7.ª.</text:p>
      <text:p text:style-name="P630">Las circunstancias a que se refieren los apartados 3 y 4 del artículo 47 operan, además de como determinantes, en un primer momento, para la calificación de la infracción en muy grave, grave o leve, como dato para precisar, seguidamente, la concreta sanción aplicable a la infracción resultante de entre las varias previstas para ésta conforme al párrafo anterior, a cuyo efecto se observarán las siguientes reglas:</text:p>
      <text:list text:style-name="LFO59" text:continue-numbering="true">
        <text:list-item>
          <text:p text:style-name="P631">La concurrencia de una sola circunstancia de agravación determinará el que a la infracción, así agravada en su calificación, se imponga la sanción menos gravosa de entre las previstas para dicha calificación.</text:p>
        </text:list-item>
        <text:list-item>
          <text:p text:style-name="P632">La concurrencia de una sola circunstancia de atenuación determinará el que a la infracción, así atenuada en su calificación, se imponga la sanción más gravosa de entre las previstas para dicha calificación.</text:p>
        </text:list-item>
        <text:list-item>
          <text:p text:style-name="P633">La concurrencia de dos o más circunstancias de agravación, y en todo caso la reiteración, determinará el que a la infracción, así agravada en su calificación, se imponga la sanción más gravosa de entre las previstas para dicha calificación.</text:p>
        </text:list-item>
        <text:list-item>
          <text:p text:style-name="P634">La concurrencia de dos o más circunstancias de atenuación determinará el que a la infracción, así atenuada en su calificación, se imponga la sanción menos gravosa de entre las previstas para dicha calificación.</text:p>
        </text:list-item>
      </text:list>
      <text:p text:style-name="P635">Cuando conforme a las reglas precedentes no fuera posible precisar la concreta sanción aplicable, el órgano sancionador, a la vista de las circunstancias de todo orden presentes en el supuesto considerado, la determinará a su prudente arbitrio con arreglo a las reglas de la sana crítica.</text:p>
      <text:p text:style-name="P636">Artículo 49.<text:s/><text:span text:style-name="T637">Ejecución y efectos de las sanciones.</text:span></text:p>
      <text:list text:style-name="LFO60" text:continue-numbering="true">
        <text:list-item>
          <text:p text:style-name="P638">Las sanciones no se ejecutarán ni se harán públicas en el boletín o circular colegial mientras no sean firmes. La sanción 1.ª no será publicada en ningún caso.</text:p>
        </text:list-item>
        <text:list-item>
          <text:p text:style-name="P639">Las sanciones 3.ª a 7.ª implican accesoriamente la suspensión de los derechos electorales por el<text:s/>mismo período de su duración, así como el cese en los cargos colegiales que se ejercieran.</text:p>
        </text:list-item>
        <text:list-item>
          <text:p text:style-name="P640">De todas las sanciones, excepto de la 1.ª, así como de su cancelación, se dejará constancia en el expediente colegial del interesado y se dará cuenta al Consejo Superior de Colegios.</text:p>
        </text:list-item>
        <text:list-item>
          <text:p text:style-name="P641">Las sanciones que se impongan a los arquitectos por cualquier Colegio de Arquitectos, surtirán efectos en todo el territorio español.</text:p>
        </text:list-item>
        <text:list-item>
          <text:p text:style-name="P642">Todas las sanciones impuestas, una vez firmes, habrán de llevarse al Registro de colegiados, a los efectos de la constancia de la situación de la habilitación profesional del arquitecto.</text:p>
        </text:list-item>
      </text:list>
      <text:p text:style-name="P643">Artículo 50.<text:s/><text:span text:style-name="T644">Prescripción y cancelación.</text:span></text:p>
      <text:p text:style-name="P645">1. Las infracciones y las sanciones prescriben:</text:p>
      <text:list text:style-name="LFO61" text:continue-numbering="true">
        <text:list-item>
          <text:p text:style-name="P646">Las leves, a los seis meses.</text:p>
        </text:list-item>
        <text:list-item>
          <text:p text:style-name="P647">Las graves, a los dos años.</text:p>
        </text:list-item>
        <text:list-item>
          <text:p text:style-name="P648">Las muy graves, a los tres<text:s/>años.</text:p>
        </text:list-item>
      </text:list>
      <text:p text:style-name="P649">El plazo de prescripción de la falta comienza a contarse desde el día en que se hubiera cometido, y el plazo de prescripción de la sanción comienza a contarse desde el día siguiente a aquél en que adquiera firmeza la resolución por la que se impone<text:s/>la sanción.</text:p>
      <text:p text:style-name="P650">La prescripción se interrumpe por cualquier acto colegial expreso dirigido a investigar la presunta infracción o a ejecutar la sanción con conocimiento del interesado.</text:p>
      <text:p text:style-name="P651">2. Las sanciones se cancelarán:</text:p>
      <text:list text:style-name="LFO62" text:continue-numbering="true">
        <text:list-item>
          <text:p text:style-name="P652">Si fuesen por infracción leve, a los seis meses.</text:p>
        </text:list-item>
        <text:list-item>
          <text:p text:style-name="P653">Si fuesen por infracción grave, a los dos años.</text:p>
        </text:list-item>
        <text:list-item>
          <text:p text:style-name="P654">Si fuesen por infracción muy grave, a los cuatro años.</text:p>
        </text:list-item>
        <text:list-item>
          <text:p text:style-name="P655">Las de expulsión, a los seis años.</text:p>
        </text:list-item>
      </text:list>
      <text:p text:style-name="P656">Los plazos anteriores se contarán desde el día siguiente a aquél en que la sanción se haya ejecutado o terminado de cumplir o prescrito.</text:p>
      <text:p text:style-name="P657">La cancelación supone la anulación del antecedente a todos los efectos y, en el caso de las sanciones de expulsión, permite al interesado solicitar la reincorporación al Colegio.</text:p>
      <text:p text:style-name="P658">TÍTULO II</text:p>
      <text:p text:style-name="P659"><text:span text:style-name="T660">El Consejo Superior de los Colegios de Arquitectos de España</text:span></text:p>
      <text:p text:style-name="P661">CAPÍTULO I</text:p>
      <text:p text:style-name="P662"><text:span text:style-name="T663">Funciones</text:span></text:p>
      <text:p text:style-name="P664">Artículo 51.<text:s/><text:span text:style-name="T665">Enumeración.</text:span></text:p>
      <text:p text:style-name="P666">Para el cumplimiento de los fines que se le asignan en el artículo 6, el Consejo Superior, en el ámbito de sus competencias, y sin menoscabo de las que corresponden a los Colegios y Consejos Autonómicos, ejercerá las siguientes funciones:</text:p>
      <text:p text:style-name="P667">1. De representación:</text:p>
      <text:list text:style-name="LFO63" text:continue-numbering="true">
        <text:list-item>
          <text:p text:style-name="P668">Representar unitariamente a la profesión de arquitecto y a sus organizaciones colegiales ante los poderes públicos de ámbito estatal, procurando los intereses profesionales y prestando su colaboración en las materias de su competencia, para lo que podrá celebrar convenios con las autoridades y organismos correspondientes.</text:p>
        </text:list-item>
        <text:list-item>
          <text:p text:style-name="P669">Representar a la profesión ante otras profesiones y entidades con ámbito estatal.</text:p>
        </text:list-item>
        <text:list-item>
          <text:p text:style-name="P670">Representar a la profesión en las organizaciones y congresos internacionales.</text:p>
        </text:list-item>
        <text:list-item>
          <text:p text:style-name="P671">Organizar los Congresos de Arquitectos de España.</text:p>
        </text:list-item>
        <text:list-item>
          <text:p text:style-name="P672">Informar, con arreglo a las Leyes, los proyectos de disposiciones de competencia estatal que se refieran o afecten a las atribuciones y responsabilidades de los arquitectos o a las condiciones generales de<text:s/>su actividad profesional.</text:p>
        </text:list-item>
        <text:list-item>
          <text:p text:style-name="P673">Cooperar al mejoramiento de la enseñanza de la Arquitectura velando especialmente por su debida adecuación a los requerimientos de un ejercicio profesional experto y responsable.</text:p>
        </text:list-item>
      </text:list>
      <text:p text:style-name="P674">2. De ordenación:</text:p>
      <text:list text:style-name="LFO64" text:continue-numbering="true">
        <text:list-item>
          <text:p text:style-name="P675">Elaborar, con audiencia de los Colegios, las propuestas de modificación o sustitución de los presentes Estatutos Generales y someterlas a aprobación oficial con arreglo a la Ley.</text:p>
        </text:list-item>
        <text:list-item>
          <text:p text:style-name="P676">Emitir informe en el procedimiento de elaboración de los Estatutos particulares de<text:s/></text:p>
        </text:list-item>
      </text:list>
      <text:p text:style-name="P677">cada Colegio o Consejo Autonómico, referente a su adecuación a estos Estatutos Generales.</text:p>
      <text:list text:style-name="LFO64" text:continue-numbering="true">
        <text:list-item>
          <text:p text:style-name="P678">Conocer las modificaciones del ámbito territorial de los Colegios en la forma<text:s/></text:p>
        </text:list-item>
      </text:list>
      <text:p text:style-name="P679">prevista en el artículo 4.</text:p>
      <text:list text:style-name="LFO64" text:continue-numbering="true">
        <text:list-item>
          <text:p text:style-name="P680">Elaborar y aprobar la Normativa Deontológica General de la Profesión, tomando<text:s/></text:p>
        </text:list-item>
      </text:list>
      <text:p text:style-name="P681">en consideración las propuestas de los Colegios y con audiencia de éstos.</text:p>
      <text:list text:style-name="LFO64" text:continue-numbering="true">
        <text:list-item>
          <text:p text:style-name="P682">Elaborar y aprobar normativas comunes en los supuestos previstos en los artículos 20.3 y 33 de estos Estatutos, así como en aquellos otros, pertenecientes a las funciones de ordenación de los Colegios, en que así se decida con el objeto de asegurar el debido cumplimiento de los fines esenciales del propio Consejo.</text:p>
        </text:list-item>
        <text:list-item>
          <text:p text:style-name="P683">Acordar directrices generales de coordinación en materias de interés común.</text:p>
        </text:list-item>
        <text:list-item>
          <text:p text:style-name="P684">Resolver los recursos contra actos colegiales en los<text:s/>supuestos previstos en el<text:s/></text:p>
        </text:list-item>
      </text:list>
      <text:p text:style-name="P685">artículo 39 de estos Estatutos.</text:p>
      <text:list text:style-name="LFO64" text:continue-numbering="true">
        <text:list-item>
          <text:p text:style-name="P686">Ejercer la potestad disciplinaria en los supuestos que se contemplan en el<text:s/></text:p>
        </text:list-item>
      </text:list>
      <text:p text:style-name="P687">artículo 44.4.</text:p>
      <text:list text:style-name="LFO64" text:continue-numbering="true">
        <text:list-item>
          <text:p text:style-name="P688">Informar las solicitudes de incorporación a los Colegios que se produzcan con base en titulaciones expedidas por Estados no miembros de la Comunidad Europea, en función de la normativa aplicable y acordar las directrices generales sobre los medios para facilitar el conocimiento del Código Deontológico y de la legislación en materia de edificación por parte de dichos titulados.</text:p>
        </text:list-item>
      </text:list>
      <text:p text:style-name="P689">3. De coordinación:</text:p>
      <text:list text:style-name="LFO65" text:continue-numbering="true">
        <text:list-item>
          <text:p text:style-name="P690">Llevar el Registro General de Arquitectos y el Registro Central de Sociedades Profesionales formados por consolidación de los Registros colegiales debidamente actualizados.</text:p>
        </text:list-item>
        <text:list-item>
          <text:p text:style-name="P691">Llevar la relación de las titulaciones extranjeras de arquitecto incorporadas u<text:s/></text:p>
        </text:list-item>
      </text:list>
      <text:p text:style-name="P692">homologadas en España.</text:p>
      <text:list text:style-name="LFO65" text:continue-numbering="true">
        <text:list-item>
          <text:p text:style-name="P693">Arbitrar en los conflictos que se susciten entre Consejos Autonómicos o Colegios pertenecientes a distintas Comunidades Autónomas cuando afecten a los fines esenciales del Consejo, y en los demás casos que expresamente se le sometan.</text:p>
        </text:list-item>
        <text:list-item>
          <text:p text:style-name="P694">Informar y asesorar a los Colegios en cuantas materias de carácter profesional o<text:s/></text:p>
        </text:list-item>
      </text:list>
      <text:p text:style-name="P695">colegial le sometan.</text:p>
      <text:list text:style-name="LFO65" text:continue-numbering="true">
        <text:list-item>
          <text:p text:style-name="P696">Elaborar estadísticas y estudios sobre la profesión con base en los datos<text:s/></text:p>
        </text:list-item>
      </text:list>
      <text:p text:style-name="P697">proporcionados por los Colegios. Las estadísticas deberán incluir la variable sexo.</text:p>
      <text:list text:style-name="LFO65" text:continue-numbering="true">
        <text:list-item>
          <text:p text:style-name="P698">Promover entidades y servicios de interés general para los arquitectos.</text:p>
        </text:list-item>
        <text:list-item>
          <text:p text:style-name="P699">Asegurar la debida comunicación y cooperación entre los Colegios para el mejor ejercicio de sus funciones, en particular respecto de las actuaciones profesionales de los arquitectos en ámbitos territoriales distintos al de su colegiación.</text:p>
        </text:list-item>
        <text:list-item>
          <text:p text:style-name="P700">Coordinar y mantener el servicio de Ventanilla Única<text:s/>previsto en los artículos 70 y 71 de los presentes Estatutos.</text:p>
        </text:list-item>
      </text:list>
      <text:p text:style-name="P701">4. De organización:</text:p>
      <text:list text:style-name="LFO66" text:continue-numbering="true">
        <text:list-item>
          <text:p text:style-name="P702">Elaborar y aprobar su propio Reglamento general de régimen interior o Reglamentos particulares por materias específicas.</text:p>
        </text:list-item>
        <text:list-item>
          <text:p text:style-name="P703">Aprobar sus propios presupuestos y determinar las contribuciones de sus<text:s/></text:p>
        </text:list-item>
      </text:list>
      <text:p text:style-name="P704">miembros con arreglo a estos Estatutos.</text:p>
      <text:p text:style-name="P705">5. En general:</text:p>
      <text:p text:style-name="P706">Todas aquellas otras que revistan interés común y general para la profesión, sin perjuicio de las competencias propias de cada Colegio.</text:p>
      <text:p text:style-name="P707">CAPÍTULO II<text:s/><text:span text:style-name="T708">Organización y funcionamiento</text:span></text:p>
      <text:p text:style-name="P709">Artículo 52.<text:s/><text:span text:style-name="T710">Órganos.</text:span></text:p>
      <text:p text:style-name="P711">Son órganos del Consejo Superior:</text:p>
      <text:list text:style-name="LFO67" text:continue-numbering="true">
        <text:list-item>
          <text:p text:style-name="P712">La Asamblea.</text:p>
        </text:list-item>
        <text:list-item>
          <text:p text:style-name="P713">El Pleno de Consejeros.</text:p>
        </text:list-item>
        <text:list-item>
          <text:p text:style-name="P714">El Presidente.</text:p>
        </text:list-item>
      </text:list>
      <text:p text:style-name="P715">Artículo 53.<text:s/><text:span text:style-name="T716">La Asamblea. Composición.</text:span></text:p>
      <text:list text:style-name="LFO68" text:continue-numbering="true">
        <text:list-item>
          <text:p text:style-name="P717">La Asamblea del Consejo Superior, en el marco de estos Estatutos, es el órgano máximo de representación de la profesión de arquitecto organizada colegialmente.</text:p>
        </text:list-item>
        <text:list-item>
          <text:p text:style-name="P718">Tendrán la condición de miembros de la Asamblea:</text:p>
        </text:list-item>
      </text:list>
      <text:list text:style-name="LFO69" text:continue-numbering="true">
        <text:list-item>
          <text:p text:style-name="P719">Los miembros del Pleno de Consejeros.</text:p>
        </text:list-item>
        <text:list-item>
          <text:p text:style-name="P720">Tres miembros designados por cada Colegio de ámbito autonómico o Consejo Autonómico de Colegios.</text:p>
        </text:list-item>
        <text:list-item>
          <text:p text:style-name="P721">120 representantes de los Colegios.</text:p>
        </text:list-item>
      </text:list>
      <text:list text:style-name="LFO70" text:continue-numbering="true">
        <text:list-item>
          <text:p text:style-name="P722">Los 120 representantes de los Colegios se distribuirán para cada año en proporción directa al número de colegiados –excluidos los de carácter voluntario–, según el censo a 31 de diciembre del año anterior.</text:p>
        </text:list-item>
      </text:list>
      <text:p text:style-name="P723">La distribución de representantes se hará dividiendo los 120 puestos por el número total de colegiados y multiplicando el cociente por el número de colegiados de cada Colegio de ámbito autonómico o Consejo Autonómico. Las fracciones se redondearán por el entero más cercano. Si en algún caso el número resultante, sumado al de los miembros previstos en el párrafo 2.b) del presente artículo, fuese inferior al de Colegios integrantes del Consejo Autonómico o al de Demarcaciones provinciales o insulares del Colegio de ámbito autonómico correspondiente, se le añadirán los representantes necesarios para alcanzar dicha cifra.</text:p>
      <text:p text:style-name="P724">Si como consecuencia de estas operaciones no se alcanzase o se sobrepasase el número de 120, dicho número quedará reducido o ampliado al que resulte definitivamente en cada período, aunque ello suponga variar el número definitivo de representantes.</text:p>
      <text:p text:style-name="P725">Los representantes serán miembros de Junta de Gobierno según el orden de los mismos previsto en los Estatutos particulares correspondientes. Si el número de éstos resultara insuficiente se ampliará con otros colegiados que reúnan los requisitos estatutarios para ser miembros de Junta de Gobierno y que serán elegidos, al efecto expresado, por cada Colegio o Consejo Autonómico en la forma que determinen sus Estatutos particulares.</text:p>
      <text:list text:style-name="LFO70" text:continue-numbering="true">
        <text:list-item>
          <text:p text:style-name="P726">En ningún caso dos Colegios o Consejos Autonómicos podrán sumar más del 45 por 100 del total de los miembros de la Asamblea relacionados en los párrafos b) y c) del apartado 2 de este artículo. Si, como consecuencia de las operaciones descritas en el apartado 3, se sobrepasara<text:s/>este límite, el exceso de representantes atribuidos a estos dos Colegios o Consejos Autonómicos se distribuiría entre los demás Colegios o Consejos Autonómicos por el mismo procedimiento aritmético allí previsto, operándose de igual forma para asignar el 45 por 100 entre los dos mayoritarios.</text:p>
        </text:list-item>
        <text:list-item>
          <text:p text:style-name="P727">Los Colegios constituidos que no sean coincidentes en su ámbito territorial con el de sus respectivas Comunidades Autónomas o ciudades con Estatuto de Autonomía, conservarán su propia representación en el Consejo Superior, mientras no se constituya el Consejo Autonómico de Colegios.</text:p>
        </text:list-item>
      </text:list>
      <text:p text:style-name="P728">Artículo 54.<text:s/><text:span text:style-name="T729">La Asamblea General. Competencias.</text:span></text:p>
      <text:p text:style-name="P730">1. La Asamblea General celebrará con carácter ordinario una sesión anual, durante el mes de noviembre. También podrá celebrar sesiones extraordinarias en los supuestos siguientes:</text:p>
      <text:list text:style-name="LFO71" text:continue-numbering="true">
        <text:list-item>
          <text:p text:style-name="P731">Por acuerdo del Pleno de Consejeros.</text:p>
        </text:list-item>
        <text:list-item>
          <text:p text:style-name="P732">A solicitud de un mínimo del 30 por 100 de los representantes pertenecientes, al<text:s/></text:p>
        </text:list-item>
      </text:list>
      <text:p text:style-name="P733">menos, a cuatro Colegios distintos.</text:p>
      <text:list text:style-name="LFO71" text:continue-numbering="true">
        <text:list-item>
          <text:p text:style-name="P734">A solicitud de las Juntas de Gobierno de cuatro Colegios.</text:p>
        </text:list-item>
        <text:list-item>
          <text:p text:style-name="P735">Por acuerdo de la Asamblea General Ordinaria del mes de noviembre, en cuyo caso se celebrará la misma en el mes de marzo siguiente, que no tendrá carácter resolutivo, al no poderse adoptar acuerdos o resoluciones con eficacia jurídica.</text:p>
        </text:list-item>
      </text:list>
      <text:list text:style-name="LFO72" text:continue-numbering="true">
        <text:list-item>
          <text:p text:style-name="P736">La Asamblea General ordinaria tratará de la aprobación de la memoria del Pleno sobre gestión del ejercicio anterior, de la liquidación del presupuesto y cuenta de ingresos y gastos de dicho ejercicio, así como del programa de actuación y presupuesto del Consejo para el ejercicio siguiente. El orden del día se cerrará con el punto ruegos, preguntas y proposiciones.</text:p>
        </text:list-item>
        <text:list-item>
          <text:p text:style-name="P737">Serán también competencia de la Asamblea General y podrán incluirse en las reuniones ordinarias o convocar una extraordinaria al efecto, los siguientes temas:</text:p>
        </text:list-item>
      </text:list>
      <text:list text:style-name="LFO73" text:continue-numbering="true">
        <text:list-item>
          <text:p text:style-name="P738">Aprobar la convocatoria de los Congresos de Arquitectos de España, a propuesta<text:s/></text:p>
        </text:list-item>
      </text:list>
      <text:p text:style-name="P739">del Pleno de Consejeros.</text:p>
      <text:list text:style-name="LFO73" text:continue-numbering="true">
        <text:list-item>
          <text:p text:style-name="P740">Aprobar la modificación de los presentes Estatutos.</text:p>
        </text:list-item>
        <text:list-item>
          <text:p text:style-name="P741">Aprobar el Código Deontológico General de la Profesión.</text:p>
        </text:list-item>
        <text:list-item>
          <text:p text:style-name="P742">Aprobar definitivamente las normas comunes<text:s/>y directrices generales que emanen<text:s/></text:p>
        </text:list-item>
      </text:list>
      <text:p text:style-name="P743">del Consejo Superior con arreglo a lo previsto en estos Estatutos.</text:p>
      <text:list text:style-name="LFO73" text:continue-numbering="true">
        <text:list-item>
          <text:p text:style-name="P744">Aprobar créditos extraordinarios a propuesta del Pleno de Consejeros.</text:p>
        </text:list-item>
        <text:list-item>
          <text:p text:style-name="P745">Aquellos otros que siendo competencia del Pleno de Consejeros, éste acuerde<text:s/></text:p>
        </text:list-item>
      </text:list>
      <text:p text:style-name="P746">someter a consideración de la Asamblea General.</text:p>
      <text:list text:style-name="LFO73" text:continue-numbering="true">
        <text:list-item>
          <text:p text:style-name="P747">Otorgar el refrendo a las candidaturas que se presenten para los cargos electivos<text:s/></text:p>
        </text:list-item>
      </text:list>
      <text:p text:style-name="P748">del Consejo Superior, referidos en el artículo 61.1.</text:p>
      <text:p text:style-name="P749">4. No podrán tomarse acuerdos por parte de la Asamblea General sobre asuntos que no hayan sido previamente incluidos en el orden del día y dictaminados por el Pleno de Consejeros. Las proposiciones sobre asuntos pertenecientes a la competencia de la Asamblea según este artículo, si son tomadas en consideración, serán tratadas por el<text:s/>Pleno de Consejeros dándose cuenta a la Asamblea de los acuerdos que se adopten.</text:p>
      <text:p text:style-name="P750">Artículo 55.<text:s/><text:span text:style-name="T751">La Asamblea General. Funcionamiento.</text:span></text:p>
      <text:list text:style-name="LFO74" text:continue-numbering="true">
        <text:list-item>
          <text:p text:style-name="P752">La Asamblea General será convocada y presidida por el Presidente del Consejo o quien le sustituya estatutariamente y formarán parte de la Mesa los miembros del Pleno de Consejeros. Quedará constituida en primera convocatoria con la asistencia de la mayoría de sus miembros, o de un 20 por 100 de los mismos en segunda convocatoria, media hora después de la primera.</text:p>
        </text:list-item>
        <text:list-item>
          <text:p text:style-name="P753">Precisarán quórum de presencia de un tercio de los miembros de la Asamblea, los asuntos que supongan la modificación de Estatutos o del Código Deontológico de la Profesión.</text:p>
        </text:list-item>
        <text:list-item>
          <text:p text:style-name="P754">Abierta la sesión se procederá a la aprobación del acta de la sesión anterior. Solo podrán formular objeciones quienes hubiesen intervenido en la sesión correspondiente. Las objeciones deberán presentarse por escrito antes del inicio de la sesión, salvo que el acta no hubiera sido repartida con antelación mínima de veinticuatro horas, en cuyo caso se<text:s/>podrán expresar en el mismo acto.</text:p>
        </text:list-item>
        <text:list-item>
          <text:p text:style-name="P755">A continuación se pasará a los puntos del orden del día, pudiendo el Presidente modificar el orden de tratamiento de los mismos. Se concederán hasta tres turnos de palabra a favor y otros tantos en contra, pudiendo el Presidente ampliar el debate cuando lo estime oportuno.</text:p>
        </text:list-item>
        <text:list-item>
          <text:p text:style-name="P756">Tendrán derecho a voto todos los miembros presentes en la Asamblea no admitiéndose la delegación de voto. Las votaciones serán ordinarias, nominales o secretas, siendo nominales o secretas cuando lo disponga el Presidente o si lo solicita una quinta parte<text:s/>de los asistentes y prevaleciendo la votación secreta si simultáneamente se solicitan ambas modalidades. Los acuerdos se adoptarán por mayoría simple de votos afirmativos sobre negativos.</text:p>
        </text:list-item>
      </text:list>
      <text:p text:style-name="P757">Artículo 56.<text:s/><text:span text:style-name="T758">El Pleno de Consejeros. Competencias y composición.</text:span></text:p>
      <text:list text:style-name="LFO75" text:continue-numbering="true">
        <text:list-item>
          <text:p text:style-name="P759">El<text:s/>Pleno de Consejeros es el órgano de Gobierno y de dirección del Consejo Superior y titular de sus competencias, salvo las expresamente atribuidas a los demás órganos por estos Estatutos.</text:p>
        </text:list-item>
        <text:list-item>
          <text:p text:style-name="P760">El Pleno está integrado por miembros electivos: el Presidente, el Secretario General, el Vicepresidente y el Tesorero; y por miembros natos: los Decanos de los Colegios de ámbito autonómico o pluriprovincial y los Presidentes de los Consejos Autonómicos. El Secretario General se integra en el Pleno de Consejeros con voz pero sin voto. Todos ellos, salvo el Secretario General, tendrán la condición de Consejeros. El Vicepresidente y el Tesorero, cuando no tengan la condición de Decanos de Colegios o Presidentes de Consejos Autonómicos de Colegios, se integrarán en el Pleno de<text:s/>Consejeros con voz pero sin voto y sin la condición de Consejeros.</text:p>
        </text:list-item>
        <text:list-item>
          <text:p text:style-name="P761">Los cargos de Presidente y Secretario General son incompatibles con los de Decano o Presidente de Consejo Autonómico de Colegios. Los cargos de Vicepresidente o Tesorero son compatibles con<text:s/>la condición simultánea de Decano o Presidente de Consejo Autonómico.</text:p>
        </text:list-item>
        <text:list-item>
          <text:p text:style-name="P762">Los cargos de Presidente, Secretario General, Vicepresidente y Tesorero del Consejo Superior tendrán una duración de mandato de 4 años, iniciándose el 1 de enero y no pudiendo ser reelegidos consecutivamente más de una vez. Las vacantes que se produzcan con anterioridad a la expiración del mandato se proveerán mediante elección del Pleno de Consejeros por el tiempo que reste hasta la renovación ordinaria que corresponda.</text:p>
        </text:list-item>
        <text:list-item>
          <text:p text:style-name="P763">En los casos de<text:s/>ausencia justificada, los Consejeros podrán otorgar su representación al miembro de sus respectivas Juntas de Gobierno que expresamente designen al efecto.</text:p>
        </text:list-item>
        <text:list-item>
          <text:p text:style-name="P764">Los Decanos de los Colegios integrados en Consejos Autonómicos de Colegios, tienen el derecho de asistir e intervenir en las sesiones del Pleno de Consejeros, con voz pero sin voto.</text:p>
        </text:list-item>
      </text:list>
      <text:p text:style-name="P765">Cada Consejero podrá hacerse asistir en las reuniones por un adjunto designado por él entre los miembros de su Junta de Gobierno. El adjunto consumirá turno de intervención en los debates cuando el Consejero renuncie en su favor. También podrá hacerse acompañar para determinados temas, por un experto que únicamente podrá intervenir en el debate si es autorizado expresamente por el Presidente.</text:p>
      <text:list text:style-name="LFO75" text:continue-numbering="true">
        <text:list-item>
          <text:p text:style-name="P766">Un Reglamento regulará, en primer lugar, el régimen y funcionamiento de las sesiones del Pleno de Consejeros, en el<text:s/>que se incluirá la participación de Decanos de Colegios, adjuntos y expertos y, en segundo lugar, el régimen de votaciones.</text:p>
        </text:list-item>
      </text:list>
      <text:p text:style-name="P767">Artículo 57.<text:s/><text:span text:style-name="T768">El Pleno de Consejeros. Funcionamiento.</text:span></text:p>
      <text:list text:style-name="LFO76" text:continue-numbering="true">
        <text:list-item>
          <text:p text:style-name="P769">El Pleno celebrará sesión ordinaria cada dos meses como mínimo y se reunirá en<text:s/>sesión extraordinaria cuantas veces lo convoque el Presidente, de propia iniciativa o a solicitud de la quinta parte de los Consejeros.</text:p>
        </text:list-item>
        <text:list-item>
          <text:p text:style-name="P770">Las convocatorias, incluyendo el orden del día, se cursarán con siete días naturales de antelación como mínimo, salvo que concurran razones de urgencia en cuyo caso bastará con tres días de plazo o con la conformidad expresa de todos los miembros del Pleno.</text:p>
        </text:list-item>
        <text:list-item>
          <text:p text:style-name="P771">Para la válida constitución del Pleno debidamente convocado se requiere la asistencia, en todo caso, del Presidente y<text:s/>del Secretario o de quienes estatutariamente les sustituyan, y de la totalidad de los Consejeros en primera convocatoria o de la mayoría de ellos o sus representantes, en segunda convocatoria media hora después. Para tomar acuerdos deberá mantenerse un quórum de presencia de la tercera parte de los miembros del Pleno.</text:p>
        </text:list-item>
        <text:list-item>
          <text:p text:style-name="P772">La sesión se iniciará con la aprobación del orden del día, que podrá ser ampliado con aquellos asuntos que revistan urgencia apreciada por dos tercios de los presentes. No obstante, si se tratase de temas que afecten específicamente a un Colegio o Consejo Autonómico, la ampliación del orden del día requerirá la presencia y conformidad del Consejero afectado o su representante. El Presidente podrá alterar el orden de tratamiento de los asuntos.</text:p>
        </text:list-item>
        <text:list-item>
          <text:p text:style-name="P773">Las votaciones serán ordinarias, nominales o secretas. Las votaciones secretas y las nominales procederán cuando lo disponga el Presidente o si lo solicitan al menos tres de los miembros asistentes, prevaleciendo la votación secreta cuando se pidan ambas simultáneamente. En las votaciones nominales se hará constar en acta el voto emitido por cada miembro y en las ordinarias el de quienes así lo soliciten; tanto en las votaciones ordinarias como en las nominales podrá añadirse una sucinta motivación del voto<text:s/>respectivo. Los empates se dirimirán con una nueva votación en la que el Presidente tendrá voto de calidad si se repitiese el empate.</text:p>
        </text:list-item>
        <text:list-item>
          <text:p text:style-name="P774">Tendrán derecho de voto todos los miembros del Pleno presentes o debidamente representados, salvo el Secretario General que intervendrá con voz pero sin voto. El Vicepresidente y el Tesorero, cuando no tengan la condición de Consejeros, podrán intervenir con voz pero sin voto.</text:p>
        </text:list-item>
      </text:list>
      <text:p text:style-name="P775">Los acuerdos se adoptarán por mayoría simple, salvo que a petición de un Consejero se solicite que<text:s/>el recuento contemple una doble mayoría, que requerirá, en primer término, la mayoría simple de los Consejeros; y una vez que se produzca dicha mayoría, será necesario que concurra la mayoría de asambleístas conforme a la representatividad correspondiente<text:s/>a cada uno de los Colegios y Consejos Autonómicos que viene materializada en sus respectivos Consejeros.</text:p>
      <text:p text:style-name="P776">Se exceptúan de lo dispuesto en el apartado anterior, los acuerdos relativos a las funciones relacionadas en los apartados 2.a), 2.d) 2.e) y 2.f) del artículo 51 o al supuesto contemplado en el artículo 62, para los que se requerirá el voto favorable de los 2/3 de los miembros del Pleno.</text:p>
      <text:p text:style-name="P777">Artículo 58.<text:s/><text:span text:style-name="T778">El Presidente del Consejo Superior.</text:span></text:p>
      <text:p text:style-name="P779">1.<text:s/>El Presidente ostenta la representación legal del Consejo y ejerce las siguientes funciones:</text:p>
      <text:list text:style-name="LFO77" text:continue-numbering="true">
        <text:list-item>
          <text:p text:style-name="P780">Asumir en todo momento la representación unitaria de la profesión.</text:p>
        </text:list-item>
        <text:list-item>
          <text:p text:style-name="P781">Convocar, presidir y ordenar las sesiones del Pleno de Consejeros y de la Asamblea General.</text:p>
        </text:list-item>
        <text:list-item>
          <text:p text:style-name="P782">Velar por el debido cumplimiento de los acuerdos.</text:p>
        </text:list-item>
        <text:list-item>
          <text:p text:style-name="P783">Adoptar las disposiciones urgentes que se requieran dando cuenta de lo actuado<text:s/></text:p>
        </text:list-item>
      </text:list>
      <text:p text:style-name="P784">al siguiente Pleno que se celebre.</text:p>
      <text:list text:style-name="LFO77" text:continue-numbering="true">
        <text:list-item>
          <text:p text:style-name="P785">Ordenar los pagos.</text:p>
        </text:list-item>
        <text:list-item>
          <text:p text:style-name="P786">Conformar con su visto bueno las actas y certificaciones extendidas por el Secretario general.</text:p>
        </text:list-item>
        <text:list-item>
          <text:p text:style-name="P787">Ejercer la superior inspección de todos los servicios y dependencias del Consejo.</text:p>
        </text:list-item>
        <text:list-item>
          <text:p text:style-name="P788">Cuantas otras le encomiende el Pleno de Consejeros.</text:p>
        </text:list-item>
      </text:list>
      <text:list text:style-name="LFO78" text:continue-numbering="true">
        <text:list-item>
          <text:p text:style-name="P789">La elección para renovación ordinaria del Presidente se convocará en el mes de septiembre del año anterior al de inicio del mandato.</text:p>
        </text:list-item>
        <text:list-item>
          <text:p text:style-name="P790">El cargo de Presidente estará remunerado con la asignación que se fije en los presupuestos del propio Consejo.</text:p>
        </text:list-item>
        <text:list-item>
          <text:p text:style-name="P791">En ausencia, enfermedad o vacante del Presidente, le suplirá provisionalmente en sus funciones el Vicepresidente o<text:s/>Vicepresidentes por su orden, o, en su defecto, el Consejero de mayor edad salvo que el Pleno designe expresamente a otro Consejero. El Presidente podrá delegar su representación en otros miembros del Pleno con carácter temporal y para fines específicos.</text:p>
        </text:list-item>
      </text:list>
      <text:p text:style-name="P792">Artículo 59.<text:s/><text:span text:style-name="T793">El Secretario general.</text:span></text:p>
      <text:p text:style-name="P794">1. Compete al Secretario general:</text:p>
      <text:list text:style-name="LFO79" text:continue-numbering="true">
        <text:list-item>
          <text:p text:style-name="P795">Levantar acta de las sesiones del Pleno de Consejeros y de la Asamblea General.</text:p>
        </text:list-item>
        <text:list-item>
          <text:p text:style-name="P796">Cursar las convocatorias y notificaciones.</text:p>
        </text:list-item>
        <text:list-item>
          <text:p text:style-name="P797">Guardar los archivos y sellos del Consejo y expedir las oportunas certificaciones.</text:p>
        </text:list-item>
        <text:list-item>
          <text:p text:style-name="P798">Ejecutar los acuerdos del Consejo.</text:p>
        </text:list-item>
        <text:list-item>
          <text:p text:style-name="P799">Ejercer la dirección de los servicios administrativos y la jefatura de personal.</text:p>
        </text:list-item>
        <text:list-item>
          <text:p text:style-name="P800">Ejercer las funciones de autoridad competente y de gestión de la ventanilla única en los términos previstos en la Ley 17/2009, de 23 de noviembre, sobre el libre acceso a las actividades de servicios y su ejercicio.</text:p>
        </text:list-item>
      </text:list>
      <text:list text:style-name="LFO80" text:continue-numbering="true">
        <text:list-item>
          <text:p text:style-name="P801">Los requisitos de los candidatos y el régimen de incompatibilidades y vacante serán idénticos a los del Presidente, salvo la antigüedad mínima en el ejercicio profesional que será de cinco años y la suplencia provisional de sus funciones que corresponderá al Consejero presente más joven.</text:p>
        </text:list-item>
      </text:list>
      <text:p text:style-name="P802">El cargo de Secretario General será remunerado con la asignación<text:s/>que acuerde el propio Consejo.</text:p>
      <text:list text:style-name="LFO80" text:continue-numbering="true">
        <text:list-item>
          <text:p text:style-name="P803">En los casos de ausencia, enfermedad o vacante del Secretario, ejercerá provisionalmente sus funciones el Consejero de menor edad presente en cada ocasión.</text:p>
        </text:list-item>
      </text:list>
      <text:p text:style-name="P804">Artículo 60.<text:s/><text:span text:style-name="T805">El Tesorero del Consejo Superior.</text:span></text:p>
      <text:p text:style-name="P806">Compete al Tesorero:</text:p>
      <text:list text:style-name="LFO81" text:continue-numbering="true">
        <text:list-item>
          <text:p text:style-name="P807">Efectuar la recaudación con arreglo al presupuesto y custodiar los fondos del Consejo.</text:p>
        </text:list-item>
        <text:list-item>
          <text:p text:style-name="P808">Ejecutar los pagos debidamente ordenados.</text:p>
        </text:list-item>
        <text:list-item>
          <text:p text:style-name="P809">Supervisar la contabilidad y formalizar la cuenta del ejercicio vencido y la<text:s/></text:p>
        </text:list-item>
      </text:list>
      <text:p text:style-name="P810">liquidación del presupuesto correspondiente.</text:p>
      <text:list text:style-name="LFO81" text:continue-numbering="true">
        <text:list-item>
          <text:p text:style-name="P811">Redactar la propuesta de presupuesto.</text:p>
        </text:list-item>
        <text:list-item>
          <text:p text:style-name="P812">Informar periódicamente al Presidente y al Pleno de la ejecución del presupuesto<text:s/></text:p>
        </text:list-item>
      </text:list>
      <text:p text:style-name="P813">y de la situación de tesorería.</text:p>
      <text:p text:style-name="P814">f) Supervisar el inventario actualizado de los bienes del Consejo.</text:p>
      <text:p text:style-name="P815">Artículo 61.<text:s/><text:span text:style-name="T816">Procedimiento electoral para la provisión de cargos electivos del Consejo Superior.</text:span></text:p>
      <text:list text:style-name="LFO85" text:continue-numbering="true">
        <text:list-item>
          <text:p text:style-name="P817">Los cargos de: Presidente, Secretario General, Vicepresidente y Tesorero, serán elegidos por los Decanos de los Colegios de ámbito autonómico y pluriprovinciales y Presidentes de los Consejos Autonómicos de Colegios que forman parte del Pleno de Consejeros.</text:p>
        </text:list-item>
        <text:list-item>
          <text:p text:style-name="P818">Para la provisión de los expresados cargos del Consejo Superior por elección, deberán formalizarse candidaturas que incluyan todos los cargos mencionados, en candidaturas<text:s/>completas, cerradas y bloqueadas. No podrá ser admitida una candidatura que no contemple la provisión de todos los cargos de Presidente, Secretario General, Vicepresidente y Tesorero.</text:p>
        </text:list-item>
        <text:list-item>
          <text:p text:style-name="P819">Las candidaturas deberán venir avaladas por, al menos, dos Colegios y ser refrendadas por la Asamblea General mediante el oportuno acuerdo y siempre que los candidatos acepten su candidatura y cumplan los requisitos de: ser nacionales de un país de la Unión Europea y arquitectos colegiados en España, con 10 años de antigüedad<text:s/>como mínimo para el cargo de Presidente y de 5 años de antigüedad para los cargos de Secretario General, Vicepresidente y Tesorero; y no haber sufrido sanción disciplinaria, salvo que hubiera sido cancelada.</text:p>
        </text:list-item>
        <text:list-item>
          <text:p text:style-name="P820">La Asamblea General se constituirá para proceder al refrendo de las candidaturas. En dicha sesión las candidaturas deberán exponer sus propuestas y programas, que serán objeto de debate por la Asamblea. Las propuestas y programas habrán de ser remitidas, con una antelación de 15 días, a los asambleístas que podrán formular observaciones a los candidatos sobre sus programas y condiciones de idoneidad. Para que se pueda entender refrendada por la Asamblea una candidatura deberá obtener, al menos, el voto afirmativo del 1/3 parte de los miembros de la Asamblea General.</text:p>
        </text:list-item>
        <text:list-item>
          <text:p text:style-name="P821">La elección tendrá lugar el mismo día de la sesión de la Asamblea General, participando en la votación los Decanos de los Colegios Autonómicos y pluriprovinciales y los Presidentes de Consejos Autonómicos de Colegios. La elección se efectuará<text:s/>por votación secreta requiriéndose mayoría absoluta en primera vuelta. De no alcanzarse se procederá a una segunda vuelta entre las dos candidaturas que hubiesen obtenido más votos, bastando entonces la mayoría simple. Los empates que se produjesen en cualquiera de ambas vueltas se dirimirán mediante votaciones adicionales por mayoría simple.</text:p>
        </text:list-item>
      </text:list>
      <text:p text:style-name="P822">El cómputo de las mayorías requeridas, tanto para la primera vuelta, como en su caso para la segunda o sucesivas vueltas, contemplará el recuento de doble mayoría: mayoría simple; y la concurrencia asimismo de mayoría en la representación de asambleístas que ostente y correspondan a cada uno de los Colegios y Consejos Autonómicos, que se materializa en los Decanos de los Colegios Autonómicos y Pluriprovinciales y Presidentes de Consejos Autonómicos.</text:p>
      <text:p text:style-name="P823">Artículo 62.<text:s/><text:span text:style-name="T824">La moción de censura.</text:span></text:p>
      <text:p text:style-name="P825">El Pleno de Consejeros podrá aprobar mociones de censura respecto del Presidente del Consejo con efecto revocatorio del cargo. La moción exigirá los requisitos siguientes:</text:p>
      <text:list text:style-name="LFO86" text:continue-numbering="true">
        <text:list-item>
          <text:p text:style-name="P826">Ser propuesta por<text:s/>la mitad, al menos, de los Consejeros.</text:p>
        </text:list-item>
        <text:list-item>
          <text:p text:style-name="P827">Ser leída en una primera sesión del Pleno y sometida a debate y votación en una segunda sesión a celebrar quince días después de la primera, como mínimo, y un mes como máximo.</text:p>
        </text:list-item>
        <text:list-item>
          <text:p text:style-name="P828">Resultar aprobada por dos tercios de los Consejeros en votación secreta y<text:s/></text:p>
        </text:list-item>
      </text:list>
      <text:p text:style-name="P829">personal, sin que proceda la representación.</text:p>
      <text:p text:style-name="P830">De prosperar la moción, se procederá inmediatamente a convocar nueva elección. De no prosperar la moción, no podrá plantearse otra contra la misma persona en el plazo de seis meses.</text:p>
      <text:p text:style-name="P831">CAPÍTULO III</text:p>
      <text:p text:style-name="P832"><text:span text:style-name="T833">Régimen del Consejo Superior</text:span></text:p>
      <text:p text:style-name="P834"><text:span text:style-name="T835">Sección 1.ª Régimen jurídico</text:span></text:p>
      <text:p text:style-name="P836">Artículo 63.<text:s/><text:span text:style-name="T837">Normas aplicables.</text:span></text:p>
      <text:p text:style-name="P838">En su organización y funcionamiento el Consejo se rige por las siguientes normas:</text:p>
      <text:list text:style-name="LFO87" text:continue-numbering="true">
        <text:list-item>
          <text:p text:style-name="P839">La legislación estatal en<text:s/>materia de Colegios Profesionales.</text:p>
        </text:list-item>
        <text:list-item>
          <text:p text:style-name="P840">El resto del ordenamiento jurídico que le resulte aplicable.</text:p>
        </text:list-item>
        <text:list-item>
          <text:p text:style-name="P841">Estos Estatutos Generales y el Reglamento de régimen interior que, en su caso,<text:s/></text:p>
        </text:list-item>
      </text:list>
      <text:p text:style-name="P842">se apruebe para el desarrollo del presente Título II.</text:p>
      <text:p text:style-name="P843">Artículo 64.<text:s/><text:span text:style-name="T844">Eficacia de los acuerdos.</text:span></text:p>
      <text:list text:style-name="LFO88" text:continue-numbering="true">
        <text:list-item>
          <text:p text:style-name="P845">Salvo las resoluciones en materia disciplinaria que se atendrán a lo previsto en el artículo 49.1, los acuerdos del Consejo se considerarán ejecutivos desde su adopción, sin más requisito que su notificación o publicación cuando proceda, excepto que de sus propios términos resulten sometidos a plazo o condición de eficacia.</text:p>
        </text:list-item>
        <text:list-item>
          <text:p text:style-name="P846">Los acuerdos adoptados por los órganos del Consejo en materia de su competencia vinculan a todos los Colegios y Consejos Autonómicos, sin perjuicio de los recursos que puedan interponer contra los mismos las personas legitimadas con arreglo a las Leyes. En los casos de incumplimiento, el Pleno de Consejeros, previo requerimiento conminatorio al órgano de gobierno correspondiente, podrá acordar la privación de derechos de representación del Colegio o Consejo incumplidor en tanto persista en su actitud. Asimismo, podrá el Pleno acordar en tales casos la incoación de expediente disciplinario a los miembros del órgano responsable de dar cumplimiento a las resoluciones<text:s/>del Consejo Superior, como presuntos autores de falta grave a tenor de lo previsto en el artículo 47.2.k) de estos Estatutos.</text:p>
        </text:list-item>
      </text:list>
      <text:p text:style-name="P847">Artículo 65.<text:s/><text:span text:style-name="T848">Régimen en materia de recursos.</text:span></text:p>
      <text:list text:style-name="LFO84" text:continue-numbering="true">
        <text:list-item>
          <text:p text:style-name="P849">Los recursos ante el Consejo Superior en los supuestos previstos en el artículo 39 de estos Estatutos serán resueltos por el Pleno de Consejeros.</text:p>
        </text:list-item>
      </text:list>
      <text:p text:style-name="P850">Los Colegios, bajo responsabilidad de sus Secretarios, remitirán al Consejo Superior los expedientes de los recursos en el plazo de quince días desde que sean requeridos para ello, pudiendo en el mismo término comparecer formulando las alegaciones o informes que estimen convenientes.</text:p>
      <text:p text:style-name="P851">Los Consejeros se abstendrán de intervenir en el debate y votación de los recursos que afecten a sus respectivos Colegios.</text:p>
      <text:list text:style-name="LFO84" text:continue-numbering="true">
        <text:list-item>
          <text:p text:style-name="P852">Los recursos contemplados en este artículo<text:s/>se interpondrán en el plazo de un mes desde la publicación o notificación de los acuerdos y deberán ser resueltos, en el caso del recurso de alzada, en el término de tres meses y en el caso del recurso de reposición, en el plazo de un mes desde su interposición, salvo las dilaciones que su debida tramitación justifique. Transcurrido dicho término sin que se hubiese producido resolución, podrán los interesados entender desestimados sus recursos salvo en aquellos supuestos en que, con arreglo a la legislación general sobre procedimiento administrativo, proceda entender su estimación presunta.</text:p>
        </text:list-item>
        <text:list-item>
          <text:p text:style-name="P853">Los acuerdos del Consejo concluyen la vía corporativa y permiten el acceso a la Jurisdicción Contencioso-Administrativa de conformidad con lo dispuesto en su Ley Reguladora.</text:p>
        </text:list-item>
      </text:list>
      <text:p text:style-name="P854">Artículo 66.<text:s/><text:span text:style-name="T855">Régimen en materia disciplinaria.</text:span></text:p>
      <text:list text:style-name="LFO82" text:continue-numbering="true">
        <text:list-item>
          <text:p text:style-name="P856">Corresponde al Pleno de Consejeros la resolución de los expedientes disciplinarios de la competencia del Consejo Superior según lo previsto en el artículo 44.3.</text:p>
        </text:list-item>
        <text:list-item>
          <text:p text:style-name="P857">El Reglamento interno del Consejo regulará<text:s/>el procedimiento disciplinario con arreglo a lo establecido en el capítulo VIII del Título I de estos Estatutos y de acuerdo con la legislación aplicable. Se podrá prever la constitución de una Comisión de Régimen Disciplinario como órgano dotado de autonomía funcional, con el cometido de asumir la instrucción de los expedientes y formular las oportunas propuestas de resolución al Pleno de Consejeros.</text:p>
        </text:list-item>
      </text:list>
      <text:p text:style-name="P858"><text:span text:style-name="T859">Sección 2.ª Régimen económico</text:span></text:p>
      <text:p text:style-name="P860">Artículo 67.<text:s/><text:span text:style-name="T861">Recursos económicos.</text:span></text:p>
      <text:p text:style-name="P862">1.<text:s/>Son recursos económicos del Consejo Superior:</text:p>
      <text:list text:style-name="LFO83" text:continue-numbering="true">
        <text:list-item>
          <text:p text:style-name="P863">Las contribuciones de los Colegios o Consejos Autonómicos que lo integran.</text:p>
        </text:list-item>
        <text:list-item>
          <text:p text:style-name="P864">Los derechos u honorarios por la emisión de certificaciones, dictámenes, informes<text:s/></text:p>
        </text:list-item>
      </text:list>
      <text:p text:style-name="P865">u otros asesoramientos que se le requieran.</text:p>
      <text:list text:style-name="LFO92" text:continue-numbering="true">
        <text:list-item>
          <text:p text:style-name="P866">Los rendimientos de su patrimonio.</text:p>
        </text:list-item>
        <text:list-item>
          <text:p text:style-name="P867">Los ingresos por publicaciones u otros servicios remunerados que tenga<text:s/></text:p>
        </text:list-item>
      </text:list>
      <text:p text:style-name="P868">establecidos.</text:p>
      <text:list text:style-name="LFO92" text:continue-numbering="true">
        <text:list-item>
          <text:p text:style-name="P869">Las subvenciones o donativos que reciba.</text:p>
        </text:list-item>
        <text:list-item>
          <text:p text:style-name="P870">Cuantos otros puedan corresponderle legalmente.</text:p>
        </text:list-item>
      </text:list>
      <text:list text:style-name="LFO93" text:continue-numbering="true">
        <text:list-item>
          <text:p text:style-name="P871">Las contribuciones económicas de los Colegios o Consejos Autonómicos serán fijadas en los presupuestos anuales del Consejo con arreglo al siguiente criterio distributivo:</text:p>
        </text:list-item>
      </text:list>
      <text:p text:style-name="P872">1.º Un 20 por 100 distribuido linealmente por Colegio o Consejo Autonómico.</text:p>
      <text:p text:style-name="P873">2.º Un 80 por 100 en proporción al número de sus miembros, sin contar los colegiados de carácter voluntario.</text:p>
      <text:list text:style-name="LFO93" text:continue-numbering="true">
        <text:list-item>
          <text:p text:style-name="P874">Los respectivos Colegios o Consejos Autonómicos están obligados a recoger en sus presupuestos anuales las contribuciones económicas fijadas por el<text:s/>Consejo. Las contribuciones se abonarán por doceavas partes dentro de la primera semana de cada mes corriendo a cargo de cada Colegio o Consejo Autonómico los gastos e intereses que origine la demora en el pago.</text:p>
        </text:list-item>
        <text:list-item>
          <text:p text:style-name="P875">El incumplimiento del deber de contribución<text:s/>económica al Consejo Superior podrá dar lugar a la adopción de las medidas previstas en el artículo 64.2, sin perjuicio de la específica legitimación del Consejo para interponer los recursos que considere convenientes en la vía corporativa colegial.</text:p>
        </text:list-item>
      </text:list>
      <text:p text:style-name="P876">Artículo 68.<text:s/><text:span text:style-name="T877">Presupuestos y cuentas.</text:span></text:p>
      <text:list text:style-name="LFO89" text:continue-numbering="true">
        <text:list-item>
          <text:p text:style-name="P878">El Consejo actuará en régimen de presupuesto anual, único y nivelado, de acuerdo con lo establecido en estos Estatutos para los Colegios en lo que resulte aplicable. El ejercicio económico coincidirá con el año natural.</text:p>
        </text:list-item>
        <text:list-item>
          <text:p text:style-name="P879">Podrá<text:s/>acumularse la totalidad o parte del superávit presupuestario, una vez aprobado, en un Fondo de reserva para contingencias extraordinarias o agilización de pagos corrientes. El superávit no incorporado al Fondo de reserva y el déficit presupuestario, en su<text:s/>caso, una vez aprobados, se incluirán en los estados de ingresos y gastos del presupuesto siguiente a su aprobación.</text:p>
        </text:list-item>
        <text:list-item>
          <text:p text:style-name="P880">Un reglamento regulará el funcionamiento y los criterios para la disposición del Fondo de reserva.</text:p>
        </text:list-item>
      </text:list>
      <text:p text:style-name="P881"><text:span text:style-name="T882">Sección 3.ª Régimen de gestión administ</text:span><text:span text:style-name="T883">rativa</text:span></text:p>
      <text:p text:style-name="P884">Artículo 69.<text:s/><text:span text:style-name="T885">Memoria anual.</text:span></text:p>
      <text:p text:style-name="P886">1. Los Colegios y el Consejo Superior están sujetos al principio de transparencia en su gestión. Para ello, el Pleno de Consejeros del Consejo Superior deberá elaborar una Memoria anual que contenga al menos la información siguiente:</text:p>
      <text:list text:style-name="LFO90" text:continue-numbering="true">
        <text:list-item>
          <text:p text:style-name="P887">Informe anual de gestión económica, incluyendo los gastos de personal suficientemente desglosados y especificando las retribuciones de los miembros de la Junta de Gobierno de los Colegios y cargos electos del Consejo Superior en razón de su cargo.</text:p>
        </text:list-item>
        <text:list-item>
          <text:p text:style-name="P888">Importe de las cuotas aplicables desglosadas por concepto y por el tipo de<text:s/></text:p>
        </text:list-item>
      </text:list>
      <text:p text:style-name="P889">servicios prestados, así como las normas para su cálculo y aplicación.</text:p>
      <text:list text:style-name="LFO90" text:continue-numbering="true">
        <text:list-item>
          <text:p text:style-name="P890">Información agregada y estadística relativa a los procedimientos informativos y sancionadores en fase de<text:s/>instrucción o que hayan alcanzado firmeza, con indicación de la infracción a la que se refieren, de su tramitación y de la sanción impuesta en su caso, de acuerdo, en todo caso, con la legislación en materia de protección de datos de carácter personal.</text:p>
        </text:list-item>
        <text:list-item>
          <text:p text:style-name="P891">Información agregada y estadística relativa a quejas y reclamaciones presentadas por los usuarios o sus organizaciones representativas, así como su tramitación y, en su caso, de los motivos de estimación o desestimación de la queja o reclamación, de acuerdo, en todo caso, con la legislación en materia de protección de datos de carácter personal.</text:p>
        </text:list-item>
        <text:list-item>
          <text:p text:style-name="P892">Los cambios en el contenido del Código Deontológico.</text:p>
        </text:list-item>
        <text:list-item>
          <text:p text:style-name="P893">Las normas sobre incompatibilidades y las situaciones de conflicto de intereses en que se encuentren los miembros de las Juntas de Gobierno o del Pleno del Consejo Superior.</text:p>
        </text:list-item>
        <text:list-item>
          <text:p text:style-name="P894">Información estadística sobre la actividad de visado. Los datos se presentarán<text:s/></text:p>
        </text:list-item>
      </text:list>
      <text:p text:style-name="P895">desagregados territorialmente por Colegios.</text:p>
      <text:list text:style-name="LFO91" text:continue-numbering="true">
        <text:list-item>
          <text:p text:style-name="P896">La Memoria Anual deberá hacerse pública a través de la página web en<text:s/>el primer semestre de cada año.</text:p>
        </text:list-item>
        <text:list-item>
          <text:p text:style-name="P897">El Consejo Superior hará pública, junto a su Memoria, la información estadística a la que hace referencia el apartado 1 de este artículo de forma agregada para el conjunto de la organización colegial.</text:p>
        </text:list-item>
        <text:list-item>
          <text:p text:style-name="P898">A los efectos de cumplimentar la previsión del apartado anterior, los Colegios y los Consejos Autonómicos de Colegios facilitarán al Consejo Superior la información necesaria para elaborar la Memoria Anual.</text:p>
        </text:list-item>
      </text:list>
      <text:p text:style-name="P899"><text:span text:style-name="T900">Sección 4.ª Ventanilla única</text:span></text:p>
      <text:p text:style-name="P901">Artículo 70.<text:s/><text:span text:style-name="T902">Ventanilla única. Organización</text:span><text:span text:style-name="T903">.</text:span></text:p>
      <text:list text:style-name="LFO94" text:continue-numbering="true">
        <text:list-item>
          <text:p text:style-name="P904">Corresponde al Consejo Superior mantener en funcionamiento la ventanilla única a través de sus medios telemáticos, para asegurar el servicio a los arquitectos colegiados y la información que soliciten los usuarios estableciendo y manteniendo para ello el<text:s/>sistema operativo más idóneo y la plataforma tecnológica que garantice la interoperabilidad y la accesibilidad de las personas con discapacidad.</text:p>
        </text:list-item>
        <text:list-item>
          <text:p text:style-name="P905">El sistema elegido deberá asegurar la interacción de todos los Colegios y del Consejo Superior y procurar la interoperabilidad con el resto de autoridades competentes previstas en la Ley 17/2009, de 23 de noviembre, sobre libre acceso a las actividades de servicios y su ejercicio.</text:p>
        </text:list-item>
      </text:list>
      <text:p text:style-name="P906">Artículo 71.<text:s/><text:span text:style-name="T907">Ventanilla única. Funciones.</text:span></text:p>
      <text:list text:style-name="LFO99" text:continue-numbering="true">
        <text:list-item>
          <text:p text:style-name="P908">Las funciones de la Ventanilla Única, que<text:s/>el Consejo Superior debe mantener y coordinar a través del sistema operativo elegido, se clasifican en dos grupos de servicios, los de información y los de gestión de trámites colegiales. El sistema operativo coordinado por el Consejo Superior debe asegurar la operatividad de todas esas funciones y en particular las de gestión que se refieren a colegiación y visado colegial.</text:p>
        </text:list-item>
        <text:list-item>
          <text:p text:style-name="P909">El Consejo Superior, a través de la ventanilla única, garantizará la debida coordinación con los Colegios para ofrecer a los arquitectos colegiados la realización de todos los trámites necesarios para la colegiación, su ejercicio y su baja en el Colegio, a través de un único punto por vía electrónica y a distancia.</text:p>
        </text:list-item>
        <text:list-item>
          <text:p text:style-name="P910">Concretamente, el Consejo Superior hará lo necesario para que, a través de esta ventanilla única, los arquitectos colegiados puedan de forma gratuita:</text:p>
        </text:list-item>
      </text:list>
      <text:list text:style-name="LFO95" text:continue-numbering="true">
        <text:list-item>
          <text:p text:style-name="P911">Obtener toda la información y formularios necesarios para el acceso a la actividad<text:s/></text:p>
        </text:list-item>
      </text:list>
      <text:p text:style-name="P912">profesional y su ejercicio.</text:p>
      <text:list text:style-name="LFO95" text:continue-numbering="true">
        <text:list-item>
          <text:p text:style-name="P913">Presentar toda la documentación y solicitudes necesarias, incluyendo la de la<text:s/></text:p>
        </text:list-item>
      </text:list>
      <text:p text:style-name="P914">colegiación.</text:p>
      <text:list text:style-name="LFO95" text:continue-numbering="true">
        <text:list-item>
          <text:p text:style-name="P915">Conocer el estado de tramitación de los procedimientos en los que tengan<text:s/></text:p>
        </text:list-item>
      </text:list>
      <text:p text:style-name="P916">consideración de interesados y recibir la correspondiente notificación de los actos<text:s/>de trámite preceptivos y la resolución de los mismos por el Consejo Superior y los Colegios, incluida la notificación de los expedientes disciplinarios cuando no fuera posible por otros medios.</text:p>
      <text:list text:style-name="LFO95" text:continue-numbering="true">
        <text:list-item>
          <text:p text:style-name="P917">Recibir las convocatorias a las Juntas Generales Ordinarias y<text:s/>Extraordinarias y<text:s/></text:p>
        </text:list-item>
      </text:list>
      <text:p text:style-name="P918">tener conocimiento de la actividad pública y privada del Consejo Superior y de los Colegios.</text:p>
      <text:list text:style-name="LFO89" text:continue-numbering="true">
        <text:list-item>
          <text:p text:style-name="P919">A través de la referida ventanilla única, el Consejo ofrecerá la siguiente información a los usuarios, que deberá ser clara, inequívoca y gratuita:</text:p>
        </text:list-item>
      </text:list>
      <text:list text:style-name="LFO96" text:continue-numbering="true">
        <text:list-item>
          <text:p text:style-name="P920">El acceso al Registro General Consolidado de Arquitectos, que estará permanentemente actualizado y en el que constarán, al menos, los siguientes datos: nombre y apellidos de los profesionales colegiados, número de colegiación, titulaciones universitarias que habiliten para el ejercicio de la profesión de Arquitecto, domicilio profesional y situación de habilitación profesional.</text:p>
        </text:list-item>
        <text:list-item>
          <text:p text:style-name="P921">El acceso al registro de sociedades profesionales, que tendrá el contenido descrito<text:s/></text:p>
        </text:list-item>
      </text:list>
      <text:p text:style-name="P922">en el artículo 8 de la Ley 2/2007, de 15 de marzo, de sociedades profesionales.</text:p>
      <text:list text:style-name="LFO96" text:continue-numbering="true">
        <text:list-item>
          <text:p text:style-name="P923">Las vías de reclamación y los recursos que podrán interponerse en caso de conflicto entre el cliente o usuario y un colegiado o entre el cliente o usuario y los Colegios o el Consejo Superior.</text:p>
        </text:list-item>
        <text:list-item>
          <text:p text:style-name="P924">Los datos de las asociaciones u organizaciones de consumidores y usuarios a las<text:s/></text:p>
        </text:list-item>
      </text:list>
      <text:p text:style-name="P925">que los destinatarios de los servicios profesionales pueden dirigirse para obtener asistencia.</text:p>
      <text:list text:style-name="LFO96" text:continue-numbering="true">
        <text:list-item>
          <text:p text:style-name="P926">El contenido del Código Deontológico.</text:p>
        </text:list-item>
      </text:list>
      <text:p text:style-name="P927">Artículo 72.<text:s/><text:span text:style-name="T928">Desarrollo reglamentario.</text:span></text:p>
      <text:p text:style-name="P929">El sistema de interconexión entre el Consejo Superior y los Colegios de Arquitectos su estructura y funciones se concretará mediante norma aprobada por el Consejo Superior.</text:p>
      <text:p text:style-name="P930">TÍTULO III</text:p>
      <text:p text:style-name="P931"><text:span text:style-name="T932">Otras disposiciones</text:span></text:p>
      <text:p text:style-name="P933">Artículo 73.<text:s/><text:span text:style-name="T934">Principio de<text:s/></text:span><text:span text:style-name="T935">no discriminación por razón de género.</text:span></text:p>
      <text:list text:style-name="LFO97" text:continue-numbering="true">
        <text:list-item>
          <text:p text:style-name="P936">Se velará por la observancia del principio informador sobre igualdad de trato entre mujeres y hombres, tal y como está establecido en la Ley Orgánica 3/2007, de 22 de marzo, para la igualdad efectiva de mujeres y hombres.</text:p>
        </text:list-item>
        <text:list-item>
          <text:p text:style-name="P937">Se hace constar que el lenguaje utilizado en el texto de los presentes Estatutos aplica el género masculino como genérico para designar a ambos sexos.</text:p>
        </text:list-item>
      </text:list>
      <text:p text:style-name="P938">Artículo 74.<text:s/><text:span text:style-name="T956">Colegios Oficiales de Arquitectos de Ceuta y de Melilla.</text:span></text:p>
      <text:p text:style-name="P957">1. Las contribuciones económicas a los presupuestos del Consejo Superior de Colegios correspondientes a<text:s/>los Colegios de Ceuta y de Melilla, en aplicación de lo dispuesto en el artículo 67.2, serán abonadas con arreglo al siguiente criterio:</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http://www.boe.es</text:span><text:span text:style-name="T966"><text:s/></text:span></text:p>
          </table:table-cell>
          <table:table-cell table:style-name="TableCell967">
            <text:p text:style-name="P968"><text:span text:style-name="T969">BOLETÍN OFICIAL DEL ESTADO<text:s/></text:span></text:p>
          </table:table-cell>
          <table:table-cell table:style-name="TableCell970">
            <text:p text:style-name="P971"><text:span text:style-name="T972">D. L.: M-1/1958 - ISSN: 0212-033X</text:span></text:p>
          </table:table-cell>
        </table:table-row>
      </table:table>
      <text:list text:style-name="LFO98" text:continue-numbering="true">
        <text:list-item>
          <text:p text:style-name="P973"><text:span text:style-name="T974"><draw:g draw:z-index="251658240" draw:name="Group 35812" draw:id="id29" draw:style-name="a29" text:anchor-type="paragraph"><svg:title/><svg:desc/><draw:custom-shape svg:width="1.33676in" svg:height="0.12154in" draw:id="id27" draw:style-name="a27" draw:transform="translate(-0.66838in -0.06077in) rotate(-4.71239) translate(7.89542in 10.1584in)" draw:name="Rectangle 3068"><svg:title/><svg:desc/><text:p text:style-name="P975"><text:span text:style-name="T976">cve: BOE-A-2018-4957</text:span></text:p><draw:enhanced-geometry draw:type="non-primitive" svg:viewBox="0 0 21600 21600" draw:enhanced-path="M 0 0 L 21600 0 21600 21600 0 21600 Z N"/></draw:custom-shape><draw:custom-shape svg:width="1.83265in" svg:height="0.12154in" draw:id="id28" draw:style-name="a28" draw:transform="translate(-0.91632in -0.06077in) rotate(-4.71239) translate(8.01353in 9.91045in)" draw:name="Rectangle 3069"><svg:title/><svg:desc/><text:p text:style-name="P977"><text:span text:style-name="T978">Verificable en http://www.boe.es</text:span></text:p><draw:enhanced-geometry draw:type="non-primitive" svg:viewBox="0 0 21600 21600" draw:enhanced-path="M 0 0 L 21600 0 21600 21600 0 21600 Z N"/></draw:custom-shape></draw:g></text:span>Con cargo a cada uno de dichos Colegios, la cantidad equivalente a una contribución por colegiado igual a la que corresponda, entre los restantes Colegios de Arquitectos, al de menor número de colegiados.</text:p>
        </text:list-item>
        <text:list-item>
          <text:p text:style-name="P979">Con cargo a los restantes Colegios o Consejos Autonómicos de Colegios, en proporción a sus contribuciones respectivas y como complemento de éstas, el resto de la cantidad adeudada.</text:p>
        </text:list-item>
      </text:list>
      <text:p text:style-name="P980">2. La representación en la Asamblea General del Consejo Superior correspondiente a dichos Colegios, a tenor del artículo 53.2 b), será de un miembro por cada uno de ell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79in" fo:margin-right="0.0027in"/>
      <style:text-properties style:font-name="Arial" style:font-name-asian="Arial" style:font-name-complex="Arial" fo:color="#000000" fo:font-size="20pt" style:font-size-asian="20pt" fo:hyphenate="false"/>
    </style:style>
    <style:style style:name="Normal" style:display-name="Normal" style:family="paragraph">
      <style:paragraph-properties fo:text-align="justify" fo:margin-bottom="0.002in" fo:line-height="108%" fo:margin-right="0.0013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text:start-value="4">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1" text:start-value="3">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a" style:num-letter-sync="true"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a" style:num-letter-sync="true">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a" style:num-letter-sync="true">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a" style:num-letter-sync="true" text:start-value="4">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text:start-value="3">
        <style:list-level-properties text:space-before="0.5111in" text:min-label-width="0in" text:list-level-position-and-space-mode="label-alignment">
          <style:list-level-label-alignment text:label-followed-by="listtab" fo:margin-left="0.5111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5027in" text:min-label-width="0in" text:list-level-position-and-space-mode="label-alignment">
          <style:list-level-label-alignment text:label-followed-by="listtab" fo:margin-left="0.5027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5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15in"/>
      </style:footer-style>
    </style:page-layout>
    <style:style style:name="P2" style:parent-style-name="Normal" style:family="paragraph">
      <style:paragraph-properties fo:text-align="start" fo:margin-bottom="0in" fo:line-height="107%" fo:margin-left="-1.3777in" fo:margin-right="6.893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DefaultParagraphFont"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7%" fo:margin-right="0in" fo:text-indent="0in"/>
    </style:style>
    <style:style style:name="T7" style:parent-style-name="DefaultParagraphFont" style:family="text">
      <style:text-properties fo:font-weight="bold" style:font-weight-asian="bold" fo:color="#004479"/>
    </style:style>
    <style:style style:name="P8" style:parent-style-name="Normal" style:family="paragraph">
      <style:paragraph-properties fo:text-align="start" fo:margin-bottom="0.1111in" fo:line-height="107%" fo:margin-right="0in" fo:text-indent="0in"/>
    </style:style>
    <style:style style:name="T9" style:parent-style-name="DefaultParagraphFont" style:family="text">
      <style:text-properties fo:font-weight="bold" style:font-weight-asian="bold" fo:color="#004479"/>
    </style:style>
    <style:style style:name="P10" style:parent-style-name="Normal" style:family="paragraph">
      <style:paragraph-properties fo:text-align="start" fo:margin-bottom="0.1111in" fo:line-height="107%" fo:margin-right="0in" fo:text-indent="0in"/>
    </style:style>
    <style:style style:name="T11" style:parent-style-name="DefaultParagraphFont" style:family="text">
      <style:text-properties fo:font-weight="bold" style:font-weight-asian="bold" fo:color="#004479"/>
    </style:style>
    <style:style style:name="P12" style:parent-style-name="Normal" style:family="paragraph">
      <style:paragraph-properties fo:text-align="start" fo:margin-bottom="0.1111in" fo:line-height="107%" fo:margin-right="0in" fo:text-indent="0in"/>
    </style:style>
    <style:style style:name="T13" style:parent-style-name="DefaultParagraphFont" style:family="text">
      <style:text-properties fo:font-weight="bold" style:font-weight-asian="bold" fo:color="#004479"/>
    </style:style>
    <style:style style:name="P14" style:parent-style-name="Normal" style:family="paragraph">
      <style:paragraph-properties fo:text-align="start" fo:margin-bottom="0.1111in" fo:line-height="107%" fo:margin-right="0in" fo:text-indent="0in"/>
    </style:style>
    <style:style style:name="T15" style:parent-style-name="DefaultParagraphFont" style:family="text">
      <style:text-properties fo:font-weight="bold" style:font-weight-asian="bold" fo:color="#004479"/>
    </style:style>
    <style:style style:name="P16" style:parent-style-name="Normal" style:family="paragraph">
      <style:paragraph-properties fo:text-align="start" fo:margin-bottom="0.1111in" fo:line-height="107%" fo:margin-right="0in" fo:text-indent="0in"/>
    </style:style>
    <style:style style:name="T17" style:parent-style-name="DefaultParagraphFont" style:family="text">
      <style:text-properties fo:font-weight="bold" style:font-weight-asian="bold" fo:color="#004479"/>
    </style:style>
    <style:style style:name="P18" style:parent-style-name="Normal" style:family="paragraph">
      <style:paragraph-properties fo:text-align="start" fo:margin-bottom="0in" fo:line-height="107%" fo:margin-left="-1.3777in" fo:margin-right="6.893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DefaultParagraphFont" style:family="text">
      <style:text-properties fo:font-size="7pt" style:font-size-asian="7pt"/>
    </style:style>
    <style:style style:name="P22" style:parent-style-name="Normal" style:family="paragraph">
      <style:paragraph-properties fo:text-align="start" fo:margin-bottom="0.1111in" fo:line-height="107%" fo:margin-right="0in" fo:text-indent="0in"/>
    </style:style>
    <style:style style:name="T23"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939" style:parent-style-name="Normal" style:family="paragraph">
      <style:paragraph-properties fo:text-align="start" fo:margin-bottom="0in" fo:line-height="107%" fo:margin-left="-1in" fo:margin-right="7.268in" fo:text-indent="0in">
        <style:tab-stops/>
      </style:paragraph-properties>
    </style:style>
    <style:style style:name="T940" style:parent-style-name="DefaultParagraphFont" style:family="text">
      <style:text-properties style:font-name="Calibri" style:font-name-asian="Calibri" style:font-name-complex="Calibri" fo:font-size="11pt" style:font-size-asian="11pt"/>
    </style:style>
    <style:style style:name="P941" style:parent-style-name="Normal" style:family="paragraph">
      <style:paragraph-properties fo:text-align="start" fo:margin-bottom="0.1111in" fo:line-height="107%" fo:margin-right="0in" fo:text-indent="0in"/>
    </style:style>
    <style:style style:name="T942" style:parent-style-name="DefaultParagraphFont" style:family="text">
      <style:text-properties fo:font-weight="bold" style:font-weight-asian="bold" fo:color="#004479" fo:font-size="20pt" style:font-size-asian="20pt"/>
    </style:style>
    <style:style style:name="P943" style:parent-style-name="Normal" style:family="paragraph">
      <style:paragraph-properties fo:text-align="start" fo:margin-bottom="0.1111in" fo:line-height="107%" fo:margin-right="0in" fo:text-indent="0in"/>
    </style:style>
    <style:style style:name="T944" style:parent-style-name="DefaultParagraphFont" style:family="text">
      <style:text-properties fo:font-weight="bold" style:font-weight-asian="bold" fo:color="#004479"/>
    </style:style>
    <style:style style:name="P945" style:parent-style-name="Normal" style:family="paragraph">
      <style:paragraph-properties fo:text-align="start" fo:margin-bottom="0.1111in" fo:line-height="107%" fo:margin-right="0in" fo:text-indent="0in"/>
    </style:style>
    <style:style style:name="T946" style:parent-style-name="DefaultParagraphFont" style:family="text">
      <style:text-properties fo:font-weight="bold" style:font-weight-asian="bold" fo:color="#004479"/>
    </style:style>
    <style:style style:name="P947" style:parent-style-name="Normal" style:family="paragraph">
      <style:paragraph-properties fo:text-align="start" fo:margin-bottom="0.1111in" fo:line-height="107%" fo:margin-right="0in" fo:text-indent="0in"/>
    </style:style>
    <style:style style:name="T948" style:parent-style-name="DefaultParagraphFont" style:family="text">
      <style:text-properties fo:font-weight="bold" style:font-weight-asian="bold" fo:color="#004479"/>
    </style:style>
    <style:style style:name="P949" style:parent-style-name="Normal" style:family="paragraph">
      <style:paragraph-properties fo:text-align="start" fo:margin-bottom="0.1111in" fo:line-height="107%" fo:margin-right="0in" fo:text-indent="0in"/>
    </style:style>
    <style:style style:name="T950" style:parent-style-name="DefaultParagraphFont" style:family="text">
      <style:text-properties fo:font-weight="bold" style:font-weight-asian="bold" fo:color="#004479"/>
    </style:style>
    <style:style style:name="P951" style:parent-style-name="Normal" style:family="paragraph">
      <style:paragraph-properties fo:text-align="start" fo:margin-bottom="0.1111in" fo:line-height="107%" fo:margin-right="0in" fo:text-indent="0in"/>
    </style:style>
    <style:style style:name="T952" style:parent-style-name="DefaultParagraphFont" style:family="text">
      <style:text-properties fo:font-weight="bold" style:font-weight-asian="bold" fo:color="#004479"/>
    </style:style>
    <style:style style:name="P953" style:parent-style-name="Normal" style:family="paragraph">
      <style:paragraph-properties fo:text-align="start" fo:margin-bottom="0.1111in" fo:line-height="107%" fo:margin-right="0in" fo:text-indent="0in"/>
    </style:style>
    <style:style style:name="T954" style:parent-style-name="DefaultParagraphFont" style:family="text">
      <style:text-properties fo:font-weight="bold" style:font-weight-asian="bold" fo:color="#004479"/>
    </style:style>
    <style:style style:name="P955" style:parent-style-name="Normal" style:family="paragraph">
      <style:paragraph-properties fo:text-align="start" fo:margin-bottom="0.1111in" fo:line-height="107%" fo:margin-right="0in" fo:text-indent="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1389in" svg:stroke-color="#004479" svg:stroke-opacity="100%" draw:stroke-linejoin="miter" svg:stroke-linecap="butt"/>
    </style:style>
    <style:style style:family="graphic" style:name="a18">
      <style:graphic-properties draw:fill="none" draw:stroke="solid" svg:stroke-width="0.01389in" svg:stroke-color="#004479"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39561" draw:id="id11" draw:style-name="a11" text:anchor-type="paragraph"><svg:title/><svg:desc/><draw:frame draw:id="id0" draw:style-name="a0" draw:name="Picture 39562" svg:x="0.39496in" svg:y="0.48906in" svg:width="0.82426in" svg:height="0.34471in" style:rel-width="scale" style:rel-height="scale"><draw:image xlink:href="media/image1.png" xlink:type="simple" xlink:show="embed" xlink:actuate="onLoad"/><svg:title/><svg:desc/></draw:frame><draw:frame draw:id="id1" draw:style-name="a1" draw:name="Picture 39565"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3956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 draw:style-name="a3" draw:name="Shape 39564"><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4" draw:style-name="a4" draw:name="Rectangle 39566"><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71857in" svg:height="0.17363in" draw:id="id5" draw:style-name="a5" draw:name="Rectangle 39567"><svg:title/><svg:desc/><text:p text:style-name="P6"><text:span text:style-name="T7">Núm. 89</text:span></text:p><draw:enhanced-geometry draw:type="non-primitive" svg:viewBox="0 0 21600 21600" draw:enhanced-path="M 0 0 L 21600 0 21600 21600 0 21600 Z N"/></draw:custom-shape><draw:custom-shape svg:x="0.934in" svg:y="1.0378in" svg:width="0.05135in" svg:height="0.17363in" draw:id="id6" draw:style-name="a6" draw:name="Rectangle 39568"><svg:title/><svg:desc/><text:p text:style-name="P8"><text:span text:style-name="T9"><text:s/></text:span></text:p><draw:enhanced-geometry draw:type="non-primitive" svg:viewBox="0 0 21600 21600" draw:enhanced-path="M 0 0 L 21600 0 21600 21600 0 21600 Z N"/></draw:custom-shape><draw:custom-shape svg:x="3.26136in" svg:y="1.0378in" svg:width="2.32078in" svg:height="0.17363in" draw:id="id7" draw:style-name="a7" draw:name="Rectangle 39569"><svg:title/><svg:desc/><text:p text:style-name="P10"><text:span text:style-name="T11">Jueves 12 de abril de 2018</text:span></text:p><draw:enhanced-geometry draw:type="non-primitive" svg:viewBox="0 0 21600 21600" draw:enhanced-path="M 0 0 L 21600 0 21600 21600 0 21600 Z N"/></draw:custom-shape><draw:custom-shape svg:x="5.00632in" svg:y="1.0378in" svg:width="0.05135in" svg:height="0.17363in" draw:id="id8" draw:style-name="a8" draw:name="Rectangle 39570"><svg:title/><svg:desc/><text:p text:style-name="P12"><text:span text:style-name="T13"><text:s/></text:span></text:p><draw:enhanced-geometry draw:type="non-primitive" svg:viewBox="0 0 21600 21600" draw:enhanced-path="M 0 0 L 21600 0 21600 21600 0 21600 Z N"/></draw:custom-shape><draw:custom-shape svg:x="6.63868in" svg:y="1.0378in" svg:width="1.12945in" svg:height="0.17363in" draw:id="id9" draw:style-name="a9" draw:name="Rectangle 39571"><svg:title/><svg:desc/><text:p text:style-name="P14"><text:span text:style-name="T15">Sec. I. <text:s text:c="2"/>Pág.<text:s/></text:span></text:p><draw:enhanced-geometry draw:type="non-primitive" svg:viewBox="0 0 21600 21600" draw:enhanced-path="M 0 0 L 21600 0 21600 21600 0 21600 Z N"/></draw:custom-shape><draw:custom-shape svg:x="7.48789in" svg:y="1.0378in" svg:width="0.51353in" svg:height="0.17363in" draw:id="id10" draw:style-name="a10" draw:name="Rectangle 39572"><svg:title/><svg:desc/><text:p text:style-name="P16"><text:span text:style-name="T17"><text:page-number text:fixed="false">37737</text:page-number></text:span></text:p><draw:enhanced-geometry draw:type="non-primitive" svg:viewBox="0 0 21600 21600" draw:enhanced-path="M 0 0 L 21600 0 21600 21600 0 21600 Z N"/></draw:custom-shape></draw:g></text:span></text:p>
      </style:header>
      <style:footer>
        <text:p text:style-name="P18"><text:span text:style-name="T19"><draw:g draw:z-index="251662336" draw:name="Group 39577" draw:id="id14" draw:style-name="a14" text:anchor-type="paragraph"><svg:title/><svg:desc/><draw:custom-shape svg:width="1.33676in" svg:height="0.12154in" draw:id="id12" draw:style-name="a12" draw:transform="translate(-0.66838in -0.06077in) rotate(-4.71239) translate(7.89542in 10.1584in)" draw:name="Rectangle 39578"><svg:title/><svg:desc/><text:p text:style-name="P20"><text:span text:style-name="T21">cve: BOE-A-2018-4957</text:span></text:p><draw:enhanced-geometry draw:type="non-primitive" svg:viewBox="0 0 21600 21600" draw:enhanced-path="M 0 0 L 21600 0 21600 21600 0 21600 Z N"/></draw:custom-shape><draw:custom-shape svg:width="1.83265in" svg:height="0.12154in" draw:id="id13" draw:style-name="a13" draw:transform="translate(-0.91632in -0.06077in) rotate(-4.71239) translate(8.01353in 9.91045in)" draw:name="Rectangle 39579"><svg:title/><svg:desc/><text:p text:style-name="P22"><text:span text:style-name="T23">Verificable en http://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939"><text:span text:style-name="T940"><draw:g draw:z-index="251665408" draw:name="Group 39625" draw:id="id26" draw:style-name="a26" text:anchor-type="paragraph"><svg:title/><svg:desc/><draw:frame draw:id="id15" draw:style-name="a15" draw:name="Picture 39626" svg:x="0.39496in" svg:y="0.48906in" svg:width="0.82426in" svg:height="0.34471in" style:rel-width="scale" style:rel-height="scale"><draw:image xlink:href="media/image1.png" xlink:type="simple" xlink:show="embed" xlink:actuate="onLoad"/><svg:title/><svg:desc/></draw:frame><draw:frame draw:id="id16" draw:style-name="a16" draw:name="Picture 39629"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7" draw:style-name="a17" draw:name="Shape 39627"><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18" draw:style-name="a18" draw:name="Shape 39628"><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19" draw:style-name="a19" draw:name="Rectangle 39630"><svg:title/><svg:desc/><text:p text:style-name="P941"><text:span text:style-name="T942">BOLETÍN OFICIAL DEL ESTADO</text:span></text:p><draw:enhanced-geometry draw:type="non-primitive" svg:viewBox="0 0 21600 21600" draw:enhanced-path="M 0 0 L 21600 0 21600 21600 0 21600 Z N"/></draw:custom-shape><draw:custom-shape svg:x="0.3937in" svg:y="1.0378in" svg:width="0.71857in" svg:height="0.17363in" draw:id="id20" draw:style-name="a20" draw:name="Rectangle 39631"><svg:title/><svg:desc/><text:p text:style-name="P943"><text:span text:style-name="T944">Núm. 89</text:span></text:p><draw:enhanced-geometry draw:type="non-primitive" svg:viewBox="0 0 21600 21600" draw:enhanced-path="M 0 0 L 21600 0 21600 21600 0 21600 Z N"/></draw:custom-shape><draw:custom-shape svg:x="0.934in" svg:y="1.0378in" svg:width="0.05135in" svg:height="0.17363in" draw:id="id21" draw:style-name="a21" draw:name="Rectangle 39632"><svg:title/><svg:desc/><text:p text:style-name="P945"><text:span text:style-name="T946"><text:s/></text:span></text:p><draw:enhanced-geometry draw:type="non-primitive" svg:viewBox="0 0 21600 21600" draw:enhanced-path="M 0 0 L 21600 0 21600 21600 0 21600 Z N"/></draw:custom-shape><draw:custom-shape svg:x="3.26136in" svg:y="1.0378in" svg:width="2.32078in" svg:height="0.17363in" draw:id="id22" draw:style-name="a22" draw:name="Rectangle 39633"><svg:title/><svg:desc/><text:p text:style-name="P947"><text:span text:style-name="T948">Jueves 12 de abril de 2018</text:span></text:p><draw:enhanced-geometry draw:type="non-primitive" svg:viewBox="0 0 21600 21600" draw:enhanced-path="M 0 0 L 21600 0 21600 21600 0 21600 Z N"/></draw:custom-shape><draw:custom-shape svg:x="5.00632in" svg:y="1.0378in" svg:width="0.05135in" svg:height="0.17363in" draw:id="id23" draw:style-name="a23" draw:name="Rectangle 39634"><svg:title/><svg:desc/><text:p text:style-name="P949"><text:span text:style-name="T950"><text:s/></text:span></text:p><draw:enhanced-geometry draw:type="non-primitive" svg:viewBox="0 0 21600 21600" draw:enhanced-path="M 0 0 L 21600 0 21600 21600 0 21600 Z N"/></draw:custom-shape><draw:custom-shape svg:x="6.63868in" svg:y="1.0378in" svg:width="1.12945in" svg:height="0.17363in" draw:id="id24" draw:style-name="a24" draw:name="Rectangle 39635"><svg:title/><svg:desc/><text:p text:style-name="P951"><text:span text:style-name="T952">Sec. I. <text:s text:c="2"/>Pág.<text:s/></text:span></text:p><draw:enhanced-geometry draw:type="non-primitive" svg:viewBox="0 0 21600 21600" draw:enhanced-path="M 0 0 L 21600 0 21600 21600 0 21600 Z N"/></draw:custom-shape><draw:custom-shape svg:x="7.48789in" svg:y="1.0378in" svg:width="0.51353in" svg:height="0.17363in" draw:id="id25" draw:style-name="a25" draw:name="Rectangle 39636"><svg:title/><svg:desc/><text:p text:style-name="P953"><text:span text:style-name="T954"><text:page-number text:fixed="false">37737</text:page-number></text:span></text:p><draw:enhanced-geometry draw:type="non-primitive" svg:viewBox="0 0 21600 21600" draw:enhanced-path="M 0 0 L 21600 0 21600 21600 0 21600 Z N"/></draw:custom-shape></draw:g></text:span></text:p>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4957 del BOE núm. 89 de 2018</dc:title>
    <dc:subject>BOE-A-2018-4957</dc:subject>
    <meta:keyword>DECRETO 129/2018 de 16/03/2018;MINISTERIO DE FOMENTO;BOE-A-2018-4957;BOE 89 de 2018;4957;12/04/2018</meta:keyword>
    <meta:initial-creator>MINISTERIO DE FOMENTO</meta:initial-creator>
    <dc:creator>word</dc:creator>
    <meta:creation-date>2022-10-17T18:41:00Z</meta:creation-date>
    <dc:date>2022-10-17T18:41:00Z</dc:date>
    <meta:template xlink:href="Normal" xlink:type="simple"/>
    <meta:editing-cycles>2</meta:editing-cycles>
    <meta:editing-duration>PT0S</meta:editing-duration>
    <meta:document-statistic meta:page-count="3" meta:paragraph-count="224" meta:word-count="16788" meta:character-count="112260" meta:row-count="797" meta:non-whitespace-character-count="95696"/>
  </office:meta>
</office:document-meta>
</file>