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line-break/></text:span><text:tab/></text:p>
      <text:p text:style-name="Text_20_body"><text:tab/><text:line-break/><text:span text:style-name="T1">FORMULARIO<text:tab/>–<text:tab/>EJERCICIO<text:tab/>DE<text:tab/>DERECHO<text:tab/>DE<text:tab/>OPOSICIÓN<text:tab/></text:span></text:p>
      <text:p text:style-name="Text_20_body">COLEGIO<text:tab/>OFICIAL<text:tab/>DE<text:tab/>ARQUITECTOS<text:tab/>DE<text:tab/>LANZAROTE<text:tab/><text:line-break/>Hoja<text:tab/>1<text:tab/>de<text:tab/>1<text:tab/></text:p>
      <text:p text:style-name="Text_20_body"><text:tab/><text:line-break/>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 <text:tab/> MODELO<text:tab/>DE<text:tab/>USO<text:tab/>OBLIGATORIO:<text:tab/>R<text:tab/>021<text:tab/>/<text:tab/>(v<text:tab/>01)<text:tab/>/<text:tab/>31.03.2017<text:tab/><text:line-break/><text:tab/></text:p>
      <text:p text:style-name="Text_20_body"><text:tab/> <text:tab/> <text:tab/><text:line-break/>COLEGIO<text:tab/>OFICIAL<text:tab/>DE<text:tab/>ARQUITECTOS<text:tab/>DE<text:tab/>LANZAROTE<text:tab/><text:tab/> (SIST.<text:tab/>cert.<text:tab/>ICCL<text:tab/>13<text:tab/>/<text:tab/>07<text:tab/>/<text:tab/>ISO<text:tab/>9001)<text:tab/> Tel:<text:tab/>928<text:tab/>800<text:tab/>369<text:tab/>-<text:tab/>Fax:<text:tab/>928<text:tab/>800<text:tab/>798<text:tab/>-<text:tab/>www.coa-lz.com<text:tab/>-<text:tab/>dpto_secretaria@coa-lz.com<text:tab/></text:p>
      <text:p text:style-name="Text_20_body"><text:tab/></text:p>
      <text:p text:style-name="P2">EJERCICIO<text:tab/>DE<text:tab/>DERECHO<text:tab/>DE<text:tab/>OPOSICIÓN <text:span text:style-name="T2"><text:line-break/></text:span><text:tab/><text:line-break/><text:tab/><text:line-break/><text:tab/></text:p>
      <text:p text:style-name="Text_20_body"><text:span text:style-name="T1">Datos<text:tab/>del<text:tab/>Responsable<text:tab/>del<text:tab/>Tratamiento:</text:span><text:tab/>COLEGIO<text:tab/>OFICIAL<text:tab/>DE<text:tab/>ARQUITECTOS<text:tab/>DE<text:tab/>LANZAROTE.<text:tab/><text:line-break/><text:span text:style-name="T1">Razón<text:tab/>social:<text:tab/></text:span>Q-3500384G<text:span text:style-name="T1"><text:tab/><text:line-break/></text:span><text:tab/><text:line-break/>Datos<text:tab/>del<text:tab/>afectado<text:tab/>o<text:tab/>Representante<text:tab/>Legal:<text:tab/><text:line-break/>D./Dª<text:tab/><text:tab/> <text:tab/> <text:tab/> <text:tab/> <text:tab/> <text:tab/> <text:tab/> <text:tab/> ,<text:tab/> mayor<text:tab/> de<text:tab/> edad,<text:tab/> con<text:tab/> domicilio<text:tab/> en<text:tab/> la<text:tab/><text:line-break/>C/Plaza<text:tab/> <text:tab/> <text:tab/> <text:tab/> <text:tab/> <text:tab/> <text:tab/> ,<text:tab/>nº<text:tab/><text:tab/> ,<text:tab/>Localidad<text:tab/><text:tab/> <text:tab/> <text:tab/> <text:tab/><text:tab/><text:line-break/>Provincia<text:tab/><text:tab/> <text:tab/> <text:tab/>C.P<text:tab/><text:tab/> <text:tab/> <text:tab/>Comunidad<text:tab/>Autónoma<text:tab/><text:tab/> <text:tab/> <text:tab/> <text:tab/> <text:tab/> <text:tab/><text:tab/>con<text:tab/><text:line-break/>D.N.I.<text:tab/><text:tab/> <text:tab/> <text:tab/> ,<text:tab/>con<text:tab/>correo<text:tab/>electrónico<text:tab/><text:tab/> <text:tab/> <text:tab/> <text:tab/> <text:tab/> <text:tab/> <text:tab/> <text:tab/>por<text:tab/><text:line-break/>medio<text:tab/> del<text:tab/> presente<text:tab/> escrito<text:tab/> ejerce<text:tab/> el<text:tab/> derecho<text:tab/> de<text:tab/> oposición<text:tab/> previsto<text:tab/> en<text:tab/> el<text:tab/> artículo<text:tab/> 15<text:tab/> del<text:tab/> Reglamento<text:tab/> UE<text:tab/><text:line-break/>2016/679,<text:tab/>General<text:tab/>de<text:tab/>Protección<text:tab/>de<text:tab/>Datos<text:tab/>(RGPD).<text:tab/><text:line-break/><text:tab/><text:line-break/><text:span text:style-name="T1">SOLICITA:<text:tab/><text:line-break/><text:tab/><text:line-break/></text:span>Que<text:tab/>sea<text:tab/>atendido<text:tab/>mi<text:tab/>ejercicio<text:tab/>del<text:tab/>derecho<text:tab/>de<text:tab/>oposición<text:tab/>en<text:tab/>los<text:tab/>términos<text:tab/>anteriormente<text:tab/>expuestos,<text:tab/>en<text:tab/>el<text:tab/>plazo<text:tab/><text:line-break/>de<text:tab/>un<text:tab/>mes<text:tab/>a<text:tab/>contar<text:tab/>desde<text:tab/>la<text:tab/>recepción<text:tab/>de<text:tab/>esta<text:tab/>solicitud.<text:tab/><text:line-break/><text:tab/><text:line-break/><text:tab/><text:line-break/><text:tab/><text:line-break/><text:tab/></text:p>
      <text:p text:style-name="Text_20_body">En<text:tab/><text:tab/> <text:tab/> <text:tab/> <text:tab/>a<text:tab/><text:tab/> <text:tab/>de<text:tab/><text:tab/> <text:tab/> <text:tab/> <text:tab/>de<text:tab/>20<text:tab/> <text:tab/> <text:tab/><text:line-break/><text:tab/></text:p>
      <text:p text:style-name="Text_20_body">Fdo:<text:tab/><text:tab/> <text:tab/> <text:tab/> <text:tab/> <text:tab/> <text:tab/><text:line-break/><text:tab/></text:p>
      <text:p text:style-name="P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20190821_EJERCICIO-DERECHO-OPOSICION COALZ.docx</dc:title>
    <meta:document-statistic meta:table-count="0" meta:image-count="0" meta:object-count="0" meta:page-count="1" meta:paragraph-count="14" meta:word-count="164" meta:character-count="1200" meta:non-whitespace-character-count="829"/>
    <meta:generator>LibreOffice/7.0.4.2$Linux_X86_64 LibreOffice_project/00$Build-2</meta:generator>
  </office:meta>
</office:document-meta>
</file>