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line-break/></text:span><text:tab/></text:p>
      <text:p text:style-name="Text_20_body"><text:tab/><text:line-break/><text:span text:style-name="T1">FORMULARIO<text:tab/>–<text:tab/>EJERCICIO<text:tab/>AL<text:tab/>DERECHO<text:tab/>A<text:tab/>NO<text:tab/>SER<text:tab/><text:tab/></text:span></text:p>
      <text:p text:style-name="Text_20_body"><text:span text:style-name="T1">OBJETO<text:tab/>DE<text:tab/>DECISIONES<text:tab/>INDIVIDUALIZADAS<text:tab/><text:line-break/></text:span>COLEGIO<text:tab/>OFICIAL<text:tab/>DE<text:tab/>ARQUITECTOS<text:tab/>DE<text:tab/>LANZAROTE<text:tab/></text:p>
      <text:p text:style-name="Text_20_body">Hoja<text:tab/>1<text:tab/>de<text:tab/>1<text:tab/><text:line-break/><text:tab/></text:p>
      <text:p text:style-name="Text_20_body"><text:tab/><text:line-break/><text:tab/></text:p>
      <text:p text:style-name="Text_20_body"><text:tab/><text:line-break/><text:tab/></text:p>
      <text:p text:style-name="Text_20_body"><text:tab/><text:line-break/><text:tab/></text:p>
      <text:p text:style-name="Text_20_body"><text:tab/> <text:tab/> MODELO<text:tab/>DE<text:tab/>USO<text:tab/>OBLIGATORIO:<text:tab/>R<text:tab/>021<text:tab/>/<text:tab/>(v<text:tab/>01)<text:tab/>/<text:tab/>31.03.2017<text:tab/><text:line-break/><text:tab/></text:p>
      <text:p text:style-name="Text_20_body"><text:tab/> <text:tab/> <text:tab/><text:line-break/>COLEGIO<text:tab/>OFICIAL<text:tab/>DE<text:tab/>ARQUITECTOS<text:tab/>DE<text:tab/>LANZAROTE<text:tab/><text:tab/> (SIST.<text:tab/>cert.<text:tab/>ICCL<text:tab/>13<text:tab/>/<text:tab/>07<text:tab/>/<text:tab/>ISO<text:tab/>9001)<text:tab/> Tel:<text:tab/>928<text:tab/>800<text:tab/>369<text:tab/>-<text:tab/>Fax:<text:tab/>928<text:tab/>800<text:tab/>798<text:tab/>-<text:tab/>www.coa-lz.com<text:tab/>-<text:tab/>dpto_secretaria@coa-lz.com<text:tab/></text:p>
      <text:p text:style-name="Text_20_body"><text:tab/></text:p>
      <text:p text:style-name="P2">EJERCICIO<text:tab/>DEL<text:tab/>DERECHO<text:tab/>A<text:tab/>NO<text:tab/>SER<text:tab/>OBJETO<text:tab/>DE<text:tab/>DECISIONES<text:tab/>INDIVIDUALIZADAS <text:span text:style-name="T2"><text:line-break/></text:span><text:tab/><text:line-break/><text:tab/><text:line-break/><text:tab/></text:p>
      <text:p text:style-name="Text_20_body"><text:span text:style-name="T1">Datos<text:tab/>del<text:tab/>Responsable<text:tab/>del<text:tab/>Tratamiento:</text:span><text:tab/>COLEGIO<text:tab/>OFICIAL<text:tab/>DE<text:tab/>ARQUITECTOS<text:tab/>DE<text:tab/>LANZAROTE.<text:tab/><text:line-break/><text:span text:style-name="T1">Razón<text:tab/>social:<text:tab/></text:span>Q-3500384G<text:span text:style-name="T1"><text:tab/><text:line-break/></text:span><text:tab/><text:line-break/>Datos<text:tab/>del<text:tab/>afectado<text:tab/>o<text:tab/>Representante<text:tab/>Legal:<text:tab/><text:line-break/>D./Dª<text:tab/><text:tab/> <text:tab/> <text:tab/> <text:tab/> <text:tab/> <text:tab/> <text:tab/> <text:tab/> ,<text:tab/> mayor<text:tab/> de<text:tab/> edad,<text:tab/> con<text:tab/> domicilio<text:tab/> en<text:tab/> la<text:tab/><text:line-break/>C/Plaza<text:tab/> <text:tab/> <text:tab/> <text:tab/> <text:tab/> <text:tab/> <text:tab/> ,<text:tab/>nº<text:tab/><text:tab/> ,<text:tab/>Localidad<text:tab/><text:tab/> <text:tab/> <text:tab/> <text:tab/><text:tab/><text:line-break/>Provincia<text:tab/><text:tab/> <text:tab/> <text:tab/>C.P<text:tab/><text:tab/> <text:tab/> <text:tab/>Comunidad<text:tab/>Autónoma<text:tab/><text:tab/> <text:tab/> <text:tab/> <text:tab/> <text:tab/> <text:tab/><text:tab/>con<text:tab/><text:line-break/>D.N.I.<text:tab/><text:tab/> <text:tab/> <text:tab/> ,<text:tab/>con<text:tab/>correo<text:tab/>electrónico<text:tab/><text:tab/> <text:tab/> <text:tab/> <text:tab/> <text:tab/> <text:tab/> <text:tab/> <text:tab/>por<text:tab/><text:line-break/>medio<text:tab/> del<text:tab/> presente<text:tab/> escrito<text:tab/> ejerce<text:tab/> el<text:tab/> derecho<text:tab/> de<text:tab/> oposición<text:tab/> previsto<text:tab/> en<text:tab/> el<text:tab/> artículo<text:tab/> 15<text:tab/> del<text:tab/> Reglamento<text:tab/> UE<text:tab/><text:line-break/>2016/679,<text:tab/>General<text:tab/>de<text:tab/>Protección<text:tab/>de<text:tab/>Datos<text:tab/>(RGPD).<text:tab/><text:line-break/><text:tab/><text:line-break/><text:span text:style-name="T1">SOLICITA:<text:tab/><text:line-break/></text:span><text:tab/></text:p>
      <text:p text:style-name="Text_20_body">• No<text:tab/> ser<text:tab/> objeto<text:tab/> de<text:tab/> una<text:tab/> decisión<text:tab/> basada<text:tab/> únicamente<text:tab/> en<text:tab/> el<text:tab/> tratamiento<text:tab/> automatizado,<text:tab/> incluida<text:tab/> la<text:tab/><text:line-break/>elaboración<text:tab/>de<text:tab/>perfiles,<text:tab/> que<text:tab/>me<text:tab/>produzca<text:tab/>efectos<text:tab/> jurídicos<text:tab/>o<text:tab/>me<text:tab/>afecte<text:tab/> significativamente<text:tab/>de<text:tab/>modo<text:tab/><text:line-break/>similar,<text:tab/>en<text:tab/>particular<text:tab/>en<text:tab/>los<text:tab/>siguientes<text:tab/>aspectos:<text:tab/></text:p>
      <text:p text:style-name="Text_20_body">• Que<text:tab/> se<text:tab/> adopten<text:tab/> las<text:tab/>medidas<text:tab/> necesarias<text:tab/> para<text:tab/> salvaguardar<text:tab/>mis<text:tab/> derechos<text:tab/> y<text:tab/> libertades,<text:tab/> así<text:tab/> como<text:tab/>mis<text:tab/><text:line-break/>intereses<text:tab/> legítimos,<text:tab/> el<text:tab/> derecho<text:tab/> a<text:tab/> la<text:tab/> intervención<text:tab/>humana<text:tab/> y<text:tab/> que<text:tab/>pueda<text:tab/> exponer<text:tab/>mi<text:tab/> punto<text:tab/>de<text:tab/> vista<text:tab/> e<text:tab/><text:line-break/>impugnar<text:tab/> la<text:tab/> decisión,<text:tab/> todo<text:tab/> ello<text:tab/> en<text:tab/> el<text:tab/> supuesto<text:tab/> de<text:tab/> que<text:tab/> el<text:tab/> tratamiento<text:tab/> de<text:tab/> mis<text:tab/> datos<text:tab/> personales<text:tab/> se<text:tab/><text:line-break/>fundamente<text:tab/>en<text:tab/>la<text:tab/>celebración<text:tab/>o<text:tab/>ejecución<text:tab/>de<text:tab/>un<text:tab/>contrato,<text:tab/>o<text:tab/>bien<text:tab/>en<text:tab/>mi<text:tab/>consentimiento<text:tab/>explícito.<text:tab/></text:p>
      <text:p text:style-name="Text_20_body"><text:tab/><text:line-break/>Que<text:tab/>sea<text:tab/>atendida<text:tab/>mi<text:tab/>solicitud<text:tab/>en<text:tab/>los<text:tab/>términos<text:tab/>anteriormente<text:tab/>expuestos<text:tab/>en<text:tab/>el<text:tab/>plazo<text:tab/>de<text:tab/>un<text:tab/>mes.<text:tab/><text:line-break/><text:tab/><text:line-break/><text:tab/></text:p>
      <text:p text:style-name="Text_20_body">En<text:tab/><text:tab/> <text:tab/> <text:tab/> <text:tab/>a<text:tab/><text:tab/> <text:tab/>de<text:tab/><text:tab/> <text:tab/> <text:tab/> <text:tab/>de<text:tab/>20<text:tab/> <text:tab/> <text:tab/><text:line-break/><text:tab/></text:p>
      <text:p text:style-name="Text_20_body">Fdo:<text:tab/><text:tab/> <text:tab/> <text:tab/> <text:tab/> <text:tab/> <text:tab/><text:line-break/><text:tab/></text:p>
      <text:p text:style-name="P2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crosoft Word - 20190821_EJERCICIO-DERECHO-NO-OBJETO-DECISIONES-INDIVIDUALIZADAS COALZ.docx</dc:title>
    <meta:document-statistic meta:table-count="0" meta:image-count="0" meta:object-count="0" meta:page-count="1" meta:paragraph-count="18" meta:word-count="263" meta:character-count="1884" meta:non-whitespace-character-count="1357"/>
    <meta:generator>LibreOffice/7.0.4.2$Linux_X86_64 LibreOffice_project/00$Build-2</meta:generator>
  </office:meta>
</office:document-meta>
</file>