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extoennegrita" style:family="text">
      <style:text-properties style:font-name-complex="Calibri" fo:font-size="14pt" style:font-size-asian="14pt" style:font-size-complex="14pt"/>
    </style:style>
    <style:style style:name="T3" style:parent-style-name="Textoennegrita" style:family="text">
      <style:text-properties fo:font-size="14pt" style:font-size-asian="14pt" style:font-size-complex="14pt"/>
    </style:style>
    <style:style style:name="T4" style:parent-style-name="Textoennegrita" style:family="text">
      <style:text-properties fo:color="#7F7F7F" fo:font-size="14pt" style:font-size-asian="14pt" style:font-size-complex="14pt"/>
    </style:style>
    <style:style style:name="T5" style:parent-style-name="Textoennegrita" style:family="text">
      <style:text-properties style:font-name-complex="Calibri" fo:color="#7F7F7F" fo:font-size="14pt" style:font-size-asian="14pt" style:font-size-complex="14pt" fo:background-color="#FFFFFF"/>
    </style:style>
    <style:style style:name="T6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7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8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9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10" style:parent-style-name="Fuentedepárrafopredeter." style:family="text">
      <style:text-properties style:font-name-complex="Calibri" fo:font-size="12pt" style:font-size-asian="12pt" style:font-size-complex="12pt"/>
    </style:style>
    <style:style style:name="T11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12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13" style:parent-style-name="Fuentedepárrafopredeter." style:family="text">
      <style:text-properties style:font-name-complex="Calibri" fo:font-size="12pt" style:font-size-asian="12pt" style:font-size-complex="12pt"/>
    </style:style>
    <style:style style:name="T14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15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16" style:parent-style-name="Fuentedepárrafopredeter." style:family="text">
      <style:text-properties style:font-name-complex="Calibri" fo:font-size="12pt" style:font-size-asian="12pt" style:font-size-complex="12pt"/>
    </style:style>
    <style:style style:name="T17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18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19" style:parent-style-name="Fuentedepárrafopredeter." style:family="text">
      <style:text-properties style:font-name-complex="Calibri" fo:font-size="12pt" style:font-size-asian="12pt" style:font-size-complex="12pt"/>
    </style:style>
    <style:style style:name="T20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21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22" style:parent-style-name="Fuentedepárrafopredeter." style:family="text">
      <style:text-properties style:font-name-complex="Calibri" fo:font-size="12pt" style:font-size-asian="12pt" style:font-size-complex="12pt"/>
    </style:style>
    <style:style style:name="T23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24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25" style:parent-style-name="Fuentedepárrafopredeter." style:family="text">
      <style:text-properties style:font-name-complex="Calibri" fo:font-size="12pt" style:font-size-asian="12pt" style:font-size-complex="12pt"/>
    </style:style>
    <style:style style:name="T26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27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28" style:parent-style-name="Fuentedepárrafopredeter." style:family="text">
      <style:text-properties style:font-name-complex="Calibri" fo:font-size="12pt" style:font-size-asian="12pt" style:font-size-complex="12pt"/>
    </style:style>
    <style:style style:name="T29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30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31" style:parent-style-name="Fuentedepárrafopredeter." style:family="text">
      <style:text-properties style:font-name-complex="Calibri" fo:font-size="12pt" style:font-size-asian="12pt" style:font-size-complex="12pt"/>
    </style:style>
    <style:style style:name="T32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33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34" style:parent-style-name="Fuentedepárrafopredeter." style:family="text">
      <style:text-properties style:font-name-complex="Calibri" fo:font-size="12pt" style:font-size-asian="12pt" style:font-size-complex="12pt"/>
    </style:style>
    <style:style style:name="T35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36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37" style:parent-style-name="Fuentedepárrafopredeter." style:family="text">
      <style:text-properties style:font-name-complex="Calibri" fo:font-size="12pt" style:font-size-asian="12pt" style:font-size-complex="12pt"/>
    </style:style>
    <style:style style:name="T38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39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40" style:parent-style-name="Fuentedepárrafopredeter." style:family="text">
      <style:text-properties style:font-name-complex="Calibri" fo:font-size="12pt" style:font-size-asian="12pt" style:font-size-complex="12pt"/>
    </style:style>
    <style:style style:name="T41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42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P43" style:parent-style-name="Normal" style:family="paragraph">
      <style:text-properties style:font-name-complex="Calibri" fo:background-color="#FFFFFF"/>
    </style:style>
    <style:style style:name="P44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span text:style-name="T2">Tesorería.</text:span><text:span text:style-name="T3"><text:s/></text:span><text:span text:style-name="T4">Responsable: Tesorero</text:span><text:span text:style-name="T5"><text:s/></text:span></text:p>
      <text:p text:style-name="Normal"><text:span text:style-name="T6">Funciones</text:span><text:span text:style-name="T7">:</text:span></text:p>
      <text:p text:style-name="Normal"><text:span text:style-name="T8">a.</text:span><text:span text:style-name="T9"><text:s/>Materializar la recaudación y custodiar los fondos del COALZ.</text:span><text:span text:style-name="T10"><text:line-break/></text:span><text:span text:style-name="T11">b.</text:span><text:span text:style-name="T12"><text:s/>Aprobar y pagar los libramientos ordenados por el Decano.</text:span><text:span text:style-name="T13"><text:line-break/></text:span><text:span text:style-name="T14">c.</text:span><text:span text:style-name="T15"><text:s/>Informar periódicamente al Decano, para conocimiento de la Junta de Gobierno, de la ejecución del Presupuesto y de la situación de la Tesorería.</text:span><text:span text:style-name="T16"><text:line-break/></text:span><text:span text:style-name="T17">d.</text:span><text:span text:style-name="T18"><text:s/>Formalizar anualmente las cuentas del ejercicio económico vencido y la liquidación del correspondiente Presupuesto colegial.</text:span><text:span text:style-name="T19"><text:line-break/></text:span><text:span text:style-name="T20">e.</text:span><text:span text:style-name="T21"><text:s/>Elaborar el proyecto de Presupuesto colegial.</text:span><text:span text:style-name="T22"><text:line-break/></text:span><text:span text:style-name="T23">f.</text:span><text:span text:style-name="T24"><text:s/>Llevar los libros contables que sean necesarios de acuerdo con el ordenamiento jurídico aplicable.</text:span><text:span text:style-name="T25"><text:line-break/></text:span><text:span text:style-name="T26">g.</text:span><text:span text:style-name="T27"><text:s/>Ingresar y retirar fondos de los establecimientos de crédito y ahorro conjuntamente con el Decano y/o miembros autorizados de la Junta de Gobierno.</text:span><text:span text:style-name="T28"><text:line-break/></text:span><text:span text:style-name="T29">h.</text:span><text:span text:style-name="T30"><text:s/>Custodiar y llevar el Inventario actualizado de los bienes y derechos del COALZ, con arreglo a la estructura y contenido aprobados por la Junta de Gobierno.</text:span><text:span text:style-name="T31"><text:line-break/></text:span><text:span text:style-name="T32">i.</text:span><text:span text:style-name="T33"><text:s/>Percibir los intereses y rentas.</text:span><text:span text:style-name="T34"><text:line-break/></text:span><text:span text:style-name="T35">j.</text:span><text:span text:style-name="T36"><text:s/>Dirigir la contabilidad colegial y verificar la Caja.</text:span><text:span text:style-name="T37"><text:line-break/></text:span><text:span text:style-name="T38">k.</text:span><text:span text:style-name="T39"><text:s/>Efectuar la anotación interventora de todos los documentos que reflejen movimientos de fondos de los servicios generales.</text:span><text:span text:style-name="T40"><text:line-break/></text:span><text:span text:style-name="T41">l.<text:s/></text:span><text:span text:style-name="T42">Impartir al personal de alta dirección colegial, si existiere, las instrucciones precisas para garantizar la puntual y eficaz realización material de los anteriores cometidos.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tse Garcés Armas</meta:initial-creator>
    <dc:creator>Montse Garcés Armas</dc:creator>
    <meta:creation-date>2021-11-05T11:16:00Z</meta:creation-date>
    <dc:date>2021-11-05T11:1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1" meta:character-count="1306" meta:row-count="9" meta:non-whitespace-character-count="1107"/>
  </office:meta>
</office:document-meta>
</file>