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font-size="14pt" style:font-size-asian="14pt" style:font-size-complex="14pt"/>
    </style:style>
    <style:style style:name="T3" style:parent-style-name="Fuentedepárrafopredeter." style:family="text">
      <style:text-properties style:font-name-complex="Calibri" fo:font-size="14pt" style:font-size-asian="14pt" style:font-size-complex="14pt" fo:background-color="#FFFFFF"/>
    </style:style>
    <style:style style:name="T4" style:parent-style-name="Fuentedepárrafopredeter." style:family="text">
      <style:text-properties style:font-name-complex="Calibri" fo:color="#7F7F7F" fo:font-size="14pt" style:font-size-asian="14pt" style:font-size-complex="14pt" fo:background-color="#FFFFFF"/>
    </style:style>
    <style:style style:name="T5" style:parent-style-name="Textoennegrita" style:family="text">
      <style:text-properties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-complex="Calibri" fo:font-size="12pt" style:font-size-asian="12pt" style:font-size-complex="12pt"/>
    </style:style>
    <style:style style:name="T7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9" style:parent-style-name="Fuentedepárrafopredeter." style:family="text">
      <style:text-properties style:font-name-complex="Calibri" fo:font-size="12pt" style:font-size-asian="12pt" style:font-size-complex="12pt"/>
    </style:style>
    <style:style style:name="T10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1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-complex="Calibri" fo:font-size="12pt" style:font-size-asian="12pt" style:font-size-complex="12pt"/>
    </style:style>
    <style:style style:name="T13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4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5" style:parent-style-name="Fuentedepárrafopredeter." style:family="text">
      <style:text-properties style:font-name-complex="Calibri" fo:font-size="12pt" style:font-size-asian="12pt" style:font-size-complex="12pt"/>
    </style:style>
    <style:style style:name="T16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T19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0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1" style:parent-style-name="Fuentedepárrafopredeter." style:family="text">
      <style:text-properties style:font-name-complex="Calibri" fo:font-size="12pt" style:font-size-asian="12pt" style:font-size-complex="12pt"/>
    </style:style>
    <style:style style:name="T22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3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4" style:parent-style-name="Fuentedepárrafopredeter." style:family="text">
      <style:text-properties style:font-name-complex="Calibri" fo:font-size="12pt" style:font-size-asian="12pt" style:font-size-complex="12pt"/>
    </style:style>
    <style:style style:name="T25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6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7" style:parent-style-name="Fuentedepárrafopredeter." style:family="text">
      <style:text-properties style:font-name-complex="Calibri" fo:font-size="12pt" style:font-size-asian="12pt" style:font-size-complex="12pt"/>
    </style:style>
    <style:style style:name="T28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9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T31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2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3" style:parent-style-name="Fuentedepárrafopredeter." style:family="text">
      <style:text-properties style:font-name-complex="Calibri" fo:font-size="12pt" style:font-size-asian="12pt" style:font-size-complex="12pt"/>
    </style:style>
    <style:style style:name="T34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5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6" style:parent-style-name="Fuentedepárrafopredeter." style:family="text">
      <style:text-properties style:font-name-complex="Calibri" fo:font-size="12pt" style:font-size-asian="12pt" style:font-size-complex="12pt"/>
    </style:style>
    <style:style style:name="T37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8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9" style:parent-style-name="Fuentedepárrafopredeter." style:family="text">
      <style:text-properties style:font-name-complex="Calibri" fo:font-size="12pt" style:font-size-asian="12pt" style:font-size-complex="12pt"/>
    </style:style>
    <style:style style:name="T40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41" style:parent-style-name="Fuentedepárrafopredeter." style:family="text"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Secretaría y Servicios Generales.</text:span><text:span text:style-name="T3"><text:s/></text:span><text:span text:style-name="T4">Responsable: Secretario</text:span></text:p>
      <text:p text:style-name="Normal"><text:span text:style-name="T5">Funciones:</text:span><text:span text:style-name="T6"><text:line-break/></text:span><text:span text:style-name="T7">a.</text:span><text:span text:style-name="T8"><text:s/>Tramitar las citaciones y convocatorias para todos los actos de los Órganos colegiales, con la antelación necesaria y de conformidad a las indicaciones del Decano.</text:span><text:span text:style-name="T9"><text:line-break/></text:span><text:span text:style-name="T10">b.</text:span><text:span text:style-name="T11"><text:s/>Redactar y firmar las actas de las Asambleas Generales y de las Juntas de Gobierno y su Comisión Permanente.</text:span><text:span text:style-name="T12"><text:line-break/></text:span><text:span text:style-name="T13">c.</text:span><text:span text:style-name="T14"><text:s/>Llevar los libros necesarios para el servicio y, especialmente, uno para las Asambleas Generales Ordinarias, otro para las Extraordinarias y un tercero para las Juntas de Gobierno.</text:span><text:span text:style-name="T15"><text:line-break/></text:span><text:span text:style-name="T16">d.</text:span><text:span text:style-name="T17"><text:s/>Dar cuenta al Decano de todas las solicitudes, comunicaciones y escritos que se reciban en los Órganos generales y disponer su registro.</text:span><text:span text:style-name="T18"><text:line-break/></text:span><text:span text:style-name="T19">e.<text:s/></text:span><text:span text:style-name="T20">Librar, con el visto bueno del Decano, los certificados que sea necesario despachar de acuerdo con la normativa aplicable y este Estatuto.</text:span><text:span text:style-name="T21"><text:line-break/></text:span><text:span text:style-name="T22">f.</text:span><text:span text:style-name="T23"><text:s/>Organizar y dirigir las oficinas de los Órganos generales.</text:span><text:span text:style-name="T24"><text:line-break/></text:span><text:span text:style-name="T25">g.</text:span><text:span text:style-name="T26"><text:s/>Llevar el Registro General de Colegiados con su historial en el COALZ, y conocer de las solicitudes de acreditación temporal presentadas por arquitectos incorporados a otros Colegios de Arquitectos de España. Controlará que el Registro General de Colegiados del COALZ esté permanentemente actualizado, con indicación de la fecha del título; domicilio particular, despacho profesional, correo electrónico, teléfonos y cualquier otro dato de interés que no esté sometido a protección. Modalidad de ejercicio de la profesión y, en su caso, puesto de trabajo en cualesquiera Administraciones Públicas.</text:span><text:span text:style-name="T27"><text:line-break/></text:span><text:span text:style-name="T28">h.<text:s/></text:span><text:span text:style-name="T29">Disponer provisionalmente, y a resultas de la decisión definitiva de la Junta de Gobierno, sobre las solicitudes de colegiación, cambios de residencia y acreditaciones voluntarias que se presenten en el Colegio.</text:span><text:span text:style-name="T30"><text:line-break/></text:span><text:span text:style-name="T31">i.</text:span><text:span text:style-name="T32"><text:s/>Tener a su cargo la custodia de los archivos y sellos colegiales.</text:span><text:span text:style-name="T33"><text:line-break/></text:span><text:span text:style-name="T34">j.</text:span><text:span text:style-name="T35"><text:s/>Mantener informados puntualmente a los colegiados y acreditados, por medio del Boletín Informativo o similar, de los acuerdos de Junta de Gobierno y Asamblea General y de las disposiciones legales y noticias de interés profesional que vayan publicándose.</text:span><text:span text:style-name="T36"><text:line-break/></text:span><text:span text:style-name="T37">k.<text:s/></text:span><text:span text:style-name="T38">Impartir al personal de alta dirección colegiales, si existiere, las instrucciones precisas para garantizar la puntual y eficaz realización material de los anteriores cometidos.</text:span><text:span text:style-name="T39"><text:line-break/></text:span><text:span text:style-name="T40">l.<text:s/></text:span><text:span text:style-name="T41">Llevar y controlar la Ventanilla Única del COALZ, disponiendo lo preciso para que esté permanentemente actualizada con el contenido establecido en la legislación de apl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 Garcés Armas</meta:initial-creator>
    <dc:creator>Montse Garcés Armas</dc:creator>
    <meta:creation-date>2021-11-05T11:14:00Z</meta:creation-date>
    <dc:date>2021-11-05T11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359" meta:character-count="2378" meta:row-count="36" meta:non-whitespace-character-count="2021"/>
  </office:meta>
</office:document-meta>
</file>