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2" style:parent-style-name="Textoennegrita" style:family="text">
      <style:text-properties style:font-name-complex="Calibri" fo:color="#333333" fo:font-size="14pt" style:font-size-asian="14pt" style:font-size-complex="14pt"/>
    </style:style>
    <style:style style:name="T3" style:parent-style-name="Fuentedepárrafopredeter." style:family="text">
      <style:text-properties style:font-name-complex="Calibri" fo:color="#333333" fo:font-size="14pt" style:font-size-asian="14pt" style:font-size-complex="14pt" fo:background-color="#FFFFFF"/>
    </style:style>
    <style:style style:name="T4" style:parent-style-name="Fuentedepárrafopredeter." style:family="text">
      <style:text-properties style:font-name-complex="Calibri" fo:color="#7F7F7F" fo:font-size="14pt" style:font-size-asian="14pt" style:font-size-complex="14pt" fo:background-color="#FFFFFF"/>
    </style:style>
    <style:style style:name="T5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6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7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8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9" style:parent-style-name="Fuentedepárrafopredeter." style:family="text">
      <style:text-properties style:font-name-complex="Calibri" fo:font-size="12pt" style:font-size-asian="12pt" style:font-size-complex="12pt"/>
    </style:style>
    <style:style style:name="T10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1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2" style:parent-style-name="Fuentedepárrafopredeter." style:family="text">
      <style:text-properties style:font-name-complex="Calibri" fo:font-size="12pt" style:font-size-asian="12pt" style:font-size-complex="12pt"/>
    </style:style>
    <style:style style:name="T13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4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5" style:parent-style-name="Fuentedepárrafopredeter." style:family="text">
      <style:text-properties style:font-name-complex="Calibri" fo:font-size="12pt" style:font-size-asian="12pt" style:font-size-complex="12pt"/>
    </style:style>
    <style:style style:name="T16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17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18" style:parent-style-name="Fuentedepárrafopredeter." style:family="text">
      <style:text-properties style:font-name-complex="Calibri" fo:font-size="12pt" style:font-size-asian="12pt" style:font-size-complex="12pt"/>
    </style:style>
    <style:style style:name="T19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0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1" style:parent-style-name="Fuentedepárrafopredeter." style:family="text">
      <style:text-properties style:font-name-complex="Calibri" fo:font-size="12pt" style:font-size-asian="12pt" style:font-size-complex="12pt"/>
    </style:style>
    <style:style style:name="T22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3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4" style:parent-style-name="Fuentedepárrafopredeter." style:family="text">
      <style:text-properties style:font-name-complex="Calibri" fo:font-size="12pt" style:font-size-asian="12pt" style:font-size-complex="12pt"/>
    </style:style>
    <style:style style:name="T25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6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27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28" style:parent-style-name="Fuentedepárrafopredeter." style:family="text">
      <style:text-properties style:font-name-complex="Calibri" fo:font-size="12pt" style:font-size-asian="12pt" style:font-size-complex="12pt"/>
    </style:style>
    <style:style style:name="T29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0" style:parent-style-name="Fuentedepárrafopredeter." style:family="text">
      <style:text-properties style:font-name-complex="Calibri" fo:font-size="12pt" style:font-size-asian="12pt" style:font-size-complex="12pt" fo:background-color="#FFFFFF"/>
    </style:style>
    <style:style style:name="T31" style:parent-style-name="Fuentedepárrafopredeter." style:family="text">
      <style:text-properties style:font-name-complex="Calibri" fo:font-size="12pt" style:font-size-asian="12pt" style:font-size-complex="12pt"/>
    </style:style>
    <style:style style:name="T32" style:parent-style-name="Textoennegrita" style:family="text">
      <style:text-properties style:font-name-complex="Calibri" fo:font-size="12pt" style:font-size-asian="12pt" style:font-size-complex="12pt" fo:background-color="#FFFFFF"/>
    </style:style>
    <style:style style:name="T33" style:parent-style-name="Fuentedepárrafopredeter." style:family="text">
      <style:text-properties style:font-name-complex="Calibri" fo:font-size="12pt" style:font-size-asian="12pt" style:font-size-complex="12pt" fo:background-color="#FFFFFF"/>
    </style:style>
  </office:automatic-styles>
  <office:body>
    <office:text text:use-soft-page-breaks="true">
      <text:p text:style-name="P1"><text:bookmark-start text:name="_Hlk87003053"/><text:span text:style-name="T2">Decanato.</text:span><text:span text:style-name="T3"><text:s/></text:span><text:span text:style-name="T4">Responsable: Decano</text:span></text:p>
      <text:p text:style-name="Normal"><text:span text:style-name="T5">Funciones</text:span><text:span text:style-name="T6">:</text:span><text:bookmark-end text:name="_Hlk87003053"/></text:p>
      <text:p text:style-name="Normal"><text:span text:style-name="T7">a.</text:span><text:span text:style-name="T8"> Consejero Representante del COALZ en el Consejo Autonómico.</text:span><text:span text:style-name="T9"><text:line-break/></text:span><text:span text:style-name="T10">b. </text:span><text:span text:style-name="T11">Representación legal del Colegio ante los Tribunales de Justicia, Administraciones Públicas, Entidades y Corporaciones de toda clase y particulares.</text:span><text:span text:style-name="T12"><text:line-break/></text:span><text:span text:style-name="T13">c.</text:span><text:span text:style-name="T14"> Convocar la Junta de Gobierno y dar trámite a las convocatorias de la Asamblea General.</text:span><text:span text:style-name="T15"><text:line-break/></text:span><text:span text:style-name="T16">d.</text:span><text:span text:style-name="T17"> Velar por el cumplimiento de los acuerdos de la Asamblea General y de la Junta de Gobierno.</text:span><text:span text:style-name="T18"><text:line-break/></text:span><text:span text:style-name="T19">e.</text:span><text:span text:style-name="T20"> Conformar, con su visto bueno, las actas y certificaciones extendidas por el Secretario de la Junta de Gobierno.</text:span><text:span text:style-name="T21"><text:line-break/></text:span><text:span text:style-name="T22">f.</text:span><text:span text:style-name="T23"> Firmar los libramientos para la utilización de los caudales correspondientes a los Órganos del COALZ.</text:span><text:span text:style-name="T24"><text:line-break/></text:span><text:span text:style-name="T25">g.</text:span><text:span text:style-name="T26"><text:s/></text:span><text:span text:style-name="T27">Tomar medidas provisorias en casos de urgencia en asuntos de la competencia de la Junta de Gobierno, dando conocimiento inmediato al Órgano general competente para su ratificación, modificación o revocación.</text:span><text:span text:style-name="T28"><text:line-break/></text:span><text:span text:style-name="T29">h. </text:span><text:span text:style-name="T30">Dirigir y coordinar la actuación del personal de alta dirección de los Órganos generales, sí existiere, impartiéndole las instrucciones oportunas, sin perjuicio de las que emanen de la Junta de Gobierno.</text:span><text:span text:style-name="T31"><text:line-break/></text:span><text:span text:style-name="T32">i.</text:span><text:span text:style-name="T33"> Redactar cada año la Memoria Anual de actividades del COALZ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ontse Garcés Armas</meta:initial-creator>
    <dc:creator>Montse Garcés Armas</dc:creator>
    <meta:creation-date>2021-11-05T11:14:00Z</meta:creation-date>
    <dc:date>2021-11-05T11:14:00Z</dc:date>
    <meta:template xlink:href="Normal.dotm" xlink:type="simple"/>
    <meta:editing-cycles>2</meta:editing-cycles>
    <meta:editing-duration>PT60S</meta:editing-duration>
    <meta:document-statistic meta:page-count="1" meta:paragraph-count="3" meta:word-count="176" meta:character-count="1142" meta:row-count="20" meta:non-whitespace-character-count="969"/>
  </office:meta>
</office:document-meta>
</file>